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justify" fo:margin-left="5.5006in" fo:text-indent="0.5in">
        <style:tab-stops/>
      </style:paragraph-properties>
    </style:style>
    <style:style style:name="P10" style:parent-style-name="Normal" style:family="paragraph">
      <style:paragraph-properties fo:text-align="justify"/>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justify"/>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fo:font-weight="bold" style:font-weight-asian="bold"/>
    </style:style>
    <style:style style:name="P22" style:parent-style-name="Normal" style:family="paragraph">
      <style:paragraph-properties fo:text-align="justify" fo:line-height="20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200%" fo:text-indent="0.5in"/>
    </style:style>
    <style:style style:name="P28" style:parent-style-name="Normal" style:family="paragraph">
      <style:paragraph-properties fo:text-align="justify" fo:line-height="20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20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200%" fo:text-indent="0.5in"/>
    </style:style>
    <style:style style:name="P61" style:parent-style-name="Normal" style:family="paragraph">
      <style:paragraph-properties fo:text-align="justify" fo:line-height="20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200%" fo:text-indent="0.5in"/>
    </style:style>
    <style:style style:name="P66" style:parent-style-name="Normal" style:family="paragraph">
      <style:paragraph-properties fo:text-align="justify" fo:line-height="20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200%" fo:text-indent="0.5in"/>
    </style:style>
    <style:style style:name="P72" style:parent-style-name="Normal" style:family="paragraph">
      <style:paragraph-properties fo:text-align="justify" fo:line-height="20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200%" fo:text-indent="0.5in"/>
    </style:style>
    <style:style style:name="P90" style:parent-style-name="Normal" style:family="paragraph">
      <style:paragraph-properties fo:text-align="justify" fo:line-height="200%" fo:text-indent="0.5in"/>
    </style:style>
    <style:style style:name="P91" style:parent-style-name="Normal" style:family="paragraph">
      <style:paragraph-properties fo:text-align="justify" fo:line-height="200%" fo:margin-left="0.75in" fo:text-indent="-0.25in">
        <style:tab-stops>
          <style:tab-stop style:type="left" style:position="0in"/>
        </style:tab-stops>
      </style:paragraph-properties>
    </style:style>
    <style:style style:name="P92" style:parent-style-name="Normal" style:family="paragraph">
      <style:paragraph-properties fo:text-align="justify" fo:line-height="200%" fo:margin-left="0.75in" fo:text-indent="-0.25in">
        <style:tab-stops>
          <style:tab-stop style:type="left" style:position="0in"/>
        </style:tab-stops>
      </style:paragraph-properties>
    </style:style>
    <style:style style:name="P93" style:parent-style-name="Normal" style:family="paragraph">
      <style:paragraph-properties fo:text-align="justify" fo:line-height="200%" fo:text-indent="0.5in"/>
    </style:style>
    <style:style style:name="P94" style:parent-style-name="Normal" style:family="paragraph">
      <style:paragraph-properties fo:text-align="justify" fo:line-height="200%" fo:margin-left="0.5in">
        <style:tab-stops/>
      </style:paragraph-properties>
    </style:style>
    <style:style style:name="P95" style:parent-style-name="Normal" style:family="paragraph">
      <style:paragraph-properties fo:text-align="justify" fo:line-height="200%" fo:text-indent="0.5in"/>
    </style:style>
    <style:style style:name="P96" style:parent-style-name="Normal" style:family="paragraph">
      <style:paragraph-properties fo:text-align="justify" fo:line-height="200%" fo:text-indent="0.5in"/>
    </style:style>
    <style:style style:name="P97" style:parent-style-name="Normal" style:family="paragraph">
      <style:paragraph-properties fo:text-align="justify" fo:line-height="200%" fo:text-indent="0.5in"/>
    </style:style>
    <style:style style:name="P98" style:parent-style-name="Normal" style:family="paragraph">
      <style:paragraph-properties fo:text-align="justify" fo:line-height="20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200%" fo:text-indent="0.5in"/>
    </style:style>
    <style:style style:name="P104" style:parent-style-name="Normal" style:family="paragraph">
      <style:paragraph-properties fo:text-align="justify" fo:line-height="20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200%" fo:text-indent="0.5in"/>
    </style:style>
    <style:style style:name="P109" style:parent-style-name="Normal" style:family="paragraph">
      <style:paragraph-properties fo:text-align="justify" fo:line-height="200%" fo:text-indent="0.5in"/>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line-height="200%"/>
    </style:style>
    <style:style style:name="P113" style:parent-style-name="Normal" style:family="paragraph">
      <style:paragraph-properties fo:text-align="justify" fo:line-height="200%"/>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office:automatic-styles>
  <office:body>
    <office:text text:use-soft-page-breaks="true">
      <text:p text:style-name="P1"/>
      <text:p text:style-name="P9">Projektas</text:p>
      <text:p text:style-name="P10"/>
      <text:p text:style-name="P11">L I E T U V O S <text:s text:c="2"/>R E S P U B L I K O S</text:p>
      <text:p text:style-name="P12">2000 METŲ VALSTYBĖS BIUDŽETO IR SAVIVALDYBIŲ BIUDŽETŲ</text:p>
      <text:p text:style-name="P13">FINANSINIŲ RODIKLIŲ PATVIRTINIMO<text:s/></text:p>
      <text:p text:style-name="P14"/>
      <text:p text:style-name="P15">Į S T A T Y M A S</text:p>
      <text:p text:style-name="P16"/>
      <text:p text:style-name="P17"/>
      <text:p text:style-name="P18">1999 m.<text:s/><text:tab/><text:tab/><text:s/><text:tab/><text:s/>d. <text:s text:c="3"/>Nr.<text:s/></text:p>
      <text:p text:style-name="P19">Vilnius</text:p>
      <text:p text:style-name="P20"/>
      <text:p text:style-name="P21"/>
      <text:p text:style-name="P22"><text:span text:style-name="T23">1</text:span><text:span text:style-name="T24"><text:s/>straipsnis.<text:s/></text:span><text:span text:style-name="T25">2000 metų valstybės biudžeto pajamų ir<text:s/></text:span><text:span text:style-name="T26">išlaidų patvirtinimas</text:span></text:p>
      <text:p text:style-name="P27">1. Patvirtinti Lietuvos Respublikos 2000 metų valstybės biudžetą – 6330476 tūkst. litų pajamų, 7530476 tūkst. litų išlaidų (išlaidos viršija pajamas 1200000 tūkst. litų) ir 100000 tūkst. litų kasos apyvartos lėšų (1,2 priedėliai).</text:p>
      <text:p text:style-name="P28">2. Nustatyti, kad valstybės biudžeto asignavimų sumos darbo užmokesčiui, nurodytos 1 priedėlyje, yra maksimalios ir jų ekonomija gali būti asignavimų valdytojų nuožiūra naudojama kitoms paprastosioms išlaidoms finansuoti.</text:p>
      <text:p text:style-name="P29"><text:span text:style-name="T30">2</text:span><text:span text:style-name="T31"><text:s/>straipsnis.<text:s/></text:span><text:span text:style-name="T32">Savivaldy</text:span><text:span text:style-name="T33">bių biudžetų finansinių rodiklių patvirtinimas</text:span></text:p>
      <text:p text:style-name="P34">1. Patvirtinti savivaldybių biudžetams prognozuojamas mokestinių pajamų sumas (4 priedėlis).</text:p>
      <text:p text:style-name="P35">2. Patvirtinti savivaldybių biudžetams specialiąsias tikslines dotacijas –<text:s/><text:span text:style-name="T36">242955</text:span><text:s/>tūkst. litų (5 priedėlis),<text:s/>iš jų:</text:p>
      <text:p text:style-name="P37">1) valstybinėms pašalpoms šeimoms, auginančioms vaikus (išskyrus pašalpą šeimoms, auginančioms tris ir daugiau vaikų), ir laidojimo pašalpoms mokėti –<text:span text:style-name="T38">225416</text:span><text:span text:style-name="T39"><text:s/></text:span>tūkst. litų;</text:p>
      <text:p text:style-name="P40">2) civilinės saugos parengties gerinimo kompleksinei programai vykdyti –<text:s/>2539 tūkst. litų;</text:p>
      <text:p text:style-name="P41">3) Vilniaus miesto senamiesčiui tvarkyti – 15000 tūkst. litų.</text:p>
      <text:p text:style-name="P42">3. Patvirtinti savivaldybių biudžetams valstybės biudžeto bendrosios dotacijos kompensacijas –<text:s/><text:span text:style-name="T43">61329<text:s/></text:span>tūkst. litų (5 priedėlis).</text:p>
      <text:p text:style-name="P44"><text:span text:style-name="T45">3</text:span><text:s/><text:span text:style-name="T46">straipsnis.<text:s/></text:span><text:span text:style-name="T47">Savivaldybių<text:s/></text:span><text:span text:style-name="T48">biudžetų tvirtinimas</text:span></text:p>
      <text:p text:style-name="P49">Nustatyti, kad miestų, rajonų tarybos patvirtina savivaldybių biudžetus per vieną mėnesį nuo valstybės biudžeto ir savivaldybių biudžetų finansinių rodiklių patvirtinimo ir vieną egzempliorių pateikia Finansų ministerijai.</text:p>
      <text:p text:style-name="P50"><text:span text:style-name="T51">4</text:span><text:span text:style-name="T52"><text:s/>st</text:span><text:span text:style-name="T53">raipsnis.<text:s/></text:span><text:span text:style-name="T54">Atskaitymų iš fizinių asmenų pajamų mokesčio į Privalomojo sveikatos                              draudimo fondo biudžetą dydis</text:span></text:p>
      <text:p text:style-name="P55">Nustatyti, kad 2000 metais fizinių asmenų pajamų mokesčio įmokos į Privalomojo sveikatos draudimo fondo biudžetą<text:s/>sudaro 30 procentų apskaičiuotos šio mokesčio sumos.</text:p>
      <text:p text:style-name="P56"><text:span text:style-name="T57">5</text:span><text:span text:style-name="T58"><text:s/>straipsnis</text:span>.<text:s/><text:span text:style-name="T59">Įmokų dydis už valstybės lėšomis draudžiamus asmenis</text:span></text:p>
      <text:p text:style-name="P60">Nustatyti, kad <text:s/>2000 metais valstybės biudžeto įmokos į Privalomojo sveikatos draudimo fondo biudžetą yra po 201,7 lito už kiekvieną valstybės lėšomis draudžiamą asmenį.</text:p>
      <text:p text:style-name="P61"><text:span text:style-name="T62">6</text:span><text:span text:style-name="T63"><text:s/>straipsnis.<text:s/></text:span><text:span text:style-name="T64">Nebiudžetinių (specialiųjų) lėšų įmokos</text:span></text:p>
      <text:p text:style-name="P65">1. Valstybės institucijų, įstaigų, vykdančių viešojo administravimo funkcijas, ir kontroliuojančiųjų organizacijų iš ūkinės veiklos gautas lėšas - 103990 tūkst. litų įtraukti į apskaitą kaip valstybės biudžeto pajamas (3 priedėlis).</text:p>
      <text:p text:style-name="P66">2. Finansų ministerija, pervesdama asignavimų valdytojams patvirtintas valstybės biudžeto sumas, atsižvelgia į faktiškai negautas (palyginamosiomis su planu sąlygomis) nebiudžetinių (specialiųjų) lėšų įmokas į valstybės biudžetą.</text:p>
      <text:p text:style-name="P67"><text:span text:style-name="T68">7</text:span><text:span text:style-name="T69"><text:s/>straipsnis</text:span>.<text:s/><text:span text:style-name="T70">Privatizavimo fondo lėšų naudojimas</text:span></text:p>
      <text:p text:style-name="P71">Nustatyti Privatizavimo fondo lėšų panaudojimo limitus <text:s/>pagal pagrindines naudojimo kryptis: <text:s/>gyventojų santaupoms atkurti ir palūkanoms<text:s/>už gyventojų santaupoms atkurti pasiskolintas lėšas mokėti (rezervuojama ne mažiau kaip 2/3 privatizavimo lėšų) – iki 1067000 tūkst. litų; Smulkaus ir vidutinio verslo skatinimo fondui bei Vyriausybės patvirtintoms šalies programoms vykdyti – iki 463000 tūkst. litų, iš jų iki 352000 tūkst. litų - pagrindiniam kapitalui įsigyti (investicijoms, numatytoms Valstybės investicijų programoje, įskaitant 1999 metų finansavimo skolą), iš kurių iki 112000 tūkst. litų - savivaldybių pagrindiniam kapitalui; atskaitymams į Specialų fondą bankrutuojančių ir bankrutavusių įmonių darbuotojų reikalavimams, susijusiems su darbo santykiais, tenkinti – iki 20000 tūkst. litų; išlaidoms, susijusioms <text:s/>su Privatizavimo komisijos ir Turto fondo funkcijų įgyvendinimu, konsultacinių kompanijų ir ekspertų paslaugų apmokėjimui, vertybinių popierių biržų komisiniams mokesčiams bei išlaidoms, susijusioms su objektų parengimu privatizuoti – iki 50000 tūkst. litų.</text:p>
      <text:p text:style-name="P72"><text:span text:style-name="T73">8</text:span><text:span text:style-name="T74"><text:s/>straipsnis</text:span>.<text:s/><text:span text:style-name="T75">Garantijų institucijų ir draudimo įmonių prisiimamų įsipar</text:span><text:span text:style-name="T76">eigojimų su                          valstybės garantija limitas</text:span></text:p>
      <text:p text:style-name="P77">Nustatyti, kad garantijų institucijų ir draudimo įmonių prisiimtų įsipareigojimų, dėl kurių teikiama valstybės garantija, suma negali viršyti 450000 tūkst. litų.</text:p>
      <text:p text:style-name="P78"><text:span text:style-name="T79">9</text:span><text:span text:style-name="T80"><text:s/>straipsnis.<text:s/></text:span><text:span text:style-name="T81">Valstyb</text:span><text:span text:style-name="T82">ės skolos limitai</text:span></text:p>
      <text:p text:style-name="P83">Nustatyti 2000 metų valstybės grynojo skolinimosi limitą – 2200000 tūkst. litų. Valstybės grynojo skolinimosi dydis apskaičiuojamas biudžetinių metų paskutinę kalendorinę dieną pagal Lietuvos Respublikos finansų ministerijos nustatytą tvarką.</text:p>
      <text:p text:style-name="P84"><text:span text:style-name="T85">10</text:span><text:span text:style-name="T86"><text:s/>straipsnis</text:span>.<text:s/><text:span text:style-name="T87">Vyriausybės teisės vykdant biudžetą</text:span></text:p>
      <text:p text:style-name="P88">Suteikti Lietuvos Respublikos Vyriausybei arba jos įgaliotai institucijai teisę:</text:p>
      <text:p text:style-name="P89">1. laikantis grynojo skolinimosi limito:</text:p>
      <text:p text:style-name="P90">1) išleisti vertybinius popierius ir imti paskolas valstybės vardu:</text:p>
      <text:p text:style-name="P91">a)<text:tab/>valstybės iždo pinigų srautams subalansuoti – iki 1200000 tūkst. litų,</text:p>
      <text:p text:style-name="P92">b)<text:tab/><text:s/>valstybės investicijoms finansuoti ir įmonių apyvartinėms lėšoms papildyti –<text:s/><text:line-break/>iki 770000 tūkst. litų;</text:p>
      <text:p text:style-name="P93">2) teikti valstybės <text:s/>garantijas dėl paskolų, naudojamų šiems tikslams:</text:p>
      <text:p text:style-name="P94">a) valstybės investicijoms finansuoti ir įmonių apyvartinėms lėšoms papildyti –<text:s/><text:line-break/>iki 612000 tūkst. litų,</text:p>
      <text:p text:style-name="P95">b) valstybės fondų skoliniams įsipareigojimams dengti bei šių fondų pinigų srautams<text:line-break/><text:s text:c="12"/>subalansuoti – iki 117600 tūkst. litų;</text:p>
      <text:p text:style-name="P96">3) išleisti vertybinius popierius ir imti paskolas valstybės vardu išlaidoms, susijusioms su valstybės skola, apmokėti ir valstybės skolai dengti bei kitiems tikslams, kai yra atskiras Lietuvos Respublikos įstatymas;</text:p>
      <text:p text:style-name="P97">2. paskirstyti ir perduoti valstybės biudžeto asignavimų valdytojams ir savivaldybių biudžetams lėšas, numatytas valstybės biudžete minimaliai algai padidinti.</text:p>
      <text:p text:style-name="P98"><text:span text:style-name="T99">11</text:span><text:span text:style-name="T100"><text:s/>straipsnis.<text:s/></text:span><text:span text:style-name="T101">Kelių fondo lėšų naudojimas Nacionalinei žemės ūkio</text:span><text:span text:style-name="T102"><text:s/>plėtojimo                                  programai</text:span></text:p>
      <text:p text:style-name="P103">Nustatyti, kad 2000 metais iš Kelių fondo lėšų iki 28000 tūkst. litų būtų skiriama Nacionalinėje žemės ūkio plėtojimo programoje numatytai ūkininkų įsikūrimo priemonei įgyvendinti (keliams tiesti ir remontuoti).</text:p>
      <text:p text:style-name="P104"><text:span text:style-name="T105">12</text:span><text:s/><text:span text:style-name="T106">straipsnis</text:span>.<text:s/><text:span text:style-name="T107">Pajamų, faktiškai gautų iš akcizų už cukrų, naudojimas Nacionalinei                             <text:s/>  žemės ūkio plėtojimo programai</text:span></text:p>
      <text:p text:style-name="P108">Nustatyti, kad pajamos, faktiškai gautos iš akcizų už cukrų, įskaitant cukrų, esantį produktuose, atskaičius eksportuotojams grąžintiną sumą, pervedamos Žemės ūkio ministerijai Nacionalinės žemės ūkio plėtojimo programos priemonėms finansuoti (subsidijoms už supirktus perdirbti cukrinius runkelius mokėti).</text:p>
      <text:p text:style-name="P109"><text:span text:style-name="T110">Skelbiu šį Lietuvos Respublikos Sei</text:span><text:span text:style-name="T111">mo priimtą įstatymą.</text:span></text:p>
      <text:p text:style-name="P112"/>
      <text:p text:style-name="P113"><text:span text:style-name="T114">RESPUBLIKOS PREZIDENTAS</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end" fo:margin-right="0.3937in">
        <style:tab-stops>
          <style:tab-stop style:type="center" style:position="3in"/>
          <style:tab-stop style:type="right" style:position="6in"/>
        </style:tab-stops>
      </style:paragraph-properties>
      <style:text-properties style:font-name="TimesLT"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ia renkamas tekstas</dc:title>
    <dc:description/>
    <meta:initial-creator>LR_FM</meta:initial-creator>
    <dc:creator>adlibuser</dc:creator>
    <meta:creation-date>2017-04-23T07:51:00Z</meta:creation-date>
    <dc:date>2017-04-23T07:51:00Z</dc:date>
    <meta:print-date>1999-10-15T08:41:00Z</meta:print-date>
    <meta:template xlink:href="Normal.dotm" xlink:type="simple"/>
    <meta:editing-cycles>2</meta:editing-cycles>
    <meta:editing-duration>PT0S</meta:editing-duration>
    <meta:document-statistic meta:page-count="4" meta:paragraph-count="44" meta:word-count="823" meta:character-count="6606" meta:row-count="142" meta:non-whitespace-character-count="5827"/>
  </office:meta>
</office:document-meta>
</file>