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16" manifest:media-type="application/octet-stream"/>
  <manifest:file-entry manifest:full-path="Object 20" manifest:media-type="application/octet-stream"/>
  <manifest:file-entry manifest:full-path="Object 24" manifest:media-type="application/octet-stream"/>
  <manifest:file-entry manifest:full-path="Object 2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19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7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1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6" style:parent-style-name="DefaultParagraphFont" style:family="text"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P46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fo:font-weight="bold" style:font-weight-asian="bold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text-indent="0.5in"/>
      <style:text-properties style:font-name="TimesL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fo:font-weight="bold" style:font-weight-asian="bold"/>
    </style:style>
    <style:style style:name="P59" style:parent-style-name="Normal" style:family="paragraph">
      <style:paragraph-properties fo:text-indent="0.043in"/>
      <style:text-properties style:font-name="Times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T62" style:parent-style-name="DefaultParagraphFont" style:family="text">
      <style:text-properties style:font-name="TimesLT" fo:font-weight="bold" style:font-weight-asian="bold"/>
    </style:style>
    <style:style style:name="T63" style:parent-style-name="DefaultParagraphFont" style:family="text">
      <style:text-properties style:font-name="TimesLT" fo:font-weight="bold" style:font-weight-asian="bold"/>
    </style:style>
    <style:style style:name="P64" style:parent-style-name="Normal" style:family="paragraph">
      <style:paragraph-properties fo:text-indent="0.5in"/>
      <style:text-properties style:font-name="Times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 fo:font-weight="bold" style:font-weight-asian="bold"/>
    </style:style>
    <style:style style:name="T83" style:parent-style-name="DefaultParagraphFont" style:family="text">
      <style:text-properties style:font-name="TimesLT" fo:font-weight="bold" style:font-weight-asian="bold"/>
    </style:style>
    <style:style style:name="T84" style:parent-style-name="DefaultParagraphFont" style:family="text">
      <style:text-properties style:font-name="TimesLT" fo:font-weight="bold" style:font-weight-asian="bold"/>
    </style:style>
    <style:style style:name="P85" style:parent-style-name="Normal" style:family="paragraph">
      <style:paragraph-properties fo:text-indent="0.5in"/>
      <style:text-properties style:font-name="Times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 fo:font-weight="bold" style:font-weight-asian="bold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TimesLT" fo:font-weight="bold" style:font-weight-asian="bold"/>
    </style:style>
    <style:style style:name="T102" style:parent-style-name="DefaultParagraphFont" style:family="text">
      <style:text-properties style:font-name="TimesLT" fo:font-weight="bold" style:font-weight-asian="bold"/>
    </style:style>
    <style:style style:name="T103" style:parent-style-name="DefaultParagraphFont" style:family="text">
      <style:text-properties style:font-name="TimesLT" fo:font-weight="bold" style:font-weight-asian="bold"/>
    </style:style>
    <style:style style:name="P104" style:parent-style-name="Normal" style:family="paragraph">
      <style:paragraph-properties fo:text-indent="0.5in"/>
      <style:text-properties style:font-name="Times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TimesLT"/>
    </style:style>
    <style:style style:name="P107" style:parent-style-name="Normal" style:family="paragraph">
      <style:paragraph-properties fo:text-indent="0.043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="TimesLT" fo:font-weight="bold" style:font-weight-asian="bold"/>
    </style:style>
    <style:style style:name="T110" style:parent-style-name="DefaultParagraphFont" style:family="text">
      <style:text-properties style:font-name="TimesLT" fo:font-weight="bold" style:font-weight-asian="bold"/>
    </style:style>
    <style:style style:name="T111" style:parent-style-name="DefaultParagraphFont" style:family="text">
      <style:text-properties style:font-name="TimesLT" fo:font-weight="bold" style:font-weight-asian="bold"/>
    </style:style>
    <style:style style:name="P112" style:parent-style-name="Normal" style:family="paragraph">
      <style:paragraph-properties fo:text-indent="0.5in"/>
      <style:text-properties style:font-name="TimesLT"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TimesL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T127" style:parent-style-name="DefaultParagraphFont" style:family="text">
      <style:text-properties style:font-name="TimesLT" fo:font-weight="bold" style:font-weight-asian="bold"/>
    </style:style>
    <style:style style:name="T128" style:parent-style-name="DefaultParagraphFont" style:family="text">
      <style:text-properties style:font-name="TimesLT"/>
    </style:style>
    <style:style style:name="P129" style:parent-style-name="Normal" style:family="paragraph">
      <style:paragraph-properties fo:text-align="justify"/>
      <style:text-properties style:font-name="TimesL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weight="bold" style:font-weight-asian="bold"/>
    </style:style>
    <style:style style:name="T133" style:parent-style-name="DefaultParagraphFont" style:family="text">
      <style:text-properties style:font-name="TimesLT" fo:font-weight="bold" style:font-weight-asian="bold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weight="bold" style:font-weight-asian="bold"/>
    </style:style>
    <style:style style:name="P13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="TimesLT" fo:font-weight="bold" style:font-weight-asian="bold"/>
    </style:style>
    <style:style style:name="T139" style:parent-style-name="DefaultParagraphFont" style:family="text">
      <style:text-properties style:font-name="TimesLT" fo:font-weight="bold" style:font-weight-asian="bold"/>
    </style:style>
    <style:style style:name="T140" style:parent-style-name="DefaultParagraphFont" style:family="text">
      <style:text-properties style:font-name="TimesLT" fo:font-weight="bold" style:font-weight-asian="bold"/>
    </style:style>
    <style:style style:name="T141" style:parent-style-name="DefaultParagraphFont" style:family="text"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42" style:parent-style-name="Normal" style:family="paragraph">
      <style:paragraph-properties fo:text-align="justify" fo:text-indent="0.5in"/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name="Times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LT"/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LT"/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="TimesLT" fo:font-weight="bold" style:font-weight-asian="bold"/>
    </style:style>
    <style:style style:name="T166" style:parent-style-name="DefaultParagraphFont" style:family="text">
      <style:text-properties style:font-name="TimesLT" fo:font-weight="bold" style:font-weight-asian="bold"/>
    </style:style>
    <style:style style:name="T167" style:parent-style-name="DefaultParagraphFont" style:family="text">
      <style:text-properties style:font-name="TimesLT" fo:font-weight="bold" style:font-weight-asian="bold"/>
    </style:style>
    <style:style style:name="T168" style:parent-style-name="DefaultParagraphFont" style:family="text">
      <style:text-properties style:font-name="TimesLT" fo:font-weight="bold" style:font-weight-asian="bold"/>
    </style:style>
    <style:style style:name="P169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name="TimesLT"/>
    </style:style>
    <style:style style:name="T173" style:parent-style-name="DefaultParagraphFont" style:family="text">
      <style:text-properties style:font-name="TimesLT"/>
    </style:style>
    <style:style style:name="T174" style:parent-style-name="DefaultParagraphFont" style:family="text">
      <style:text-properties style:font-name="TimesLT"/>
    </style:style>
    <style:style style:name="T175" style:parent-style-name="DefaultParagraphFont" style:family="text">
      <style:text-properties style:font-name="TimesLT" style:text-position="sub 62.5%"/>
    </style:style>
    <style:style style:name="T176" style:parent-style-name="DefaultParagraphFont" style:family="text">
      <style:text-properties style:font-name="Times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LT"/>
    </style:style>
    <style:style style:name="T179" style:parent-style-name="DefaultParagraphFont" style:family="text">
      <style:text-properties style:font-name="Times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/>
    </style:style>
    <style:style style:name="T183" style:parent-style-name="DefaultParagraphFont" style:family="text">
      <style:text-properties style:font-name="TimesLT" style:text-position="sub 62.5%"/>
    </style:style>
    <style:style style:name="T184" style:parent-style-name="DefaultParagraphFont" style:family="text">
      <style:text-properties style:font-name="TimesLT"/>
    </style:style>
    <style:style style:name="T185" style:parent-style-name="DefaultParagraphFont" style:family="text">
      <style:text-properties style:font-name="TimesLT"/>
    </style:style>
    <style:style style:name="T186" style:parent-style-name="DefaultParagraphFont" style:family="text">
      <style:text-properties style:font-name="TimesLT" style:text-position="sub 62.5%"/>
    </style:style>
    <style:style style:name="T187" style:parent-style-name="DefaultParagraphFont" style:family="text">
      <style:text-properties style:font-name="TimesLT"/>
    </style:style>
    <style:style style:name="T188" style:parent-style-name="DefaultParagraphFont" style:family="text">
      <style:text-properties style:font-name="TimesLT"/>
    </style:style>
    <style:style style:name="T189" style:parent-style-name="DefaultParagraphFont" style:family="text">
      <style:text-properties style:font-name="TimesLT"/>
    </style:style>
    <style:style style:name="T190" style:parent-style-name="DefaultParagraphFont" style:family="text">
      <style:text-properties style:font-name="TimesLT" style:text-position="sub 62.5%"/>
    </style:style>
    <style:style style:name="T191" style:parent-style-name="DefaultParagraphFont" style:family="text">
      <style:text-properties style:font-name="TimesLT"/>
    </style:style>
    <style:style style:name="T192" style:parent-style-name="DefaultParagraphFont" style:family="text">
      <style:text-properties style:font-name="TimesLT" style:text-position="sub 62.5%"/>
    </style:style>
    <style:style style:name="T193" style:parent-style-name="DefaultParagraphFont" style:family="text">
      <style:text-properties style:font-name="TimesLT"/>
    </style:style>
    <style:style style:name="T194" style:parent-style-name="DefaultParagraphFont" style:family="text">
      <style:text-properties style:font-name="TimesLT" style:text-position="sub 62.5%"/>
    </style:style>
    <style:style style:name="T195" style:parent-style-name="DefaultParagraphFont" style:family="text">
      <style:text-properties style:font-name="TimesLT"/>
    </style:style>
    <style:style style:name="T196" style:parent-style-name="DefaultParagraphFont" style:family="text">
      <style:text-properties style:font-name="Symbol" style:font-name-asian="Symbol" style:font-name-complex="Symbol"/>
    </style:style>
    <style:style style:name="T197" style:parent-style-name="DefaultParagraphFont" style:family="text">
      <style:text-properties style:font-name="TimesLT"/>
    </style:style>
    <style:style style:name="T198" style:parent-style-name="DefaultParagraphFont" style:family="text">
      <style:text-properties style:font-name="TimesLT" style:text-position="-20% 100%" fo:font-size="10pt" style:font-size-asian="10pt"/>
    </style:style>
    <style:style style:name="T199" style:parent-style-name="DefaultParagraphFont" style:family="text">
      <style:text-properties style:font-name="TimesL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="TimesLT"/>
    </style:style>
    <style:style style:name="T202" style:parent-style-name="DefaultParagraphFont" style:family="text">
      <style:text-properties style:font-name="TimesLT"/>
    </style:style>
    <style:style style:name="T203" style:parent-style-name="DefaultParagraphFont" style:family="text">
      <style:text-properties style:font-name="TimesLT" style:text-position="sub 62.5%"/>
    </style:style>
    <style:style style:name="T204" style:parent-style-name="DefaultParagraphFont" style:family="text">
      <style:text-properties style:font-name="Times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name="TimesLT"/>
    </style:style>
    <style:style style:name="T208" style:parent-style-name="DefaultParagraphFont" style:family="text">
      <style:text-properties style:font-name="TimesLT" style:text-position="-20% 100%" fo:font-size="10pt" style:font-size-asian="10pt"/>
    </style:style>
    <style:style style:name="T209" style:parent-style-name="DefaultParagraphFont" style:family="text">
      <style:text-properties style:font-name="Times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="TimesLT"/>
    </style:style>
    <style:style style:name="T212" style:parent-style-name="DefaultParagraphFont" style:family="text">
      <style:text-properties style:font-name="TimesLT"/>
    </style:style>
    <style:style style:name="T213" style:parent-style-name="DefaultParagraphFont" style:family="text">
      <style:text-properties style:font-name="TimesLT" style:text-position="sub 62.5%"/>
    </style:style>
    <style:style style:name="T214" style:parent-style-name="DefaultParagraphFont" style:family="text">
      <style:text-properties style:font-name="Times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="TimesLT"/>
    </style:style>
    <style:style style:name="T217" style:parent-style-name="DefaultParagraphFont" style:family="text">
      <style:text-properties style:font-name="TimesLT"/>
    </style:style>
    <style:style style:name="T218" style:parent-style-name="DefaultParagraphFont" style:family="text">
      <style:text-properties style:font-name="TimesLT"/>
    </style:style>
    <style:style style:name="T219" style:parent-style-name="DefaultParagraphFont" style:family="text">
      <style:text-properties style:font-name="Symbol" style:font-name-asian="Symbol" style:font-name-complex="Symbol"/>
    </style:style>
    <style:style style:name="T220" style:parent-style-name="DefaultParagraphFont" style:family="text">
      <style:text-properties style:font-name="TimesLT"/>
    </style:style>
    <style:style style:name="T221" style:parent-style-name="DefaultParagraphFont" style:family="text">
      <style:text-properties style:font-name="Symbol" style:font-name-asian="Symbol" style:font-name-complex="Symbol"/>
    </style:style>
    <style:style style:name="T222" style:parent-style-name="DefaultParagraphFont" style:family="text">
      <style:text-properties style:font-name="TimesLT"/>
    </style:style>
    <style:style style:name="T223" style:parent-style-name="DefaultParagraphFont" style:family="text">
      <style:text-properties style:font-name="TimesLT" style:text-position="sub 62.5%"/>
    </style:style>
    <style:style style:name="T224" style:parent-style-name="DefaultParagraphFont" style:family="text">
      <style:text-properties style:font-name="TimesLT"/>
    </style:style>
    <style:style style:name="T225" style:parent-style-name="DefaultParagraphFont" style:family="text">
      <style:text-properties style:font-name="TimesLT" fo:font-weight="bold" style:font-weight-asian="bold"/>
    </style:style>
    <style:style style:name="T226" style:parent-style-name="DefaultParagraphFont" style:family="text">
      <style:text-properties style:font-name="TimesLT" fo:font-weight="bold" style:font-weight-asian="bold" style:text-position="-20% 100%" fo:font-size="10pt" style:font-size-asian="10pt"/>
    </style:style>
    <style:style style:name="T227" style:parent-style-name="DefaultParagraphFont" style:family="text">
      <style:text-properties style:font-name="TimesLT" fo:font-weight="bold" style:font-weight-asian="bold"/>
    </style:style>
    <style:style style:name="T228" style:parent-style-name="DefaultParagraphFont" style:family="text">
      <style:text-properties style:font-name="TimesLT"/>
    </style:style>
    <style:style style:name="P229" style:parent-style-name="Normal" style:family="paragraph">
      <style:paragraph-properties fo:text-align="justify" fo:margin-left="-0.1965in" fo:text-indent="4.043in">
        <style:tab-stops>
          <style:tab-stop style:type="left" style:position="0.1965in"/>
        </style:tab-stops>
      </style:paragraph-properties>
    </style:style>
    <style:style style:name="T230" style:parent-style-name="DefaultParagraphFont" style:family="text">
      <style:text-properties style:font-name="TimesLT" style:text-position="super 62.5%"/>
    </style:style>
    <style:style style:name="T231" style:parent-style-name="DefaultParagraphFont" style:family="text">
      <style:text-properties style:font-name="TimesLT"/>
    </style:style>
    <style:style style:name="P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name="TimesLT" fo:font-weight="bold" style:font-weight-asian="bold" style:text-position="-50% 100%" fo:font-size="10pt" style:font-size-asian="10pt"/>
    </style:style>
    <style:style style:name="T234" style:parent-style-name="DefaultParagraphFont" style:family="text">
      <style:text-properties style:font-name="TimesLT"/>
    </style:style>
    <style:style style:name="T235" style:parent-style-name="DefaultParagraphFont" style:family="text">
      <style:text-properties style:font-name="TimesLT"/>
    </style:style>
    <style:style style:name="T236" style:parent-style-name="DefaultParagraphFont" style:family="text">
      <style:text-properties style:font-name="TimesLT"/>
    </style:style>
    <style:style style:name="P237" style:parent-style-name="Normal" style:family="paragraph">
      <style:paragraph-properties fo:text-align="justify" fo:margin-left="0.5in">
        <style:tab-stops/>
      </style:paragraph-properties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="TimesLT"/>
    </style:style>
    <style:style style:name="T240" style:parent-style-name="DefaultParagraphFont" style:family="text">
      <style:text-properties style:font-name="TimesLT"/>
    </style:style>
    <style:style style:name="T241" style:parent-style-name="DefaultParagraphFont" style:family="text">
      <style:text-properties style:font-name="TimesLT"/>
    </style:style>
    <style:style style:name="T242" style:parent-style-name="DefaultParagraphFont" style:family="text">
      <style:text-properties style:font-name="TimesLT" fo:font-weight="bold" style:font-weight-asian="bold"/>
    </style:style>
    <style:style style:name="T243" style:parent-style-name="DefaultParagraphFont" style:family="text">
      <style:text-properties style:font-name="TimesLT"/>
    </style:style>
    <style:style style:name="T244" style:parent-style-name="DefaultParagraphFont" style:family="text">
      <style:text-properties style:font-name="TimesLT" style:text-position="sub 62.5%"/>
    </style:style>
    <style:style style:name="T245" style:parent-style-name="DefaultParagraphFont" style:family="text">
      <style:text-properties style:font-name="TimesLT"/>
    </style:style>
    <style:style style:name="P246" style:parent-style-name="Normal" style:family="paragraph">
      <style:paragraph-properties fo:text-align="justify" fo:margin-left="0.5in">
        <style:tab-stops/>
      </style:paragraph-properties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="TimesLT" fo:font-weight="bold" style:font-weight-asian="bold"/>
    </style:style>
    <style:style style:name="T249" style:parent-style-name="DefaultParagraphFont" style:family="text">
      <style:text-properties style:font-name="TimesLT" fo:font-weight="bold" style:font-weight-asian="bold"/>
    </style:style>
    <style:style style:name="T250" style:parent-style-name="DefaultParagraphFont" style:family="text">
      <style:text-properties style:font-name="TimesLT" fo:font-weight="bold" style:font-weight-asian="bold"/>
    </style:style>
    <style:style style:name="T251" style:parent-style-name="DefaultParagraphFont" style:family="text">
      <style:text-properties style:font-name="TimesLT" fo:font-weight="bold" style:font-weight-asian="bold"/>
    </style:style>
    <style:style style:name="P252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="TimesLT"/>
    </style:style>
    <style:style style:name="T255" style:parent-style-name="DefaultParagraphFont" style:family="text">
      <style:text-properties style:font-name="TimesLT"/>
    </style:style>
    <style:style style:name="T256" style:parent-style-name="DefaultParagraphFont" style:family="text">
      <style:text-properties style:font-name="TimesLT" style:text-position="sub 62.5%"/>
    </style:style>
    <style:style style:name="T257" style:parent-style-name="DefaultParagraphFont" style:family="text">
      <style:text-properties style:font-name="TimesLT"/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 fo:font-weight="bold" style:font-weight-asian="bold"/>
    </style:style>
    <style:style style:name="T260" style:parent-style-name="DefaultParagraphFont" style:family="text">
      <style:text-properties style:font-name="TimesLT"/>
    </style:style>
    <style:style style:name="T261" style:parent-style-name="DefaultParagraphFont" style:family="text">
      <style:text-properties style:font-name="Times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="TimesLT"/>
    </style:style>
    <style:style style:name="T264" style:parent-style-name="DefaultParagraphFont" style:family="text">
      <style:text-properties style:font-name="TimesLT"/>
    </style:style>
    <style:style style:name="T265" style:parent-style-name="DefaultParagraphFont" style:family="text">
      <style:text-properties style:font-name="TimesLT" style:text-position="sub 62.5%"/>
    </style:style>
    <style:style style:name="T266" style:parent-style-name="DefaultParagraphFont" style:family="text">
      <style:text-properties style:font-name="TimesLT"/>
    </style:style>
    <style:style style:name="T267" style:parent-style-name="DefaultParagraphFont" style:family="text">
      <style:text-properties style:font-name="TimesLT" style:text-position="sub 62.5%"/>
    </style:style>
    <style:style style:name="T268" style:parent-style-name="DefaultParagraphFont" style:family="text">
      <style:text-properties style:font-name="TimesLT"/>
    </style:style>
    <style:style style:name="T269" style:parent-style-name="DefaultParagraphFont" style:family="text">
      <style:text-properties style:font-name="TimesLT" style:text-position="-20% 100%" fo:font-size="10pt" style:font-size-asian="10pt"/>
    </style:style>
    <style:style style:name="T270" style:parent-style-name="DefaultParagraphFont" style:family="text">
      <style:text-properties style:font-name="TimesLT"/>
    </style:style>
    <style:style style:name="T271" style:parent-style-name="DefaultParagraphFont" style:family="text">
      <style:text-properties style:font-name="Symbol" style:font-name-asian="Symbol" style:font-name-complex="Symbol"/>
    </style:style>
    <style:style style:name="T272" style:parent-style-name="DefaultParagraphFont" style:family="text">
      <style:text-properties style:font-name="TimesLT"/>
    </style:style>
    <style:style style:name="T273" style:parent-style-name="DefaultParagraphFont" style:family="text">
      <style:text-properties style:font-name="TimesLT" style:text-position="sub 62.5%"/>
    </style:style>
    <style:style style:name="T274" style:parent-style-name="DefaultParagraphFont" style:family="text">
      <style:text-properties style:font-name="Times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="TimesLT"/>
    </style:style>
    <style:style style:name="T277" style:parent-style-name="DefaultParagraphFont" style:family="text">
      <style:text-properties style:font-name="TimesLT"/>
    </style:style>
    <style:style style:name="T278" style:parent-style-name="DefaultParagraphFont" style:family="text">
      <style:text-properties style:font-name="TimesLT" style:text-position="sub 62.5%"/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 fo:font-weight="bold" style:font-weight-asian="bold"/>
    </style:style>
    <style:style style:name="T281" style:parent-style-name="DefaultParagraphFont" style:family="text">
      <style:text-properties style:font-name="TimesL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TimesLT"/>
    </style:style>
    <style:style style:name="T284" style:parent-style-name="DefaultParagraphFont" style:family="text">
      <style:text-properties style:font-name="TimesLT"/>
    </style:style>
    <style:style style:name="T285" style:parent-style-name="DefaultParagraphFont" style:family="text">
      <style:text-properties style:font-name="TimesLT" style:text-position="sub 62.5%"/>
    </style:style>
    <style:style style:name="T286" style:parent-style-name="DefaultParagraphFont" style:family="text">
      <style:text-properties style:font-name="TimesL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style:font-name="TimesLT" style:text-position="-20% 100%" fo:font-size="10pt" style:font-size-asian="10pt"/>
    </style:style>
    <style:style style:name="T291" style:parent-style-name="DefaultParagraphFont" style:family="text">
      <style:text-properties style:font-name="Times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="TimesLT"/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 style:text-position="sub 62.5%"/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style:font-name="TimesLT" fo:font-weight="bold" style:font-weight-asian="bold"/>
    </style:style>
    <style:style style:name="T298" style:parent-style-name="DefaultParagraphFont" style:family="text">
      <style:text-properties style:font-name="Times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="TimesLT"/>
    </style:style>
    <style:style style:name="T301" style:parent-style-name="DefaultParagraphFont" style:family="text">
      <style:text-properties style:font-name="TimesLT"/>
    </style:style>
    <style:style style:name="T302" style:parent-style-name="DefaultParagraphFont" style:family="text">
      <style:text-properties style:font-name="Symbol" style:font-name-asian="Symbol" style:font-name-complex="Symbol"/>
    </style:style>
    <style:style style:name="T303" style:parent-style-name="DefaultParagraphFont" style:family="text">
      <style:text-properties style:font-name="TimesLT"/>
    </style:style>
    <style:style style:name="T304" style:parent-style-name="DefaultParagraphFont" style:family="text">
      <style:text-properties style:font-name="Symbol" style:font-name-asian="Symbol" style:font-name-complex="Symbol"/>
    </style:style>
    <style:style style:name="T305" style:parent-style-name="DefaultParagraphFont" style:family="text">
      <style:text-properties style:font-name="TimesLT"/>
    </style:style>
    <style:style style:name="T306" style:parent-style-name="DefaultParagraphFont" style:family="text">
      <style:text-properties style:font-name="TimesLT" style:text-position="sub 62.5%"/>
    </style:style>
    <style:style style:name="T307" style:parent-style-name="DefaultParagraphFont" style:family="text">
      <style:text-properties style:font-name="TimesLT"/>
    </style:style>
    <style:style style:name="T308" style:parent-style-name="DefaultParagraphFont" style:family="text">
      <style:text-properties style:font-name="TimesLT" style:text-position="-20% 100%" fo:font-size="10pt" style:font-size-asian="10pt"/>
    </style:style>
    <style:style style:name="T309" style:parent-style-name="DefaultParagraphFont" style:family="text">
      <style:text-properties style:font-name="TimesLT"/>
    </style:style>
    <style:style style:name="P310" style:parent-style-name="Normal" style:family="paragraph">
      <style:paragraph-properties fo:text-align="justify" fo:margin-left="-0.1965in" fo:text-indent="4.0861in">
        <style:tab-stops>
          <style:tab-stop style:type="left" style:position="0.1965in"/>
        </style:tab-stops>
      </style:paragraph-properties>
    </style:style>
    <style:style style:name="T311" style:parent-style-name="DefaultParagraphFont" style:family="text">
      <style:text-properties style:font-name="TimesLT" fo:font-weight="bold" style:font-weight-asian="bold" style:text-position="super 62.5%"/>
    </style:style>
    <style:style style:name="T312" style:parent-style-name="DefaultParagraphFont" style:family="text">
      <style:text-properties style:font-name="Times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="TimesLT"/>
    </style:style>
    <style:style style:name="T315" style:parent-style-name="DefaultParagraphFont" style:family="text">
      <style:text-properties style:font-name="Times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imesLT"/>
    </style:style>
    <style:style style:name="T318" style:parent-style-name="DefaultParagraphFont" style:family="text">
      <style:text-properties style:font-name="TimesLT"/>
    </style:style>
    <style:style style:name="P319" style:parent-style-name="Normal" style:family="paragraph">
      <style:paragraph-properties fo:text-align="justify" fo:margin-left="0.5in">
        <style:tab-stops/>
      </style:paragraph-properties>
    </style:style>
    <style:style style:name="T320" style:parent-style-name="DefaultParagraphFont" style:family="text">
      <style:text-properties style:font-name="TimesLT"/>
    </style:style>
    <style:style style:name="T321" style:parent-style-name="DefaultParagraphFont" style:family="text">
      <style:text-properties style:font-name="TimesLT" style:text-position="sub 62.5%"/>
    </style:style>
    <style:style style:name="T322" style:parent-style-name="DefaultParagraphFont" style:family="text">
      <style:text-properties style:font-name="TimesLT"/>
    </style:style>
    <style:style style:name="T323" style:parent-style-name="DefaultParagraphFont" style:family="text">
      <style:text-properties style:font-name="TimesLT" style:text-position="sub 62.5%"/>
    </style:style>
    <style:style style:name="T324" style:parent-style-name="DefaultParagraphFont" style:family="text">
      <style:text-properties style:font-name="TimesLT"/>
    </style:style>
    <style:style style:name="T325" style:parent-style-name="DefaultParagraphFont" style:family="text">
      <style:text-properties style:font-name="TimesLT" style:text-position="sub 62.5%"/>
    </style:style>
    <style:style style:name="T326" style:parent-style-name="DefaultParagraphFont" style:family="text">
      <style:text-properties style:font-name="TimesLT"/>
    </style:style>
    <style:style style:name="T327" style:parent-style-name="DefaultParagraphFont" style:family="text">
      <style:text-properties style:font-name="Symbol" style:font-name-asian="Symbol" style:font-name-complex="Symbol"/>
    </style:style>
    <style:style style:name="T328" style:parent-style-name="DefaultParagraphFont" style:family="text">
      <style:text-properties style:font-name="TimesLT"/>
    </style:style>
    <style:style style:name="T329" style:parent-style-name="DefaultParagraphFont" style:family="text">
      <style:text-properties style:font-name="TimesLT" style:text-position="sub 62.5%"/>
    </style:style>
    <style:style style:name="T330" style:parent-style-name="DefaultParagraphFont" style:family="text">
      <style:text-properties style:font-name="TimesLT"/>
    </style:style>
    <style:style style:name="T331" style:parent-style-name="DefaultParagraphFont" style:family="text">
      <style:text-properties style:font-name="TimesLT" style:text-position="sub 62.5%"/>
    </style:style>
    <style:style style:name="T332" style:parent-style-name="DefaultParagraphFont" style:family="text">
      <style:text-properties style:font-name="TimesLT"/>
    </style:style>
    <style:style style:name="T333" style:parent-style-name="DefaultParagraphFont" style:family="text">
      <style:text-properties style:font-name="TimesLT" style:text-position="sub 62.5%"/>
    </style:style>
    <style:style style:name="T334" style:parent-style-name="DefaultParagraphFont" style:family="text">
      <style:text-properties style:font-name="TimesLT"/>
    </style:style>
    <style:style style:name="T335" style:parent-style-name="DefaultParagraphFont" style:family="text">
      <style:text-properties style:font-name="Symbol" style:font-name-asian="Symbol" style:font-name-complex="Symbol"/>
    </style:style>
    <style:style style:name="T336" style:parent-style-name="DefaultParagraphFont" style:family="text">
      <style:text-properties style:font-name="TimesLT"/>
    </style:style>
    <style:style style:name="T337" style:parent-style-name="DefaultParagraphFont" style:family="text">
      <style:text-properties style:font-name="TimesLT" style:text-position="sub 62.5%"/>
    </style:style>
    <style:style style:name="T338" style:parent-style-name="DefaultParagraphFont" style:family="text">
      <style:text-properties style:font-name="TimesLT"/>
    </style:style>
    <style:style style:name="P339" style:parent-style-name="Normal" style:family="paragraph">
      <style:paragraph-properties fo:text-align="justify" fo:text-indent="0.5in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name="TimesLT" fo:font-weight="bold" style:font-weight-asian="bold"/>
    </style:style>
    <style:style style:name="T342" style:parent-style-name="DefaultParagraphFont" style:family="text">
      <style:text-properties style:font-name="TimesLT" fo:font-weight="bold" style:font-weight-asian="bold"/>
    </style:style>
    <style:style style:name="T343" style:parent-style-name="DefaultParagraphFont" style:family="text">
      <style:text-properties style:font-name="TimesLT" fo:font-weight="bold" style:font-weight-asian="bold"/>
    </style:style>
    <style:style style:name="T344" style:parent-style-name="DefaultParagraphFont" style:family="text">
      <style:text-properties style:font-name="TimesLT" fo:font-weight="bold" style:font-weight-asian="bold"/>
    </style:style>
    <style:style style:name="P345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="TimesLT"/>
    </style:style>
    <style:style style:name="T348" style:parent-style-name="DefaultParagraphFont" style:family="text">
      <style:text-properties style:font-name="TimesLT"/>
    </style:style>
    <style:style style:name="T349" style:parent-style-name="DefaultParagraphFont" style:family="text">
      <style:text-properties style:font-name="TimesLT"/>
    </style:style>
    <style:style style:name="T350" style:parent-style-name="DefaultParagraphFont" style:family="text">
      <style:text-properties style:font-name="TimesLT" style:text-position="sub 62.5%"/>
    </style:style>
    <style:style style:name="T351" style:parent-style-name="DefaultParagraphFont" style:family="text">
      <style:text-properties style:font-name="TimesLT"/>
    </style:style>
    <style:style style:name="T352" style:parent-style-name="DefaultParagraphFont" style:family="text">
      <style:text-properties style:font-name="TimesLT" style:text-position="sub 62.5%"/>
    </style:style>
    <style:style style:name="T353" style:parent-style-name="DefaultParagraphFont" style:family="text">
      <style:text-properties style:font-name="TimesLT"/>
    </style:style>
    <style:style style:name="T354" style:parent-style-name="DefaultParagraphFont" style:family="text">
      <style:text-properties style:font-name="TimesLT" style:text-position="sub 62.5%"/>
    </style:style>
    <style:style style:name="T355" style:parent-style-name="DefaultParagraphFont" style:family="text">
      <style:text-properties style:font-name="Times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="TimesLT"/>
    </style:style>
    <style:style style:name="T358" style:parent-style-name="DefaultParagraphFont" style:family="text">
      <style:text-properties style:font-name="TimesLT"/>
    </style:style>
    <style:style style:name="T359" style:parent-style-name="DefaultParagraphFont" style:family="text">
      <style:text-properties style:font-name="TimesLT" style:text-position="sub 62.5%"/>
    </style:style>
    <style:style style:name="T360" style:parent-style-name="DefaultParagraphFont" style:family="text">
      <style:text-properties style:font-name="TimesLT"/>
    </style:style>
    <style:style style:name="T361" style:parent-style-name="DefaultParagraphFont" style:family="text">
      <style:text-properties style:font-name="TimesLT" fo:font-weight="bold" style:font-weight-asian="bold"/>
    </style:style>
    <style:style style:name="T362" style:parent-style-name="DefaultParagraphFont" style:family="text">
      <style:text-properties style:font-name="TimesLT"/>
    </style:style>
    <style:style style:name="T363" style:parent-style-name="DefaultParagraphFont" style:family="text">
      <style:text-properties style:font-name="TimesLT"/>
    </style:style>
    <style:style style:name="T364" style:parent-style-name="DefaultParagraphFont" style:family="text">
      <style:text-properties style:font-name="TimesLT" fo:font-weight="bold" style:font-weight-asian="bold"/>
    </style:style>
    <style:style style:name="T365" style:parent-style-name="DefaultParagraphFont" style:family="text">
      <style:text-properties style:font-name="TimesLT"/>
    </style:style>
    <style:style style:name="T366" style:parent-style-name="DefaultParagraphFont" style:family="text">
      <style:text-properties style:font-name="TimesLT" fo:font-weight="bold" style:font-weight-asian="bold"/>
    </style:style>
    <style:style style:name="T367" style:parent-style-name="DefaultParagraphFont" style:family="text">
      <style:text-properties style:font-name="TimesLT"/>
    </style:style>
    <style:style style:name="T368" style:parent-style-name="DefaultParagraphFont" style:family="text">
      <style:text-properties style:font-name="TimesLT" fo:font-weight="bold" style:font-weight-asian="bold"/>
    </style:style>
    <style:style style:name="T369" style:parent-style-name="DefaultParagraphFont" style:family="text">
      <style:text-properties style:font-name="TimesLT"/>
    </style:style>
    <style:style style:name="P370" style:parent-style-name="Normal" style:family="paragraph">
      <style:paragraph-properties fo:text-align="justify" fo:margin-left="0.5in">
        <style:tab-stops/>
      </style:paragraph-properties>
    </style:style>
    <style:style style:name="T371" style:parent-style-name="DefaultParagraphFont" style:family="text">
      <style:text-properties style:font-name="TimesLT"/>
    </style:style>
    <style:style style:name="T372" style:parent-style-name="DefaultParagraphFont" style:family="text">
      <style:text-properties style:font-name="Times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name="TimesLT" style:text-position="-130% 100%" fo:font-size="10pt" style:font-size-asian="10pt"/>
    </style:style>
    <style:style style:name="T375" style:parent-style-name="DefaultParagraphFont" style:family="text">
      <style:text-properties style:font-name="Times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name="TimesLT"/>
    </style:style>
    <style:style style:name="T378" style:parent-style-name="DefaultParagraphFont" style:family="text">
      <style:text-properties style:font-name="TimesLT"/>
    </style:style>
    <style:style style:name="T379" style:parent-style-name="DefaultParagraphFont" style:family="text">
      <style:text-properties style:font-name="TimesLT" style:text-position="sub 62.5%"/>
    </style:style>
    <style:style style:name="T380" style:parent-style-name="DefaultParagraphFont" style:family="text">
      <style:text-properties style:font-name="TimesLT"/>
    </style:style>
    <style:style style:name="T381" style:parent-style-name="DefaultParagraphFont" style:family="text">
      <style:text-properties style:font-name="TimesLT" fo:font-weight="bold" style:font-weight-asian="bold"/>
    </style:style>
    <style:style style:name="T382" style:parent-style-name="DefaultParagraphFont" style:family="text">
      <style:text-properties style:font-name="TimesLT"/>
    </style:style>
    <style:style style:name="T383" style:parent-style-name="DefaultParagraphFont" style:family="text">
      <style:text-properties style:font-name="TimesLT" style:text-position="-130% 100%" fo:font-size="10pt" style:font-size-asian="10pt"/>
    </style:style>
    <style:style style:name="T384" style:parent-style-name="DefaultParagraphFont" style:family="text">
      <style:text-properties style:font-name="Times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name="TimesLT"/>
    </style:style>
    <style:style style:name="T387" style:parent-style-name="DefaultParagraphFont" style:family="text">
      <style:text-properties style:font-name="TimesLT"/>
    </style:style>
    <style:style style:name="T388" style:parent-style-name="DefaultParagraphFont" style:family="text">
      <style:text-properties style:font-name="TimesLT" style:text-position="-50% 100%" fo:font-size="10pt" style:font-size-asian="10pt"/>
    </style:style>
    <style:style style:name="T389" style:parent-style-name="DefaultParagraphFont" style:family="text">
      <style:text-properties style:font-name="TimesLT"/>
    </style:style>
    <style:style style:name="T390" style:parent-style-name="DefaultParagraphFont" style:family="text">
      <style:text-properties style:font-name="TimesLT" fo:font-weight="bold" style:font-weight-asian="bold"/>
    </style:style>
    <style:style style:name="T391" style:parent-style-name="DefaultParagraphFont" style:family="text">
      <style:text-properties style:font-name="TimesLT"/>
    </style:style>
    <style:style style:name="T392" style:parent-style-name="DefaultParagraphFont" style:family="text">
      <style:text-properties style:font-name="TimesLT" style:text-position="-210% 100%" fo:font-size="10pt" style:font-size-asian="10pt"/>
    </style:style>
    <style:style style:name="T393" style:parent-style-name="DefaultParagraphFont" style:family="text">
      <style:text-properties style:font-name="TimesLT"/>
    </style:style>
    <style:style style:name="T394" style:parent-style-name="DefaultParagraphFont" style:family="text">
      <style:text-properties style:font-name="TimesLT" style:text-position="-50% 100%" fo:font-size="10pt" style:font-size-asian="10pt"/>
    </style:style>
    <style:style style:name="T395" style:parent-style-name="DefaultParagraphFont" style:family="text">
      <style:text-properties style:font-name="TimesLT"/>
    </style:style>
    <style:style style:name="T396" style:parent-style-name="DefaultParagraphFont" style:family="text">
      <style:text-properties style:font-name="TimesLT" style:text-position="-130% 100%" fo:font-size="10pt" style:font-size-asian="10pt"/>
    </style:style>
    <style:style style:name="T397" style:parent-style-name="DefaultParagraphFont" style:family="text">
      <style:text-properties style:font-name="Times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name="TimesLT"/>
    </style:style>
    <style:style style:name="T400" style:parent-style-name="DefaultParagraphFont" style:family="text">
      <style:text-properties style:font-name="TimesLT"/>
    </style:style>
    <style:style style:name="T401" style:parent-style-name="DefaultParagraphFont" style:family="text">
      <style:text-properties style:font-name="TimesLT" style:text-position="-50% 100%" fo:font-size="10pt" style:font-size-asian="10pt"/>
    </style:style>
    <style:style style:name="T402" style:parent-style-name="DefaultParagraphFont" style:family="text">
      <style:text-properties style:font-name="Times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name="TimesLT"/>
    </style:style>
    <style:style style:name="T405" style:parent-style-name="DefaultParagraphFont" style:family="text">
      <style:text-properties style:font-name="TimesLT"/>
    </style:style>
    <style:style style:name="T406" style:parent-style-name="DefaultParagraphFont" style:family="text">
      <style:text-properties style:font-name="TimesLT" style:text-position="-20% 100%" fo:font-size="10pt" style:font-size-asian="10pt"/>
    </style:style>
    <style:style style:name="T407" style:parent-style-name="DefaultParagraphFont" style:family="text">
      <style:text-properties style:font-name="TimesLT"/>
    </style:style>
    <style:style style:name="T408" style:parent-style-name="DefaultParagraphFont" style:family="text">
      <style:text-properties style:font-name="TimesLT" style:text-position="-230% 100%" fo:font-size="10pt" style:font-size-asian="10pt"/>
    </style:style>
    <style:style style:name="T409" style:parent-style-name="DefaultParagraphFont" style:family="text">
      <style:text-properties style:font-name="TimesL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name="TimesLT"/>
    </style:style>
    <style:style style:name="T412" style:parent-style-name="DefaultParagraphFont" style:family="text">
      <style:text-properties style:font-name="TimesLT"/>
    </style:style>
    <style:style style:name="T413" style:parent-style-name="DefaultParagraphFont" style:family="text">
      <style:text-properties style:font-name="TimesLT" style:text-position="-50% 100%" fo:font-size="10pt" style:font-size-asian="10pt"/>
    </style:style>
    <style:style style:name="T414" style:parent-style-name="DefaultParagraphFont" style:family="text">
      <style:text-properties style:font-name="TimesLT"/>
    </style:style>
    <style:style style:name="T415" style:parent-style-name="DefaultParagraphFont" style:family="text">
      <style:text-properties style:font-name="TimesLT"/>
    </style:style>
    <style:style style:name="T416" style:parent-style-name="DefaultParagraphFont" style:family="text">
      <style:text-properties style:font-name="TimesLT" style:text-position="-130% 100%" fo:font-size="10pt" style:font-size-asian="10pt"/>
    </style:style>
    <style:style style:name="T417" style:parent-style-name="DefaultParagraphFont" style:family="text">
      <style:text-properties style:font-name="Times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name="TimesLT"/>
    </style:style>
    <style:style style:name="T420" style:parent-style-name="DefaultParagraphFont" style:family="text">
      <style:text-properties style:font-name="TimesLT"/>
    </style:style>
    <style:style style:name="T421" style:parent-style-name="DefaultParagraphFont" style:family="text">
      <style:text-properties style:font-name="TimesLT" style:text-position="-60% 100%" fo:font-size="10pt" style:font-size-asian="10pt"/>
    </style:style>
    <style:style style:name="T422" style:parent-style-name="DefaultParagraphFont" style:family="text">
      <style:text-properties style:font-name="TimesLT"/>
    </style:style>
    <style:style style:name="T423" style:parent-style-name="DefaultParagraphFont" style:family="text">
      <style:text-properties style:font-name="TimesLT"/>
    </style:style>
    <style:style style:name="T424" style:parent-style-name="DefaultParagraphFont" style:family="text">
      <style:text-properties style:font-name="TimesLT" style:text-position="-140% 100%" fo:font-size="10pt" style:font-size-asian="10pt"/>
    </style:style>
    <style:style style:name="T425" style:parent-style-name="DefaultParagraphFont" style:family="text">
      <style:text-properties style:font-name="Times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name="Symbol" style:font-name-asian="Symbol" style:font-name-complex="Symbol"/>
    </style:style>
    <style:style style:name="T428" style:parent-style-name="DefaultParagraphFont" style:family="text">
      <style:text-properties style:font-name="TimesLT"/>
    </style:style>
    <style:style style:name="T429" style:parent-style-name="DefaultParagraphFont" style:family="text">
      <style:text-properties style:font-name="TimesLT" style:text-position="-50% 100%" fo:font-size="10pt" style:font-size-asian="10pt"/>
    </style:style>
    <style:style style:name="T430" style:parent-style-name="DefaultParagraphFont" style:family="text">
      <style:text-properties style:font-name="Times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name="Symbol" style:font-name-asian="Symbol" style:font-name-complex="Symbol"/>
    </style:style>
    <style:style style:name="T433" style:parent-style-name="DefaultParagraphFont" style:family="text">
      <style:text-properties style:font-name="TimesLT"/>
    </style:style>
    <style:style style:name="T434" style:parent-style-name="DefaultParagraphFont" style:family="text">
      <style:text-properties style:font-name="TimesLT" style:text-position="-50% 100%" fo:font-size="10pt" style:font-size-asian="10pt"/>
    </style:style>
    <style:style style:name="T435" style:parent-style-name="DefaultParagraphFont" style:family="text">
      <style:text-properties style:font-name="Times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name="TimesLT"/>
    </style:style>
    <style:style style:name="T438" style:parent-style-name="DefaultParagraphFont" style:family="text">
      <style:text-properties style:font-name="TimesLT"/>
    </style:style>
    <style:style style:name="T439" style:parent-style-name="DefaultParagraphFont" style:family="text">
      <style:text-properties style:font-name="TimesLT"/>
    </style:style>
    <style:style style:name="T440" style:parent-style-name="DefaultParagraphFont" style:family="text">
      <style:text-properties style:font-name="TimesLT" style:text-position="sub 62.5%"/>
    </style:style>
    <style:style style:name="T441" style:parent-style-name="DefaultParagraphFont" style:family="text">
      <style:text-properties style:font-name="TimesLT"/>
    </style:style>
    <style:style style:name="T442" style:parent-style-name="DefaultParagraphFont" style:family="text">
      <style:text-properties style:font-name="TimesLT" style:text-position="sub 62.5%"/>
    </style:style>
    <style:style style:name="T443" style:parent-style-name="DefaultParagraphFont" style:family="text">
      <style:text-properties style:font-name="TimesLT"/>
    </style:style>
    <style:style style:name="T444" style:parent-style-name="DefaultParagraphFont" style:family="text">
      <style:text-properties style:font-name="Symbol" style:font-name-asian="Symbol" style:font-name-complex="Symbol"/>
    </style:style>
    <style:style style:name="T445" style:parent-style-name="DefaultParagraphFont" style:family="text">
      <style:text-properties style:font-name="TimesLT"/>
    </style:style>
    <style:style style:name="T446" style:parent-style-name="DefaultParagraphFont" style:family="text">
      <style:text-properties style:font-name="TimesLT" style:text-position="sub 62.5%"/>
    </style:style>
    <style:style style:name="T447" style:parent-style-name="DefaultParagraphFont" style:family="text">
      <style:text-properties style:font-name="TimesLT"/>
    </style:style>
    <style:style style:name="T448" style:parent-style-name="DefaultParagraphFont" style:family="text">
      <style:text-properties style:font-name="TimesLT" style:text-position="sub 62.5%"/>
    </style:style>
    <style:style style:name="T449" style:parent-style-name="DefaultParagraphFont" style:family="text">
      <style:text-properties style:font-name="TimesLT"/>
    </style:style>
    <style:style style:name="P450" style:parent-style-name="Normal" style:family="paragraph">
      <style:paragraph-properties fo:text-align="justify" fo:text-indent="1.4736in"/>
    </style:style>
    <style:style style:name="T451" style:parent-style-name="DefaultParagraphFont" style:family="text">
      <style:text-properties style:font-name="TimesLT" fo:font-weight="bold" style:font-weight-asian="bold" style:text-position="super 62.5%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name="TimesLT"/>
    </style:style>
    <style:style style:name="T454" style:parent-style-name="DefaultParagraphFont" style:family="text">
      <style:text-properties style:font-name="TimesLT"/>
    </style:style>
    <style:style style:name="T455" style:parent-style-name="DefaultParagraphFont" style:family="text">
      <style:text-properties style:font-name="TimesLT" style:text-position="sub 62.5%"/>
    </style:style>
    <style:style style:name="T456" style:parent-style-name="DefaultParagraphFont" style:family="text">
      <style:text-properties style:font-name="TimesLT"/>
    </style:style>
    <style:style style:name="T457" style:parent-style-name="DefaultParagraphFont" style:family="text">
      <style:text-properties style:font-name="TimesLT" style:text-position="-50% 100%" fo:font-size="10pt" style:font-size-asian="10pt"/>
    </style:style>
    <style:style style:name="T458" style:parent-style-name="DefaultParagraphFont" style:family="text">
      <style:text-properties style:font-name="TimesLT"/>
    </style:style>
    <style:style style:name="T459" style:parent-style-name="DefaultParagraphFont" style:family="text">
      <style:text-properties style:font-name="TimesLT" fo:font-weight="bold" style:font-weight-asian="bold"/>
    </style:style>
    <style:style style:name="T460" style:parent-style-name="DefaultParagraphFont" style:family="text">
      <style:text-properties style:font-name="TimesLT"/>
    </style:style>
    <style:style style:name="T461" style:parent-style-name="DefaultParagraphFont" style:family="text">
      <style:text-properties style:font-name="TimesLT"/>
    </style:style>
    <style:style style:name="P462" style:parent-style-name="Normal" style:family="paragraph">
      <style:paragraph-properties fo:text-align="justify" fo:margin-left="0.5in">
        <style:tab-stops/>
      </style:paragraph-properties>
      <style:text-properties style:font-name="TimesLT" fo:font-weight="bold" style:font-weight-asian="bold"/>
    </style:style>
    <style:style style:name="P463" style:parent-style-name="Normal" style:family="paragraph">
      <style:paragraph-properties fo:text-align="justify" fo:margin-left="0.5in">
        <style:tab-stops/>
      </style:paragraph-properties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="TimesLT" fo:font-weight="bold" style:font-weight-asian="bold"/>
    </style:style>
    <style:style style:name="T466" style:parent-style-name="DefaultParagraphFont" style:family="text">
      <style:text-properties style:font-name="TimesLT" fo:font-weight="bold" style:font-weight-asian="bold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TimesLT" fo:font-weight="bold" style:font-weight-asian="bold"/>
    </style:style>
    <style:style style:name="P469" style:parent-style-name="Normal" style:family="paragraph">
      <style:paragraph-properties fo:text-align="justify" fo:text-indent="0.5in"/>
      <style:text-properties style:font-name="Times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name="TimesLT" fo:font-weight="bold" style:font-weight-asian="bold"/>
    </style:style>
    <style:style style:name="T472" style:parent-style-name="DefaultParagraphFont" style:family="text">
      <style:text-properties style:font-name="TimesLT" fo:font-weight="bold" style:font-weight-asian="bold"/>
    </style:style>
    <style:style style:name="T473" style:parent-style-name="DefaultParagraphFont" style:family="text">
      <style:text-properties style:font-name="TimesLT" fo:font-weight="bold" style:font-weight-asian="bold"/>
    </style:style>
    <style:style style:name="P474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name="TimesLT"/>
    </style:style>
    <style:style style:name="T477" style:parent-style-name="DefaultParagraphFont" style:family="text">
      <style:text-properties style:font-name="TimesLT"/>
    </style:style>
    <style:style style:name="T478" style:parent-style-name="DefaultParagraphFont" style:family="text">
      <style:text-properties style:font-name="Times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name="TimesLT"/>
    </style:style>
    <style:style style:name="T481" style:parent-style-name="DefaultParagraphFont" style:family="text">
      <style:text-properties style:font-name="Times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name="TimesLT"/>
    </style:style>
    <style:style style:name="T484" style:parent-style-name="DefaultParagraphFont" style:family="text">
      <style:text-properties style:font-name="Times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name="TimesLT"/>
    </style:style>
    <style:style style:name="T487" style:parent-style-name="DefaultParagraphFont" style:family="text">
      <style:text-properties style:font-name="TimesLT"/>
    </style:style>
    <style:style style:name="T488" style:parent-style-name="DefaultParagraphFont" style:family="text">
      <style:text-properties style:font-name="Times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name="TimesLT"/>
    </style:style>
    <style:style style:name="T491" style:parent-style-name="DefaultParagraphFont" style:family="text">
      <style:text-properties style:font-name="TimesLT"/>
    </style:style>
    <style:style style:name="T492" style:parent-style-name="DefaultParagraphFont" style:family="text">
      <style:text-properties style:font-name="TimesLT"/>
    </style:style>
    <style:style style:name="P493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494" style:parent-style-name="DefaultParagraphFont" style:family="text">
      <style:text-properties style:font-name="TimesLT"/>
    </style:style>
    <style:style style:name="T495" style:parent-style-name="DefaultParagraphFont" style:family="text">
      <style:text-properties style:font-name="TimesLT"/>
    </style:style>
    <style:style style:name="T496" style:parent-style-name="DefaultParagraphFont" style:family="text">
      <style:text-properties style:font-name="TimesLT"/>
    </style:style>
    <style:style style:name="T497" style:parent-style-name="DefaultParagraphFont" style:family="text">
      <style:text-properties style:font-name="TimesL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name="TimesLT"/>
    </style:style>
    <style:style style:name="T500" style:parent-style-name="DefaultParagraphFont" style:family="text">
      <style:text-properties style:font-name="TimesL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name="TimesLT"/>
    </style:style>
    <style:style style:name="T503" style:parent-style-name="DefaultParagraphFont" style:family="text">
      <style:text-properties style:font-name="TimesL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name="TimesLT"/>
    </style:style>
    <style:style style:name="T506" style:parent-style-name="DefaultParagraphFont" style:family="text">
      <style:text-properties style:font-name="TimesLT"/>
    </style:style>
    <style:style style:name="T507" style:parent-style-name="DefaultParagraphFont" style:family="text">
      <style:text-properties style:font-name="Times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name="TimesLT"/>
    </style:style>
    <style:style style:name="T510" style:parent-style-name="DefaultParagraphFont" style:family="text">
      <style:text-properties style:font-name="TimesLT"/>
    </style:style>
    <style:style style:name="T511" style:parent-style-name="DefaultParagraphFont" style:family="text">
      <style:text-properties style:font-name="TimesLT" fo:font-weight="bold" style:font-weight-asian="bold"/>
    </style:style>
    <style:style style:name="T512" style:parent-style-name="DefaultParagraphFont" style:family="text">
      <style:text-properties style:font-name="TimesLT" fo:font-weight="bold" style:font-weight-asian="bold" style:text-position="-50% 100%" fo:font-size="10pt" style:font-size-asian="10pt"/>
    </style:style>
    <style:style style:name="T513" style:parent-style-name="DefaultParagraphFont" style:family="text">
      <style:text-properties style:font-name="TimesLT" fo:font-weight="bold" style:font-weight-asian="bold"/>
    </style:style>
    <style:style style:name="T514" style:parent-style-name="DefaultParagraphFont" style:family="text">
      <style:text-properties style:font-name="TimesLT"/>
    </style:style>
    <style:style style:name="T515" style:parent-style-name="DefaultParagraphFont" style:family="text">
      <style:text-properties style:font-name="TimesLT" fo:font-weight="bold" style:font-weight-asian="bold"/>
    </style:style>
    <style:style style:name="T516" style:parent-style-name="DefaultParagraphFont" style:family="text">
      <style:text-properties style:font-name="TimesL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name="TimesLT"/>
    </style:style>
    <style:style style:name="T519" style:parent-style-name="DefaultParagraphFont" style:family="text">
      <style:text-properties style:font-name="TimesLT"/>
    </style:style>
    <style:style style:name="T520" style:parent-style-name="DefaultParagraphFont" style:family="text">
      <style:text-properties style:font-name="TimesLT" fo:font-weight="bold" style:font-weight-asian="bold"/>
    </style:style>
    <style:style style:name="T521" style:parent-style-name="DefaultParagraphFont" style:family="text">
      <style:text-properties style:font-name="TimesLT"/>
    </style:style>
    <style:style style:name="P522" style:parent-style-name="Normal" style:family="paragraph">
      <style:paragraph-properties fo:text-align="justify" fo:text-indent="0.5in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name="TimesLT" fo:font-weight="bold" style:font-weight-asian="bold"/>
    </style:style>
    <style:style style:name="T525" style:parent-style-name="DefaultParagraphFont" style:family="text">
      <style:text-properties style:font-name="TimesLT" fo:font-weight="bold" style:font-weight-asian="bold"/>
    </style:style>
    <style:style style:name="T526" style:parent-style-name="DefaultParagraphFont" style:family="text">
      <style:text-properties style:font-name="TimesLT"/>
    </style:style>
    <style:style style:name="T527" style:parent-style-name="DefaultParagraphFont" style:family="text">
      <style:text-properties style:font-name="TimesLT" fo:font-weight="bold" style:font-weight-asian="bold"/>
    </style:style>
    <style:style style:name="P528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name="TimesLT"/>
    </style:style>
    <style:style style:name="T531" style:parent-style-name="DefaultParagraphFont" style:family="text">
      <style:text-properties style:font-name="TimesLT"/>
    </style:style>
    <style:style style:name="T532" style:parent-style-name="DefaultParagraphFont" style:family="text">
      <style:text-properties style:font-name="TimesLT"/>
    </style:style>
    <style:style style:name="T533" style:parent-style-name="DefaultParagraphFont" style:family="text">
      <style:text-properties style:font-name="TimesLT" fo:font-weight="bold" style:font-weight-asian="bold"/>
    </style:style>
    <style:style style:name="T534" style:parent-style-name="DefaultParagraphFont" style:family="text">
      <style:text-properties style:font-name="TimesLT"/>
    </style:style>
    <style:style style:name="T535" style:parent-style-name="DefaultParagraphFont" style:family="text">
      <style:text-properties style:font-name="TimesLT" fo:font-weight="bold" style:font-weight-asian="bold"/>
    </style:style>
    <style:style style:name="T536" style:parent-style-name="DefaultParagraphFont" style:family="text">
      <style:text-properties style:font-name="TimesLT"/>
    </style:style>
    <style:style style:name="T537" style:parent-style-name="DefaultParagraphFont" style:family="text">
      <style:text-properties style:font-name="TimesLT" fo:font-weight="bold" style:font-weight-asian="bold"/>
    </style:style>
    <style:style style:name="T538" style:parent-style-name="DefaultParagraphFont" style:family="text">
      <style:text-properties style:font-name="TimesL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name="TimesLT"/>
    </style:style>
    <style:style style:name="T541" style:parent-style-name="DefaultParagraphFont" style:family="text">
      <style:text-properties style:font-name="TimesLT"/>
    </style:style>
    <style:style style:name="T542" style:parent-style-name="DefaultParagraphFont" style:family="text">
      <style:text-properties style:font-name="TimesLT" fo:font-weight="bold" style:font-weight-asian="bold"/>
    </style:style>
    <style:style style:name="T543" style:parent-style-name="DefaultParagraphFont" style:family="text">
      <style:text-properties style:font-name="TimesL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name="TimesLT"/>
    </style:style>
    <style:style style:name="T546" style:parent-style-name="DefaultParagraphFont" style:family="text">
      <style:text-properties style:font-name="TimesLT"/>
    </style:style>
    <style:style style:name="T547" style:parent-style-name="DefaultParagraphFont" style:family="text">
      <style:text-properties style:font-name="TimesLT"/>
    </style:style>
    <style:style style:name="P548" style:parent-style-name="Normal" style:family="paragraph">
      <style:paragraph-properties fo:text-align="justify" fo:text-indent="0.5in"/>
    </style:style>
    <style:style style:name="T549" style:parent-style-name="DefaultParagraphFont" style:family="text">
      <style:text-properties style:font-name="TimesLT"/>
    </style:style>
    <style:style style:name="T550" style:parent-style-name="DefaultParagraphFont" style:family="text">
      <style:text-properties style:font-name="TimesL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name="TimesLT"/>
    </style:style>
    <style:style style:name="T553" style:parent-style-name="DefaultParagraphFont" style:family="text">
      <style:text-properties style:font-name="TimesLT"/>
    </style:style>
    <style:style style:name="T554" style:parent-style-name="DefaultParagraphFont" style:family="text">
      <style:text-properties style:font-name="TimesL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name="TimesLT"/>
    </style:style>
    <style:style style:name="T557" style:parent-style-name="DefaultParagraphFont" style:family="text">
      <style:text-properties style:font-name="TimesL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name="TimesLT"/>
    </style:style>
    <style:style style:name="T560" style:parent-style-name="DefaultParagraphFont" style:family="text">
      <style:text-properties style:font-name="TimesLT"/>
    </style:style>
    <style:style style:name="T561" style:parent-style-name="DefaultParagraphFont" style:family="text">
      <style:text-properties style:font-name="TimesL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name="TimesLT"/>
    </style:style>
    <style:style style:name="T564" style:parent-style-name="DefaultParagraphFont" style:family="text">
      <style:text-properties style:font-name="TimesLT"/>
    </style:style>
    <style:style style:name="T565" style:parent-style-name="DefaultParagraphFont" style:family="text">
      <style:text-properties style:font-name="TimesLT" fo:font-weight="bold" style:font-weight-asian="bold"/>
    </style:style>
    <style:style style:name="T566" style:parent-style-name="DefaultParagraphFont" style:family="text">
      <style:text-properties style:font-name="TimesL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font-name="TimesLT"/>
    </style:style>
    <style:style style:name="T569" style:parent-style-name="DefaultParagraphFont" style:family="text">
      <style:text-properties style:font-name="TimesLT"/>
    </style:style>
    <style:style style:name="T570" style:parent-style-name="DefaultParagraphFont" style:family="text">
      <style:text-properties style:font-name="TimesLT"/>
    </style:style>
    <style:style style:name="T571" style:parent-style-name="DefaultParagraphFont" style:family="text">
      <style:text-properties style:font-name="TimesLT" fo:font-weight="bold" style:font-weight-asian="bold"/>
    </style:style>
    <style:style style:name="T572" style:parent-style-name="DefaultParagraphFont" style:family="text">
      <style:text-properties style:font-name="TimesLT"/>
    </style:style>
    <style:style style:name="T573" style:parent-style-name="DefaultParagraphFont" style:family="text">
      <style:text-properties style:font-name="TimesL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name="TimesLT"/>
    </style:style>
    <style:style style:name="T576" style:parent-style-name="DefaultParagraphFont" style:family="text">
      <style:text-properties style:font-name="TimesLT"/>
    </style:style>
    <style:style style:name="T577" style:parent-style-name="DefaultParagraphFont" style:family="text">
      <style:text-properties style:font-name="TimesLT"/>
    </style:style>
    <style:style style:name="T578" style:parent-style-name="DefaultParagraphFont" style:family="text">
      <style:text-properties style:font-name="TimesLT"/>
    </style:style>
    <style:style style:name="T579" style:parent-style-name="DefaultParagraphFont" style:family="text">
      <style:text-properties style:font-name="TimesLT"/>
    </style:style>
    <style:style style:name="T580" style:parent-style-name="DefaultParagraphFont" style:family="text">
      <style:text-properties style:font-name="TimesLT" fo:font-weight="bold" style:font-weight-asian="bold"/>
    </style:style>
    <style:style style:name="T581" style:parent-style-name="DefaultParagraphFont" style:family="text">
      <style:text-properties style:font-name="TimesLT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style:font-name="TimesLT"/>
    </style:style>
    <style:style style:name="T584" style:parent-style-name="DefaultParagraphFont" style:family="text">
      <style:text-properties style:font-name="TimesLT"/>
    </style:style>
    <style:style style:name="T585" style:parent-style-name="DefaultParagraphFont" style:family="text">
      <style:text-properties style:font-name="TimesLT"/>
    </style:style>
    <style:style style:name="T586" style:parent-style-name="DefaultParagraphFont" style:family="text">
      <style:text-properties style:font-name="TimesLT" fo:font-weight="bold" style:font-weight-asian="bold"/>
    </style:style>
    <style:style style:name="T587" style:parent-style-name="DefaultParagraphFont" style:family="text">
      <style:text-properties style:font-name="TimesL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name="TimesLT"/>
    </style:style>
    <style:style style:name="T590" style:parent-style-name="DefaultParagraphFont" style:family="text">
      <style:text-properties style:font-name="TimesLT"/>
    </style:style>
    <style:style style:name="T591" style:parent-style-name="DefaultParagraphFont" style:family="text">
      <style:text-properties style:font-name="TimesLT"/>
    </style:style>
    <style:style style:name="T592" style:parent-style-name="DefaultParagraphFont" style:family="text">
      <style:text-properties style:font-name="TimesLT"/>
    </style:style>
    <style:style style:name="T593" style:parent-style-name="DefaultParagraphFont" style:family="text">
      <style:text-properties style:font-name="TimesLT" fo:font-weight="bold" style:font-weight-asian="bold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name="TimesLT"/>
    </style:style>
    <style:style style:name="T596" style:parent-style-name="DefaultParagraphFont" style:family="text">
      <style:text-properties style:font-name="TimesLT"/>
    </style:style>
    <style:style style:name="T597" style:parent-style-name="DefaultParagraphFont" style:family="text">
      <style:text-properties style:font-name="TimesLT"/>
    </style:style>
    <style:style style:name="T598" style:parent-style-name="DefaultParagraphFont" style:family="text">
      <style:text-properties style:font-name="TimesLT"/>
    </style:style>
    <style:style style:name="P599" style:parent-style-name="Normal" style:family="paragraph">
      <style:paragraph-properties fo:text-align="justify" fo:margin-left="0.5in">
        <style:tab-stops/>
      </style:paragraph-properties>
      <style:text-properties style:font-name="TimesLT"/>
    </style:style>
    <style:style style:name="P600" style:parent-style-name="Normal" style:family="paragraph">
      <style:paragraph-properties fo:text-align="justify" fo:margin-left="0.5in">
        <style:tab-stops/>
      </style:paragraph-properties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font-name="TimesLT" fo:font-weight="bold" style:font-weight-asian="bold"/>
    </style:style>
    <style:style style:name="T603" style:parent-style-name="DefaultParagraphFont" style:family="text">
      <style:text-properties style:font-name="TimesLT" fo:font-weight="bold" style:font-weight-asian="bold"/>
    </style:style>
    <style:style style:name="T604" style:parent-style-name="DefaultParagraphFont" style:family="text">
      <style:text-properties style:font-name="TimesLT" fo:font-weight="bold" style:font-weight-asian="bold"/>
    </style:style>
    <style:style style:name="P605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name="TimesLT"/>
    </style:style>
    <style:style style:name="T608" style:parent-style-name="DefaultParagraphFont" style:family="text">
      <style:text-properties style:font-name="TimesLT"/>
    </style:style>
    <style:style style:name="P609" style:parent-style-name="Normal" style:family="paragraph">
      <style:paragraph-properties fo:text-align="justify"/>
      <style:text-properties style:font-name="TimesLT"/>
    </style:style>
    <style:style style:name="P61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1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12" style:parent-style-name="Normal" style:family="paragraph">
      <style:paragraph-properties fo:text-align="justify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="TimesLT" fo:font-weight="bold" style:font-weight-asian="bold"/>
    </style:style>
    <style:style style:name="T615" style:parent-style-name="DefaultParagraphFont" style:family="text">
      <style:text-properties style:font-name="TimesLT" fo:font-weight="bold" style:font-weight-asian="bold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="TimesLT" fo:font-weight="bold" style:font-weight-asian="bold"/>
    </style:style>
    <style:style style:name="P618" style:parent-style-name="Normal" style:family="paragraph">
      <style:text-properties style:font-name="TimesLT" fo:font-weight="bold" style:font-weight-asian="bold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name="TimesLT" fo:font-weight="bold" style:font-weight-asian="bold"/>
    </style:style>
    <style:style style:name="T621" style:parent-style-name="DefaultParagraphFont" style:family="text">
      <style:text-properties style:font-name="TimesLT" fo:font-weight="bold" style:font-weight-asian="bold"/>
    </style:style>
    <style:style style:name="T622" style:parent-style-name="DefaultParagraphFont" style:family="text">
      <style:text-properties style:font-name="TimesLT" fo:font-weight="bold" style:font-weight-asian="bold"/>
    </style:style>
    <style:style style:name="P623" style:parent-style-name="Normal" style:family="paragraph">
      <style:paragraph-properties fo:text-align="justify" fo:text-indent="0.5in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style:font-name="TimesLT"/>
    </style:style>
    <style:style style:name="T626" style:parent-style-name="DefaultParagraphFont" style:family="text">
      <style:text-properties style:font-name="TimesLT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style:font-name="TimesLT"/>
    </style:style>
    <style:style style:name="T629" style:parent-style-name="DefaultParagraphFont" style:family="text">
      <style:text-properties style:font-name="TimesLT"/>
    </style:style>
    <style:style style:name="T630" style:parent-style-name="DefaultParagraphFont" style:family="text">
      <style:text-properties style:font-name="TimesLT"/>
    </style:style>
    <style:style style:name="P631" style:parent-style-name="Normal" style:family="paragraph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P632" style:parent-style-name="Normal" style:family="paragraph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P633" style:parent-style-name="Normal" style:family="paragraph">
      <style:text-properties style:font-name="TimesLT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name="TimesLT" fo:font-style="italic" style:font-style-asian="italic"/>
    </style:style>
    <style:style style:name="T636" style:parent-style-name="DefaultParagraphFont" style:family="text">
      <style:text-properties style:font-name="TimesLT"/>
    </style:style>
    <style:style style:name="P637" style:parent-style-name="Normal" style:family="paragraph">
      <style:text-properties style:font-name="TimesLT"/>
    </style:style>
    <style:style style:name="P638" style:parent-style-name="Normal" style:family="paragraph">
      <style:text-properties style:font-name="TimesLT"/>
    </style:style>
    <style:style style:name="T639" style:parent-style-name="DefaultParagraphFont" style:family="text">
      <style:text-properties style:font-name="TimesL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Projektas 4</text:span></text:p>
      <text:p text:style-name="P7"/>
      <text:p text:style-name="P8">LIETUVOS RESPUBLIKOS SAVIVALDYBIŲ BIUDŽETŲ PAJAMŲ NUSTATYMO METODIKOS ĮSTATYMO PAKEITIMO</text:p>
      <text:p text:style-name="P9">ĮSTATYMAS</text:p>
      <text:p text:style-name="P10"/>
      <text:p text:style-name="P11">1999 m. <text:s text:c="16"/>d. <text:s/>Nr.<text:s/></text:p>
      <text:p text:style-name="P12">Vilnius</text:p>
      <text:p text:style-name="P13"/>
      <text:p text:style-name="P14"><text:span text:style-name="T15">(Žin., 1997, Nr.</text:span><text:a xlink:href="https://www.e-tar.lt/portal/legalAct.html?documentId=TAIS.41848" office:target-frame-name="_blank" xlink:show="new"><text:span text:style-name="T16">69-1743</text:span></text:a><text:span text:style-name="T17">, Nr.</text:span><text:a xlink:href="https://www.e-tar.lt/portal/legalAct.html?documentId=TAIS.47521" office:target-frame-name="_blank" xlink:show="new"><text:span text:style-name="T18">116-2953</text:span></text:a><text:span text:style-name="T19">; 1998, Nr.</text:span><text:a xlink:href="https://www.e-tar.lt/portal/legalAct.html?documentId=TAIS.69229" office:target-frame-name="_blank" xlink:show="new"><text:span text:style-name="T20">111-3060</text:span></text:a><text:span text:style-name="T21">)</text:span></text:p>
      <text:p text:style-name="P22"/>
      <text:p text:style-name="P23"><text:span text:style-name="T24">1</text:span><text:span text:style-name="T25"><text:s/>straipsnis</text:span><text:span text:style-name="T26">.<text:s/></text:span><text:span text:style-name="T27"><text:s/></text:span><text:span text:style-name="T28">Lietuvos <text:s/>Respublikos <text:s/>savivaldybių <text:s/>biudžetų <text:s/>pajamų <text:s/>nustatymo <text:s/>metodikos <text:s/>įstatymo <text:s/>nauja <text:s/>redakcija</text:span></text:p>
      <text:p text:style-name="P29"><text:span text:style-name="T30">Pakeisti <text:s/>Lietuvos <text:s/>Respublikos <text:s/>savivaldybių <text:s/>biudžetų <text:s/>pajamų <text:s/>nustatymo <text:s/>metodikos <text:s/>įsta</text:span><text:span text:style-name="T31">tymą <text:s/>ir <text:s/>jį <text:s/>išdėstyti <text:s/>taip:</text:span></text:p>
      <text:p text:style-name="P32"/>
      <text:p text:style-name="P33"><text:span text:style-name="T34">“LIETUVOS RESPUBLIKOS SAVIVALDYBIŲ BIUDŽETŲ PAJAMŲ NUSTATYMO METODIKOS ĮSTATYMAS</text:span></text:p>
      <text:p text:style-name="P35"/>
      <text:p text:style-name="P36"><text:span text:style-name="T37">PIRMASIS</text:span><text:span text:style-name="T38"><text:s/>SKIRSNIS<text:s/></text:span></text:p>
      <text:p text:style-name="P39"><text:span text:style-name="T40">BENDROSIOS <text:s/>NUOSTATOS</text:span></text:p>
      <text:p text:style-name="P41"/>
      <text:p text:style-name="P42"><text:span text:style-name="T43">1</text:span><text:span text:style-name="T44"><text:s/>straipsnis. <text:s/></text:span><text:span text:style-name="T45">Įstatymo paskirtis<text:s/></text:span></text:p>
      <text:p text:style-name="P46"/>
      <text:p text:style-name="P47"><text:span text:style-name="T48">Šis <text:s/>įstatymas <text:s/>nustato <text:s/>savivaldybių <text:s/>biudžetų <text:s/>p</text:span><text:span text:style-name="T49">ajamų <text:s/>šaltinius <text:s/>ir <text:s/>iš <text:s/>valstybės <text:s/>biudžeto <text:s/>savivaldybių <text:s/>biudžetams <text:s/>skiriamų dotacijų bei</text:span><text:span text:style-name="T50"><text:s/></text:span><text:span text:style-name="T51">lėšų <text:s/>apskaičiavimo, <text:s/>tvirtinimo <text:s/>ir <text:s/>pervedimo <text:s/>tvarką.<text:s/></text:span></text:p>
      <text:p text:style-name="P52"/>
      <text:p text:style-name="P53"/>
      <text:p text:style-name="P54"><text:span text:style-name="T55">ANTRASIS</text:span><text:span text:style-name="T56"><text:s/>SKIRSNIS<text:s/></text:span></text:p>
      <text:p text:style-name="P57"><text:span text:style-name="T58">SAVIVALDYBIŲ BIUDŽETŲ PAJAMOS<text:s/></text:span></text:p>
      <text:p text:style-name="P59"/>
      <text:p text:style-name="P60"><text:span text:style-name="T61">2</text:span><text:span text:style-name="T62"><text:s/>straipsnis.<text:s/></text:span><text:span text:style-name="T63">Savivaldybių <text:s/>biudžetų <text:s/>pajamos<text:s/></text:span></text:p>
      <text:p text:style-name="P64"/>
      <text:p text:style-name="P65"><text:span text:style-name="T66">1</text:span><text:span text:style-name="T67">. Savivaldybių biudžetų pajamas sudaro:<text:s/></text:span></text:p>
      <text:p text:style-name="P68"><text:span text:style-name="T69">1</text:span><text:span text:style-name="T70">) mokestinės pajamos;<text:s/></text:span></text:p>
      <text:p text:style-name="P71"><text:span text:style-name="T72">2</text:span><text:span text:style-name="T73">) nemokestinės pajamos;<text:s/></text:span></text:p>
      <text:p text:style-name="P74"><text:span text:style-name="T75">3</text:span><text:span text:style-name="T76">) dotacijos.<text:s/></text:span></text:p>
      <text:p text:style-name="P77"><text:span text:style-name="T78">2</text:span><text:span text:style-name="T79">. Šio straipsnio 1 dalyje nurodytos <text:s/>pajamos <text:s/>savivaldybių <text:s/>biudžetams <text:s/>priskiriamos <text:s/>vadovaujantis Biudžetinės <text:s/>sandaros <text:s/>įstatymu.<text:s/></text:span></text:p>
      <text:p text:style-name="P80"/>
      <text:p text:style-name="P81"><text:span text:style-name="T82">3</text:span><text:span text:style-name="T83"><text:s text:c="2"/>straipsnis. <text:s/></text:span><text:span text:style-name="T84">Mokestinių <text:s/>ir <text:s/>nemokestinių <text:s/>pajamų <text:s/>pervedimas <text:s/>į <text:s/>savivaldybių <text:s/>biudžetus</text:span></text:p>
      <text:p text:style-name="P85"/>
      <text:p text:style-name="P86"><text:span text:style-name="T87">1</text:span><text:span text:style-name="T88">. Apskrities <text:s/>va</text:span><text:span text:style-name="T89">lstybinės <text:s/>mokesčių <text:s/>inspekcijos <text:s/>skyrius <text:s/>į <text:s/>savivaldybių <text:s/>biudžetus <text:s/>tiesiogiai <text:s/>perveda savivaldybių biudžetams</text:span><text:span text:style-name="T90"><text:s/></text:span><text:span text:style-name="T91">priskirtas <text:s/>mokestines <text:s/>pajamas. Pervedama <text:s/>ta fizinių <text:s/>asmenų <text:s/>pajamų <text:s/>mokesčio dalis (procentais), <text:s/>kuri <text:s/>tvirtinama</text:span><text:span text:style-name="T92"><text:s/></text:span><text:span text:style-name="T93">atitinkamų metų <text:s/>Valst</text:span><text:span text:style-name="T94">ybės <text:s/>biudžeto <text:s/>ir <text:s/>savivaldybių <text:s/>biudžetų <text:s/>finansinių <text:s/>rodiklių <text:s/>patvirtinimo <text:s/>įstatymu.</text:span></text:p>
      <text:p text:style-name="P95"><text:span text:style-name="T96">2</text:span><text:span text:style-name="T97">. Apskrities <text:s/>valstybinės <text:s/>mokesčių <text:s/>inspekcijos <text:s/>skyrius <text:s/>nustatyta <text:s/>tvarka <text:s/>perveda <text:s/>savivaldybių <text:s/>biudžetams <text:s/>nemokestines <text:s/>pajamas, <text:s/>kurias savivaldybių biud</text:span><text:span text:style-name="T98">žetams <text:s/>pagal <text:s/>įstatymus <text:s/>sumoka <text:s/>fiziniai <text:s/>ir <text:s/>juridiniai <text:s/>asmenys.</text:span></text:p>
      <text:p text:style-name="P99"/>
      <text:p text:style-name="P100"><text:span text:style-name="T101">4</text:span><text:span text:style-name="T102"><text:s/>straipsnis. <text:s/></text:span><text:span text:style-name="T103">Dotacijos <text:s/>savivaldybių <text:s/>biudžetams<text:s/></text:span></text:p>
      <text:p text:style-name="P104"/>
      <text:p text:style-name="P105"><text:span text:style-name="T106">Savivaldybės <text:s/>gauna <text:s/>dotacijų, <text:s/>kurių <text:s/>apskaičiavimo, <text:s/>tvirtinimo ir pervedimo <text:s/>tvarka <text:s/>nustatyta <text:s/>šiame <text:s/>įstatyme.<text:s/></text:span></text:p>
      <text:p text:style-name="P107"/>
      <text:p text:style-name="P108"><text:span text:style-name="T109">5</text:span><text:span text:style-name="T110"><text:s text:c="2"/>straipsnis. <text:s/></text:span><text:span text:style-name="T111">Paskolos<text:s/></text:span></text:p>
      <text:p text:style-name="P112"/>
      <text:p text:style-name="P113"><text:span text:style-name="T114">1</text:span><text:span text:style-name="T115">. Savivaldybės <text:s/>gali <text:s/>naudotis <text:s/>šiomis <text:s/>paskolomis, kai yra savivaldybės kontrolieriaus išvada:<text:s/></text:span></text:p>
      <text:p text:style-name="P116"><text:span text:style-name="T117">1</text:span><text:span text:style-name="T118">) valstybės <text:s/>biudžeto <text:s/>beprocente <text:s/>paskola, <text:s/>kai <text:s/>laikinai <text:s/>savivaldybių <text:s/>biudžetams <text:s/>trūksta <text:s/>lėšų;<text:s/></text:span></text:p>
      <text:p text:style-name="P119"><text:span text:style-name="T120">2</text:span><text:span text:style-name="T121">) kitomis <text:s/>paskolo</text:span><text:span text:style-name="T122">mis.<text:s/></text:span></text:p>
      <text:p text:style-name="P123"><text:span text:style-name="T124">2</text:span><text:span text:style-name="T125">.<text:s/></text:span><text:span text:style-name="T126"><text:tab/>Savivaldybės <text:s/>gali imti</text:span><text:span text:style-name="T127"><text:s/></text:span><text:span text:style-name="T128">paskolas įstatymų nustatyta <text:s/>tvarka <text:s/>ir <text:s/>sąlygomis.<text:s/></text:span></text:p>
      <text:p text:style-name="P129"/>
      <text:p text:style-name="P130"/>
      <text:p text:style-name="P131"><text:span text:style-name="T132">TREČIASIS</text:span><text:span text:style-name="T133"><text:s text:c="2"/>SKIRSNIS<text:s/></text:span></text:p>
      <text:p text:style-name="P134"><text:span text:style-name="T135">SAVIVALDYBIŲ <text:s/>BIUDŽETAMS <text:s/>SKIRIAMŲ <text:s/>DOTACIJŲ <text:s/>NUSTATYMO TVARKA<text:s/></text:span></text:p>
      <text:p text:style-name="P136"/>
      <text:p text:style-name="P137"><text:span text:style-name="T138">6</text:span><text:span text:style-name="T139"><text:s/>straipsnis. <text:s/></text:span><text:span text:style-name="T140">Valstybės <text:s/>biudžeto <text:s/>bendrosios <text:s/>dotacijos <text:s/>dydžio nustatymas</text:span><text:span text:style-name="T141"><text:s/></text:span></text:p>
      <text:p text:style-name="P142"/>
      <text:p text:style-name="P143"><text:span text:style-name="T144">1</text:span><text:span text:style-name="T145">. Valstybės <text:s/>biudžeto <text:s/>bendroji <text:s/>dotacija <text:s/>skiriama <text:s/>savivaldybių <text:s/>mokestinėms <text:s/>pajamoms <text:s/>ir <text:s/>savivaldybių <text:s/>išlaidų <text:s/>struktūrų <text:s/>skirtumams, <text:s/>kuriuos <text:s/>lemia <text:s/>nuo <text:s/>savivaldybių <text:s/>veiklos <text:s/>ne</text:span><text:span text:style-name="T146">priklausantys <text:s/>objektyvūs <text:s/>veiksniai, <text:s/>išlyginti.<text:s/></text:span></text:p>
      <text:p text:style-name="P147"><text:span text:style-name="T148">2</text:span><text:span text:style-name="T149">. Finansų <text:s/>ministerija <text:s/>valstybės <text:s/>biudžeto <text:s/>bendrosios <text:s/>dotacijos (D), <text:s/>skiriamos <text:s/>savivaldybių <text:s/>biudžetams, <text:s/>prognozuojamą <text:s/>dydį <text:s/>apskaičiuoja <text:s/>pagal <text:s/>formulę <text:s/>D=A - B - C, <text:s/>kur:<text:s/></text:span></text:p>
      <text:p text:style-name="P150"><text:span text:style-name="T151">1</text:span><text:span text:style-name="T152">) A - prognozuo</text:span><text:span text:style-name="T153">jamas <text:s/>planuojamų <text:s/>biudžetinių <text:s/>metų <text:s/>visų <text:s/>savivaldybių biudžetų <text:s/>išlaidų <text:s/>dydis. Prognozuojamos <text:s/>visų <text:s/>savivaldybių <text:s/>biudžetų <text:s/>išlaidos <text:s/>nustatomos <text:s/>kaip <text:s/>valstybės <text:s/>ir <text:s/>savivaldybių <text:s/>biudžetų <text:s/>bendrų <text:s/>išlaidų <text:s/>dalis procentais;</text:span></text:p>
      <text:p text:style-name="P154"><text:span text:style-name="T155">2</text:span><text:span text:style-name="T156">) B - prognozuojamas</text:span><text:span text:style-name="T157"><text:s text:c="2"/>planuojamų <text:s/>biudžetinių <text:s/>metų <text:s/>visų <text:s/>savivaldybių <text:s/>biudžetų <text:s/>mokestinių <text:s/>ir <text:s/>nemokestinių <text:s/>pajamų <text:s/>dydis. <text:s/>Nemokestinių <text:s/>pajamų <text:s/>dydis <text:s/>nustatomas <text:s/>kaip <text:s/>fiksuota <text:s/>mokestinių <text:s/>pajamų <text:s/>dalis <text:s/>procentais;</text:span></text:p>
      <text:p text:style-name="P158"><text:span text:style-name="T159">3</text:span><text:span text:style-name="T160">)<text:s/></text:span><text:span text:style-name="T161"><text:tab/>C - prognozuojamos <text:s/>planuojamų <text:s/>biudžetinių</text:span><text:span text:style-name="T162"><text:s text:c="2"/>metų <text:s/>specialios <text:s/>tikslinės <text:s/>dotacijos <text:s/>iš <text:s/>valstybės <text:s/>biudžeto. <text:s/>Savivaldybių <text:s/>biudžetams <text:s/>gali <text:s/>būti <text:s/>skiriamos <text:s/>specialios <text:s/>tikslinės <text:s/>dotacijos <text:s/>Seimo, <text:s/>Vyriausybės <text:s/>patvirtintoms <text:s/>programoms <text:s/>vykdyti.<text:s/></text:span></text:p>
      <text:p text:style-name="P163"/>
      <text:p text:style-name="P164"><text:span text:style-name="T165">7</text:span><text:span text:style-name="T166"><text:s/>straipsnis.<text:s/></text:span><text:span text:style-name="T167">Lėšų, <text:s/>skiriamų <text:s/>savival</text:span><text:span text:style-name="T168">dybių <text:s/>mokestinėms <text:s/>pajamoms <text:s/>ir <text:s/>išlaidų <text:s/>struktūrų <text:s/>skirtumams <text:s/>išlyginti, <text:s/>dydžio <text:s/>nustatymas<text:s/></text:span></text:p>
      <text:p text:style-name="P169"/>
      <text:p text:style-name="P170"><text:span text:style-name="T171">1</text:span><text:span text:style-name="T172">.<text:s/></text:span><text:span text:style-name="T173"><text:tab/>Lėšos, skiriamos <text:s/>savivaldybių mokestinėms <text:s/>pajamoms <text:s/>ir <text:s/>išlaidų <text:s/>struktūrų <text:s/>skirtumams, <text:s/>kuriuos <text:s/>lemia <text:s/>nuo <text:s/>savivaldybių veiklos <text:s/>nepriklausantys</text:span><text:span text:style-name="T174"><text:s text:c="3"/>objektyvūs <text:s/>veiksniai, <text:s/>išlyginti, (D</text:span><text:span text:style-name="T175">1</text:span><text:span text:style-name="T176">) susideda <text:s/>iš:<text:s/></text:span></text:p>
      <text:p text:style-name="P177"><text:span text:style-name="T178">1</text:span><text:span text:style-name="T179">) valstybės <text:s/>biudžeto <text:s/>bendrosios <text:s/>dotacijos <text:s/>savivaldybių <text:s/>mokestinėms <text:s/>pajamoms <text:s/>ir <text:s/>išlaidų <text:s/>struktūrų <text:s/>skirtumams <text:s/>išlyginti <text:s/>(D).</text:span></text:p>
      <text:p text:style-name="P180"><text:span text:style-name="T181">2</text:span><text:span text:style-name="T182">) dalies <text:s/>mokestinių <text:s/>pajamų <text:s/>(P</text:span><text:span text:style-name="T183">i</text:span><text:span text:style-name="T184">) <text:s/>tų <text:s/>savivaldybių, <text:s/></text:span><text:span text:style-name="T185">kurių <text:s/>prognozuojamos <text:s/>mokestinės <text:s/>pajamos <text:s/>vienam <text:s/>savivaldybės <text:s/>gyventojui <text:s/>yra <text:s text:c="2"/>didesnės <text:s/>už <text:s/>prognozuojamas <text:s/>visų <text:s/>savivaldybių <text:s/>vidutines <text:s/>mokestines <text:s/>pajamas <text:s/>vienam <text:s/>gyventojui, <text:s/>pakoreguotas <text:s/>nustatytu <text:s/>procentu. <text:s/>Mokestinių <text:s/>pajamų <text:s/>dalis <text:s/>(P</text:span><text:span text:style-name="T186">i</text:span><text:span text:style-name="T187">) <text:s/></text:span><text:span text:style-name="T188">apskaičiuojama <text:s/>kaip visoms <text:s/>savivaldybėms <text:s/>nustatyta vienoda skirtumo, susidarančio <text:s/>tarp <text:s/>prognozuojamų <text:s/>mokestinių <text:s/>pajamų <text:s/>vienam <text:s/>savivaldybės <text:s/>gyventojui <text:s/>ir <text:s/>prognozuojamų <text:s/>visų <text:s/>savivaldybių <text:s/>vidutinių <text:s/>mokestinių <text:s/>pajamų <text:s text:c="2"/>vienam <text:s/>gyventojui, <text:s/>pak</text:span><text:span text:style-name="T189">oreguotų <text:s/>nustatytu <text:s/>procentu, <text:s/>dalis <text:s/>procentais <text:s/>pagal <text:s/>formulę <text:s/>P</text:span><text:span text:style-name="T190">i</text:span><text:span text:style-name="T191"><text:s/>= G</text:span><text:span text:style-name="T192">i</text:span><text:span text:style-name="T193">h (x</text:span><text:span text:style-name="T194">i</text:span><text:span text:style-name="T195"><text:s/></text:span><text:span text:style-name="T196"></text:span><text:span text:style-name="T197"><text:s/>k</text:span><text:span text:style-name="T198"><draw:frame draw:z-index="0" draw:id="id0" draw:style-name="a1" draw:name="Object 1" text:anchor-type="as-char" svg:x="0in" svg:y="0in" svg:width="0.13889in" svg:height="0.2173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99">) <text:s/>, kur:<text:s/></text:span></text:p>
      <text:p text:style-name="P200"><text:span text:style-name="T201">a</text:span><text:span text:style-name="T202">) G</text:span><text:span text:style-name="T203">i</text:span><text:span text:style-name="T204"><text:s/>- i-tosios savivaldybės gyventojų skaičius; <text:s/></text:span></text:p>
      <text:p text:style-name="P205"><text:span text:style-name="T206">b</text:span><text:span text:style-name="T207">)<text:s/></text:span><text:span text:style-name="T208"><draw:frame draw:z-index="0" draw:id="id1" draw:style-name="a2" draw:name="Object 2" text:anchor-type="as-char" svg:x="0in" svg:y="0in" svg:width="0.13889in" svg:height="0.21736in" style:rel-width="scale" style:rel-height="scale"><draw:object-ole draw:class-id="0002170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9"><text:s/>- prognozuojamos <text:s/>visų <text:s/>savivaldybių <text:s/>vidutinės <text:s/>mokestinės <text:s/>pajamos vienam <text:s/>gyventojui;<text:s/></text:span></text:p>
      <text:p text:style-name="P210"><text:span text:style-name="T211">c</text:span><text:span text:style-name="T212">) x</text:span><text:span text:style-name="T213">i</text:span><text:span text:style-name="T214"><text:s/>- prognozuojamos <text:s/>i-tosios <text:s/>savivaldybės <text:s/>mokestinės <text:s/>pajamos vienam <text:s/>gyventojui;<text:s/></text:span></text:p>
      <text:p text:style-name="P215"><text:span text:style-name="T216">d</text:span><text:span text:style-name="T217">) k - koeficientas, nuo kurio priklauso savivaldybių, kurioms koreg</text:span><text:span text:style-name="T218">uojamos <text:s/>mokestinės <text:s/>pajamos, <text:s/>skaičius <text:s/>(0</text:span><text:span text:style-name="T219"></text:span><text:span text:style-name="T220"><text:s/>k<text:s/></text:span><text:span text:style-name="T221"></text:span><text:span text:style-name="T222"><text:s/>max x</text:span><text:span text:style-name="T223">i</text:span><text:span text:style-name="T224"><text:s/></text:span><text:span text:style-name="T225">/<text:s/></text:span><text:span text:style-name="T226"><draw:frame draw:z-index="0" draw:id="id2" draw:style-name="a3" draw:name="Object 3" text:anchor-type="as-char" svg:x="0in" svg:y="0in" svg:width="0.12153in" svg:height="0.21736in" style:rel-width="scale" style:rel-height="scale"><draw:object-ole draw:class-id="0002170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27">)</text:span><text:span text:style-name="T228">;<text:s/></text:span></text:p>
      <text:p text:style-name="P229"><text:span text:style-name="T230">i</text:span><text:span text:style-name="T231"><text:tab/></text:span></text:p>
      <text:p text:style-name="P232"><text:span text:style-name="T233"><draw:frame draw:z-index="0" draw:id="id3" draw:style-name="a4" draw:name="Object 4" text:anchor-type="as-char" svg:x="0in" svg:y="0in" svg:width="0.12153in" svg:height="0.21736in" style:rel-width="scale" style:rel-height="scale"><draw:object-ole draw:class-id="0002170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34"><text:tab/></text:span><text:span text:style-name="T235">e</text:span><text:span text:style-name="T236">) h - išlyginimo <text:s/>koeficientas, <text:s/>nuo <text:s/>kurio <text:s/>priklauso <text:s/>kiekvienai savivaldybei <text:s/>koreguojamų <text:s/>mokestinių <text:s/>pajamų <text:s/>dalis.<text:s/></text:span></text:p>
      <text:p text:style-name="P237"/>
      <text:p text:style-name="P238"><text:span text:style-name="T239">2</text:span><text:span text:style-name="T240">.<text:s/></text:span><text:span text:style-name="T241">Apskrities</text:span><text:span text:style-name="T242"><text:s/></text:span><text:span text:style-name="T243"><text:s/>valstybinės <text:s/>mokesčių <text:s/>inspekcijos <text:s/>skyrius <text:s/>koreguojamą <text:s/>mokestinių <text:s/>pajamų <text:s/>dalį <text:s/>(P</text:span><text:span text:style-name="T244">i</text:span><text:span text:style-name="T245">), <text:s/>apskaičiuojamą <text:s/>kaip <text:s/>fizinių <text:s/>asmenų <text:s/>pajamų <text:s/>mokesčio <text:s/>atskirose <text:s/>savivaldybėse <text:s/>dalį <text:s/>procentais, <text:s/>perveda <text:s/>į <text:s/>valstybės <text:s/>iždo <text:s/>sąskaitą.<text:s/></text:span></text:p>
      <text:p text:style-name="P246"/>
      <text:p text:style-name="P247"><text:span text:style-name="T248">8</text:span><text:span text:style-name="T249"><text:s/>st</text:span><text:span text:style-name="T250">raipsnis.<text:s/></text:span><text:span text:style-name="T251">Lėšų, <text:s/>skiriamų <text:s/>savivaldybių <text:s/>mokestinėms <text:s/>pajamoms <text:s/>išlyginti, <text:s/>paskirstymas<text:s/></text:span></text:p>
      <text:p text:style-name="P252"/>
      <text:p text:style-name="P253"><text:span text:style-name="T254">1</text:span><text:span text:style-name="T255">. Lėšų, <text:s/>skiriamų <text:s/>savivaldybių <text:s/>mokestinėms <text:s/>pajamoms <text:s/>ir <text:s/>išlaidų <text:s/>struktūrų <text:s/>skirtumams <text:s/>išlyginti, <text:s/>dalimi <text:s/>savivaldybių <text:s/>mokestinėms <text:s/>pajamoms išlyginti (D</text:span><text:span text:style-name="T256">2</text:span><text:span text:style-name="T257">) remiamos <text:s/>tos <text:s/>savivaldybės, <text:s/>kurių <text:s text:c="2"/>prognozuojamos <text:s/>mokestinės <text:s/>pajamos <text:s/>vienam <text:s/>savivaldybės <text:s/>gyventojui <text:s/>yra <text:s/>mažesnės <text:s/>už <text:s/>prognozuojamas <text:s/>visų <text:s/>savivaldybių <text:s/>vidutines <text:s/>mokestines <text:s/>pajamas <text:s/>vienam <text:s/>gyventojui, <text:s/>pakoreguotas <text:s/>nustatytu <text:s/>procentu. R</text:span><text:span text:style-name="T258">emiama <text:s/>savivaldybė <text:s/>gauna visoms</text:span><text:span text:style-name="T259"><text:s/></text:span><text:span text:style-name="T260">savivaldybėms <text:s/>nustatytą vienodą skirtumo, <text:s/>susidarančio <text:s/>tarp <text:s/>prognozuojamų <text:s/>visų <text:s/>savivaldybių <text:s/>vidutinių <text:s/>mokestinių <text:s/>pajamų <text:s/>vienam <text:s/>gyventojui, <text:s/>pakoreguotų <text:s/>nustatytu <text:s/>procentu, <text:s/>ir <text:s/>prognozuojamų <text:s/>mokestinių <text:s/>pajam</text:span><text:span text:style-name="T261">ų <text:s/>vienam <text:s/>savivaldybės <text:s/>gyventojui, <text:s/>dalį <text:s/>procentais.<text:s/></text:span></text:p>
      <text:p text:style-name="P262"><text:span text:style-name="T263">2</text:span><text:span text:style-name="T264">. Savivaldybei <text:s/>skiriama <text:s/>lėšų <text:s/>dalis <text:s/>mokestinėms pajamoms <text:s/>išlyginti <text:s/>apskaičiuojama <text:s/>pagal <text:s/>formulę D</text:span><text:span text:style-name="T265">2i</text:span><text:span text:style-name="T266"><text:s/>= G</text:span><text:span text:style-name="T267">i</text:span><text:span text:style-name="T268">H (k</text:span><text:span text:style-name="T269"><draw:frame draw:z-index="0" draw:id="id4" draw:style-name="a5" draw:name="Object 5" text:anchor-type="as-char" svg:x="0in" svg:y="0in" svg:width="0.13889in" svg:height="0.21736in" style:rel-width="scale" style:rel-height="scale"><draw:object-ole draw:class-id="0002170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70"><text:s/></text:span><text:span text:style-name="T271"></text:span><text:span text:style-name="T272"><text:s/>x</text:span><text:span text:style-name="T273">i</text:span><text:span text:style-name="T274"><text:s/>) , kur:<text:s/></text:span></text:p>
      <text:p text:style-name="P275"><text:span text:style-name="T276">1</text:span><text:span text:style-name="T277">) D</text:span><text:span text:style-name="T278">2i</text:span><text:span text:style-name="T279"><text:s/>- i-tajai <text:s/>savivaldybei <text:s/>skiriama <text:s/>lėšų <text:s/>dalis <text:s/>mokestinėms</text:span><text:span text:style-name="T280"><text:s/></text:span><text:span text:style-name="T281"><text:s/>pajamoms <text:s/>išlyginti;<text:s/></text:span></text:p>
      <text:p text:style-name="P282"><text:span text:style-name="T283">2</text:span><text:span text:style-name="T284">) G</text:span><text:span text:style-name="T285">i</text:span><text:span text:style-name="T286"><text:s/>- i-tosios savivaldybės gyventojų skaičius;<text:s/></text:span></text:p>
      <text:p text:style-name="P287"><text:span text:style-name="T288">3</text:span><text:span text:style-name="T289">)<text:s/></text:span><text:span text:style-name="T290"><draw:frame draw:z-index="0" draw:id="id5" draw:style-name="a6" draw:name="Object 6" text:anchor-type="as-char" svg:x="0in" svg:y="0in" svg:width="0.13889in" svg:height="0.21736in" style:rel-width="scale" style:rel-height="scale"><draw:object-ole draw:class-id="0002170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91">- prognozuojamos <text:s/>visų <text:s/>savivaldybių <text:s/>vidutinės <text:s/>mokestinės pajamos vienam gyventojui;<text:s/></text:span></text:p>
      <text:p text:style-name="P292"><text:span text:style-name="T293">4</text:span><text:span text:style-name="T294">) x</text:span><text:span text:style-name="T295">i</text:span><text:span text:style-name="T296"><text:s/>- prognozuojamos <text:s/>i-tosios <text:s/>savivaldybės <text:s/>mokestinės <text:s/>pajamos</text:span><text:span text:style-name="T297"><text:s/></text:span><text:span text:style-name="T298">vienam <text:s/>gyventojui;<text:s/></text:span></text:p>
      <text:p text:style-name="P299"><text:span text:style-name="T300">5</text:span><text:span text:style-name="T301">) k - koeficientas, <text:s/>nuo <text:s/>kurio <text:s/>priklauso <text:s/>savivaldybių, <text:s/>kurioms <text:s/>koreguojamos <text:s/>mokestinės <text:s/>pajamos, <text:s/>skaičius <text:s/>(0<text:s/></text:span><text:span text:style-name="T302"></text:span><text:span text:style-name="T303"><text:s/>k<text:s/></text:span><text:span text:style-name="T304"></text:span><text:span text:style-name="T305"><text:s/>max x</text:span><text:span text:style-name="T306">i</text:span><text:span text:style-name="T307"><text:s/>/<text:s/></text:span><text:span text:style-name="T308"><draw:frame draw:z-index="0" draw:id="id6" draw:style-name="a7" draw:name="Object 7" text:anchor-type="as-char" svg:x="0in" svg:y="0in" svg:width="0.12153in" svg:height="0.21736in" style:rel-width="scale" style:rel-height="scale"><draw:object-ole draw:class-id="0002170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09">);<text:s/></text:span></text:p>
      <text:p text:style-name="P310"><text:span text:style-name="T311">i</text:span><text:span text:style-name="T312"><text:tab/></text:span></text:p>
      <text:p text:style-name="P313"><text:span text:style-name="T314">6</text:span><text:span text:style-name="T315">) H - išlyginimo <text:s/>koeficientas, <text:s/>nuo <text:s/>kurio <text:s/>priklauso <text:s/>kiekvienos <text:s/>savivaldybės <text:s/>gaunamos <text:s/>dotacijos <text:s/>dalis.<text:s/></text:span></text:p>
      <text:p text:style-name="P316"><text:span text:style-name="T317">3</text:span><text:span text:style-name="T318">. Valstybės <text:s/>biudžeto <text:s/>bendrosios <text:s/>dotacijos <text:s/>dalis, <text:s/>skiriama <text:s/>kiekvienai <text:s/>savivaldybei <text:s/>mokestinėms <text:s/>pajamoms <text:s/>išlyginti, <text:s/>apskaičiuojama <text:s/>pagal <text:s/>formulę</text:span></text:p>
      <text:p text:style-name="P319"><text:span text:style-name="T320">d</text:span><text:span text:style-name="T321">2i</text:span><text:span text:style-name="T322"><text:s/>=D</text:span><text:span text:style-name="T323">2i</text:span><text:span text:style-name="T324"><text:s/>D/D</text:span><text:span text:style-name="T325">2</text:span><text:span text:style-name="T326">, <text:s text:c="2"/>kai <text:s/>D</text:span><text:span text:style-name="T327"></text:span><text:span text:style-name="T328">D</text:span><text:span text:style-name="T329">2<text:s/></text:span><text:span text:style-name="T330"><text:s text:c="2"/>ir d</text:span><text:span text:style-name="T331">2i</text:span><text:span text:style-name="T332">= D</text:span><text:span text:style-name="T333">2i</text:span><text:span text:style-name="T334">, <text:s/>kai <text:s/>D</text:span><text:span text:style-name="T335"></text:span><text:span text:style-name="T336">D</text:span><text:span text:style-name="T337">2</text:span><text:span text:style-name="T338">.</text:span></text:p>
      <text:p text:style-name="P339"/>
      <text:p text:style-name="P340"><text:span text:style-name="T341">9</text:span><text:span text:style-name="T342"><text:s/>straipsnis.<text:s/></text:span><text:span text:style-name="T343">Lėšų, <text:s/>skiriamų <text:s/>savivaldyb</text:span><text:span text:style-name="T344">ių <text:s/>išlaidų <text:s/>struktūrų skirtumams <text:s/>išlyginti, <text:s/>dydžio <text:s/>nustatymas <text:s/>ir <text:s/>paskirstymas <text:s/>savivaldybėms<text:s/></text:span></text:p>
      <text:p text:style-name="P345"/>
      <text:p text:style-name="P346"><text:span text:style-name="T347">1</text:span><text:span text:style-name="T348">. Lėšų, <text:s/>skiriamų <text:s/>savivaldybių <text:s/>išlaidų <text:s/>struktūrų <text:s/>skirtumams, <text:s/>kuriuos <text:s/>lemia <text:s/>nuo <text:s/>savivaldybių <text:s/>veiklos <text:s/>nepriklausantys <text:s/>veiksniai, išlyginti, d</text:span><text:span text:style-name="T349">ydis <text:s/>apskaičiuojamas <text:s/>pagal <text:s/>formulę <text:s/>D</text:span><text:span text:style-name="T350">3</text:span><text:span text:style-name="T351">=D</text:span><text:span text:style-name="T352">1</text:span><text:span text:style-name="T353"><text:s/>- D</text:span><text:span text:style-name="T354">2</text:span><text:span text:style-name="T355">.</text:span></text:p>
      <text:p text:style-name="P356"><text:span text:style-name="T357">2</text:span><text:span text:style-name="T358">. Lėšos <text:s/>savivaldybių <text:s/>išlaidų <text:s/>struktūrų <text:s/>skirtumams <text:s/>išlyginti (D</text:span><text:span text:style-name="T359">3</text:span><text:span text:style-name="T360">) skiriamos <text:s/>savivaldybei atsižvelgiant į jos dalį</text:span><text:span text:style-name="T361"><text:s/></text:span><text:span text:style-name="T362">visų <text:s/>savivaldybių <text:s/>demografiniuose, <text:s/>socialiniuose <text:s/>ir <text:s/>kituose <text:s/>rodikliuose, ku</text:span><text:span text:style-name="T363">rie turi įtakos</text:span><text:span text:style-name="T364"><text:s/></text:span><text:span text:style-name="T365"><text:s/>objektyviems savivaldybių</text:span><text:span text:style-name="T366"><text:s/></text:span><text:span text:style-name="T367"><text:s/>išlaidų <text:s/>struktūrų <text:s/>skirtumams, bei <text:s/>šių <text:s/>rodiklių</text:span><text:span text:style-name="T368"><text:s text:c="2"/></text:span><text:span text:style-name="T369">svarbą <text:s/>savivaldybių <text:s/>atitinkamų <text:s/>grupių <text:s/>išlaidų <text:s/>pasikeitimui.</text:span></text:p>
      <text:p text:style-name="P370"><text:span text:style-name="T371">3</text:span><text:span text:style-name="T372">. Savivaldybėms <text:s/>skiriamos <text:s/>lėšos <text:s/>apskaičiuojamos <text:s/>pagal <text:s/>formulę</text:span></text:p>
      <text:p text:style-name="P373"><text:span text:style-name="T374"><draw:frame draw:z-index="0" draw:id="id7" draw:style-name="a8" draw:name="Object 8" text:anchor-type="as-char" svg:x="0in" svg:y="0in" svg:width="1.38264in" svg:height="0.37361in" style:rel-width="scale" style:rel-height="scale"><draw:object-ole draw:class-id="00021700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75"><text:s text:c="2"/>, kur: <text:s/></text:span></text:p>
      <text:p text:style-name="P376"><text:span text:style-name="T377">1</text:span><text:span text:style-name="T378">) M</text:span><text:span text:style-name="T379">r</text:span><text:span text:style-name="T380"><text:s/>- visų <text:s/>savivaldybių <text:s/>r-tosios <text:s/>grupės <text:s/>išlaidų</text:span><text:span text:style-name="T381"><text:s/></text:span><text:span text:style-name="T382">lyginamoji dalis bendrose visų <text:s/>savivaldybių <text:s/>išlaidose <text:s/></text:span><text:span text:style-name="T383"><draw:frame draw:z-index="0" draw:id="id8" draw:style-name="a9" draw:name="Object 9" text:anchor-type="as-char" svg:x="0in" svg:y="0in" svg:width="0.90417in" svg:height="0.37361in" style:rel-width="scale" style:rel-height="scale"><draw:object-ole draw:class-id="00021700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384">;</text:span></text:p>
      <text:p text:style-name="P385"><text:span text:style-name="T386">2</text:span><text:span text:style-name="T387">)<text:s/></text:span><text:span text:style-name="T388"><draw:frame draw:z-index="0" draw:id="id9" draw:style-name="a10" draw:name="Object 10" text:anchor-type="as-char" svg:x="0in" svg:y="0in" svg:width="0.21736in" svg:height="0.25208in" style:rel-width="scale" style:rel-height="scale"><draw:object-ole draw:class-id="00021700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89"><text:s/>- i-tosios <text:s/>savivaldybės <text:s/>dalis <text:s/>r-tojoje <text:s/>išlaidų <text:s/>grupėje, <text:s/>priklausanti <text:s/>nuo <text:s/>i-tosios savivaldybės <text:s/>demografinių, <text:s/>socialinių <text:s/>ar <text:s/>kitų <text:s/>rodiklių <text:s/>santykio <text:s/>su <text:s/>vidutinėmis</text:span><text:span text:style-name="T390"><text:s text:c="3"/></text:span><text:span text:style-name="T391">šių <text:s/>rodiklių <text:s/>reikšmėmis <text:s/>visoms <text:s/>savivaldybėms, t.y. <text:s text:c="3"/></text:span><text:span text:style-name="T392"><draw:frame draw:z-index="0" draw:id="id10" draw:style-name="a11" draw:name="Object 11" text:anchor-type="as-char" svg:x="0in" svg:y="0in" svg:width="1.04375in" svg:height="0.57361in" style:rel-width="scale" style:rel-height="scale"><draw:object-ole draw:class-id="00021700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93">, <text:s/>kur<text:s/></text:span><text:span text:style-name="T394"><draw:frame draw:z-index="0" draw:id="id11" draw:style-name="a12" draw:name="Object 12" text:anchor-type="as-char" svg:x="0in" svg:y="0in" svg:width="0.21736in" svg:height="0.25208in" style:rel-width="scale" style:rel-height="scale"><draw:object-ole draw:class-id="00021700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95"><text:s/>apskaičiuojama <text:s/>pagal <text:s/>formulę<text:s/></text:span><text:span text:style-name="T396"><draw:frame draw:z-index="0" draw:id="id12" draw:style-name="a13" draw:name="Object 13" text:anchor-type="as-char" svg:x="0in" svg:y="0in" svg:width="1.40903in" svg:height="0.37361in" style:rel-width="scale" style:rel-height="scale"><draw:object-ole draw:class-id="00021700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97">, <text:s text:c="2"/></text:span></text:p>
      <text:p text:style-name="P398"><text:span text:style-name="T399">a</text:span><text:span text:style-name="T400">)<text:s/></text:span><text:span text:style-name="T401"><draw:frame draw:z-index="0" draw:id="id13" draw:style-name="a14" draw:name="Object 14" text:anchor-type="as-char" svg:x="0in" svg:y="0in" svg:width="0.20903in" svg:height="0.21736in" style:rel-width="scale" style:rel-height="scale"><draw:object-ole draw:class-id="0002170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402"><text:s/>- i-tosios <text:s/>savivaldybės <text:s/>gyventojų <text:s/>skaičius;</text:span></text:p>
      <text:p text:style-name="P403"><text:span text:style-name="T404">b</text:span><text:span text:style-name="T405">)<text:s/></text:span><text:span text:style-name="T406"><draw:frame draw:z-index="0" draw:id="id14" draw:style-name="a15" draw:name="Object 15" text:anchor-type="as-char" svg:x="0in" svg:y="0in" svg:width="0.2in" svg:height="0.20903in" style:rel-width="scale" style:rel-height="scale"><draw:object-ole draw:class-id="00021700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407"><text:s/>- prognozuojamos <text:s/>visų <text:s/>savivaldybių <text:s/>vidutinės <text:s/>r-tosios <text:s/>grupės <text:s/>išlaidos <text:s/>vienam <text:s/>gyventojui <text:s text:c="2"/>(</text:span><text:span text:style-name="T408"><draw:frame draw:z-index="0" draw:id="id15" draw:style-name="a16" draw:name="Object 16" text:anchor-type="as-char" svg:x="0in" svg:y="0in" svg:width="0.87847in" svg:height="0.59097in" style:rel-width="scale" style:rel-height="scale"><draw:object-ole draw:class-id="00021700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409">) ;</text:span></text:p>
      <text:p text:style-name="P410"><text:span text:style-name="T411">c</text:span><text:span text:style-name="T412">)<text:s/></text:span><text:span text:style-name="T413"><draw:frame draw:z-index="0" draw:id="id16" draw:style-name="a17" draw:name="Object 17" text:anchor-type="as-char" svg:x="0in" svg:y="0in" svg:width="0.21736in" svg:height="0.25208in" style:rel-width="scale" style:rel-height="scale"><draw:object-ole draw:class-id="00021700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414">- koeficientas, <text:s/>nurodantis <text:s/>n-tojo <text:s/>demografinio, <text:s/>socialinio <text:s/>ar <text:s/>kito <text:s/>rodiklio <text:s/>svarbą <text:s/>visų <text:s/>sav</text:span><text:span text:style-name="T415">ivaldybių <text:s/>biudžetų <text:s/>r-tosios <text:s/>grupės <text:s/>išlaidų <text:s/>pasikeitimui <text:s/>(</text:span><text:span text:style-name="T416"><draw:frame draw:z-index="0" draw:id="id17" draw:style-name="a18" draw:name="Object 18" text:anchor-type="as-char" svg:x="0in" svg:y="0in" svg:width="0.67847in" svg:height="0.37361in" style:rel-width="scale" style:rel-height="scale"><draw:object-ole draw:class-id="00021700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417">);</text:span></text:p>
      <text:p text:style-name="P418"><text:span text:style-name="T419">d</text:span><text:span text:style-name="T420">)<text:s/></text:span><text:span text:style-name="T421"><draw:frame draw:z-index="0" draw:id="id18" draw:style-name="a19" draw:name="Object 19" text:anchor-type="as-char" svg:x="0in" svg:y="0in" svg:width="0.24375in" svg:height="0.29583in" style:rel-width="scale" style:rel-height="scale"><draw:object-ole draw:class-id="00021700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422"><text:s/>- i-tosios <text:s/>savivaldybės <text:s/>n-tojo <text:s/>demografinio, <text:s/>socialinio <text:s/>ar <text:s/>kito <text:s/>indekso <text:s/>reikšmė <text:s/>r-tajai <text:s/>išlaidų <text:s/>grupei, <text:s/>apskaičiuojama <text:s/>pagal<text:s/></text:span><text:span text:style-name="T423"><text:s/>formulę:<text:s/></text:span><text:span text:style-name="T424"><draw:frame draw:z-index="0" draw:id="id19" draw:style-name="a20" draw:name="Object 20" text:anchor-type="as-char" svg:x="0in" svg:y="0in" svg:width="0.79097in" svg:height="0.46944in" style:rel-width="scale" style:rel-height="scale"><draw:object-ole draw:class-id="00021700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425"><text:s/>:</text:span></text:p>
      <text:p text:style-name="P426"><text:span text:style-name="T427"></text:span><text:span text:style-name="T428">)</text:span><text:span text:style-name="T429"><draw:frame draw:z-index="0" draw:id="id20" draw:style-name="a21" draw:name="Object 21" text:anchor-type="as-char" svg:x="0in" svg:y="0in" svg:width="0.25208in" svg:height="0.25208in" style:rel-width="scale" style:rel-height="scale"><draw:object-ole draw:class-id="00021700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430"><text:s/>- i-tosios <text:s/>savivaldybės <text:s/>n-tojo <text:s/>demografinio, <text:s/>socialinio <text:s/>ar <text:s/>kito <text:s/>rodiklio <text:s/>reikšmė, tenkanti vienam <text:s/>savivaldybės <text:s/>gyventojui;</text:span></text:p>
      <text:p text:style-name="P431"><text:span text:style-name="T432"></text:span><text:span text:style-name="T433">)</text:span><text:span text:style-name="T434"><draw:frame draw:z-index="0" draw:id="id21" draw:style-name="a22" draw:name="Object 22" text:anchor-type="as-char" svg:x="0in" svg:y="0in" svg:width="0.25208in" svg:height="0.27847in" style:rel-width="scale" style:rel-height="scale"><draw:object-ole draw:class-id="00021700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435">- <text:s/>visų <text:s/>savivaldybių <text:s/>vidutinė <text:s/>n-tojo <text:s/>demografinio, <text:s/>socialinio <text:s/>ar <text:s/>kito <text:s/>rodiklio <text:s/>reikšmė, tenkanti <text:s/>vienam <text:s/>gyventojui;</text:span></text:p>
      <text:p text:style-name="P436"><text:span text:style-name="T437">4</text:span><text:span text:style-name="T438">. Valstybės <text:s/>biudžeto <text:s/>bendrosios <text:s/>dotacijos <text:s/>dalis <text:s/>skiriama <text:s/>kiekvienai <text:s/>savivaldybei <text:s/>išlaidų <text:s/>struktūrų <text:s/>skirtumams <text:s/>i</text:span><text:span text:style-name="T439">šlyginti, yra apskaičiuojama <text:s/>pagal <text:s/>formulę d</text:span><text:span text:style-name="T440">3i</text:span><text:span text:style-name="T441">=D</text:span><text:span text:style-name="T442">3i</text:span><text:span text:style-name="T443"><text:s/>(D-</text:span><text:span text:style-name="T444"></text:span><text:span text:style-name="T445">d</text:span><text:span text:style-name="T446">2i</text:span><text:span text:style-name="T447">) / D</text:span><text:span text:style-name="T448">3</text:span><text:span text:style-name="T449">.</text:span></text:p>
      <text:p text:style-name="P450"><text:span text:style-name="T451">i</text:span></text:p>
      <text:p text:style-name="P452"><text:span text:style-name="T453">5</text:span><text:span text:style-name="T454">. Išlaidų <text:s/>grupes, <text:s/>demografinius, <text:s/>socialinius <text:s/>ir <text:s/>kitus <text:s/>rodiklius <text:s/>bei <text:s/>koeficientus <text:s/>M</text:span><text:span text:style-name="T455">r <text:s/></text:span><text:span text:style-name="T456">ir<text:s/></text:span><text:span text:style-name="T457"><draw:frame draw:z-index="0" draw:id="id22" draw:style-name="a23" draw:name="Object 23" text:anchor-type="as-char" svg:x="0in" svg:y="0in" svg:width="0.21736in" svg:height="0.25208in" style:rel-width="scale" style:rel-height="scale"><draw:object-ole draw:class-id="00021700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458">, kurių reikia</text:span><text:span text:style-name="T459"><text:s/></text:span><text:span text:style-name="T460">lėšoms, skirtoms <text:s text:c="2"/>savivaldybių <text:s/>išlaidų<text:s/></text:span><text:span text:style-name="T461"><text:s/>struktūrų <text:s/>skirtumams <text:s/>išlyginti, paskirstyti teikia <text:s/>Lietuvos <text:s/>savivaldybių <text:s/>asociacija.</text:span></text:p>
      <text:p text:style-name="P462"/>
      <text:p text:style-name="P463"/>
      <text:p text:style-name="P464"><text:span text:style-name="T465">KETVIRTASIS</text:span><text:span text:style-name="T466"><text:s/>SKIRSNIS<text:s/></text:span></text:p>
      <text:p text:style-name="P467"><text:span text:style-name="T468">RODIKLIŲ <text:s/>TVIRTINIMAS <text:s/>IR <text:s/>DERINIMAS</text:span></text:p>
      <text:p text:style-name="P469"/>
      <text:p text:style-name="P470"><text:span text:style-name="T471">10</text:span><text:span text:style-name="T472"><text:s/>straipsnis.<text:s/></text:span><text:span text:style-name="T473">Trejų <text:s/>metų <text:s/>savivaldybių <text:s/>biudžetų <text:s/>pajamų <text:s/>dydį <text:s/>ir <text:s/>išlyginimą <text:s/>lemiančių <text:s/>rodiklių <text:s/>tvirtinimas<text:s/></text:span></text:p>
      <text:p text:style-name="P474"/>
      <text:p text:style-name="P475"><text:span text:style-name="T476">1</text:span><text:span text:style-name="T477">. Vyriausybė su <text:s/>Lietuvos <text:s/>savivaldybių <text:s/>asociacija <text:s/>apsvarsčiusi, <text:s/>teikia Seimui pavasario sesijoje tvirtinti <text:s/>trejiems <text:s/>metams <text:s/>šiuos <text:s/>prognozuojam</text:span><text:span text:style-name="T478">us <text:s/>rodiklius:</text:span></text:p>
      <text:p text:style-name="P479"><text:span text:style-name="T480">1</text:span><text:span text:style-name="T481">) prognozuojamas <text:s/>visų <text:s/>savivaldybių <text:s/>biudžetų <text:s/>išlaidas, <text:s/>kaip <text:s/>valstybės <text:s text:c="2"/>ir <text:s/>savivaldybių <text:s/>biudžetų <text:s/>bendrų <text:s/>išlaidų <text:s/>dalį <text:s/>procentais;</text:span></text:p>
      <text:p text:style-name="P482"><text:span text:style-name="T483">2</text:span><text:span text:style-name="T484">) prognozuojamų <text:s/>visų <text:s/>savivaldybių <text:s/>biudžetų <text:s/>mokestinių <text:s/>pajamų <text:s/>dydį;</text:span></text:p>
      <text:p text:style-name="P485"><text:span text:style-name="T486">3</text:span><text:span text:style-name="T487">) prognozuojamų</text:span><text:span text:style-name="T488"><text:s text:c="2"/>visų <text:s/>savivaldybių <text:s/>nemokestinių <text:s/>pajamų <text:s/>dydį, <text:s/>kaip <text:s/>fiksuotą <text:s/>mokestinių <text:s/>pajamų <text:s/>dalį <text:s/>procentais;</text:span></text:p>
      <text:p text:style-name="P489"><text:span text:style-name="T490">4</text:span><text:span text:style-name="T491">)<text:s/></text:span><text:span text:style-name="T492"><text:tab/>prognozuojamas <text:s/>specialių <text:s/>tikslinių <text:s/>dotacijų <text:s/>iš <text:s/>valstybės <text:s/>biudžeto <text:s/>sumas <text:s/>savivaldybėms;</text:span></text:p>
      <text:p text:style-name="P493"><text:span text:style-name="T494">5</text:span><text:span text:style-name="T495">)<text:s/></text:span><text:span text:style-name="T496"><text:tab/>prognozuojamą <text:s/>valstybės <text:s/>biudžeto <text:s/>bend</text:span><text:span text:style-name="T497">rosios <text:s/>dotacijos <text:s/>dydį;</text:span></text:p>
      <text:p text:style-name="P498"><text:span text:style-name="T499">6</text:span><text:span text:style-name="T500">) koeficientą <text:s/>k, <text:s/>nuo <text:s/>kurio <text:s/>priklauso <text:s/>savivaldybių, <text:s/>kurioms <text:s/>koreguojamos <text:s/>mokestinės <text:s/>pajamos, <text:s/>skaičius;<text:s/></text:span></text:p>
      <text:p text:style-name="P501"><text:span text:style-name="T502">7</text:span><text:span text:style-name="T503">) išlyginimo <text:s/>koeficientą <text:s/>H, nuo <text:s/>kurio <text:s/>priklauso <text:s/>kiekvienos savivaldybės <text:s/>gaunamų <text:s/>lėšų <text:s/>mokestinėms <text:s/>pajamoms <text:s/>išlyginti <text:s/>dalis;<text:s/></text:span></text:p>
      <text:p text:style-name="P504"><text:span text:style-name="T505">8</text:span><text:span text:style-name="T506">) išlyginimo <text:s/>koeficientą <text:s/>h, <text:s/>nuo <text:s/>kurio <text:s/>priklauso <text:s/>kiekvienai <text:s/>savivaldybei <text:s/>koreguojamų <text:s/>mokestinių <text:s/>pajamų <text:s/>dal</text:span><text:span text:style-name="T507">is;<text:s/></text:span></text:p>
      <text:p text:style-name="P508"><text:span text:style-name="T509">9</text:span><text:span text:style-name="T510">) demografinius, <text:s/>socialinius <text:s/>ir <text:s/>kitus <text:s/>rodiklius <text:s/>bei <text:s/>koeficientus <text:s/>Mr</text:span><text:span text:style-name="T511">,<text:s/></text:span><text:span text:style-name="T512"><draw:frame draw:z-index="0" draw:id="id23" draw:style-name="a24" draw:name="Object 24" text:anchor-type="as-char" svg:x="0in" svg:y="0in" svg:width="0.21736in" svg:height="0.25208in" style:rel-width="scale" style:rel-height="scale"><draw:object-ole draw:class-id="00021700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513">, <text:s/></text:span><text:span text:style-name="T514"><text:s/>nurodančius šių rodiklių</text:span><text:span text:style-name="T515"><text:s/></text:span><text:span text:style-name="T516"><text:s/>svarbą <text:s/>savivaldybių <text:s/>biudžetų <text:s/>išlaidų <text:s/>pasikeitimui;<text:s/></text:span></text:p>
      <text:p text:style-name="P517"><text:span text:style-name="T518">10</text:span><text:span text:style-name="T519">)</text:span><text:span text:style-name="T520"><text:s/></text:span><text:span text:style-name="T521">kiekvienos <text:s/>savivaldybės <text:s/>biudžetui <text:s/>prognozuojamas <text:s/>skirti <text:s/>fizinių <text:s/>asmenų <text:s/>pajamų <text:s/>mokesčio <text:s/>dalis <text:s/>procentais.<text:s/></text:span></text:p>
      <text:p text:style-name="P522"/>
      <text:p text:style-name="P523"><text:span text:style-name="T524">11</text:span><text:span text:style-name="T525"><text:s/>straipsnis</text:span><text:span text:style-name="T526">.<text:s/></text:span><text:span text:style-name="T527">Vienerių metų <text:s/>finansinių <text:s/>rodiklių <text:s/>tvirtinimas <text:s/>bei <text:s/>lėšų <text:s/>pervedimas<text:s/></text:span></text:p>
      <text:p text:style-name="P528"/>
      <text:p text:style-name="P529"><text:span text:style-name="T530">1</text:span><text:span text:style-name="T531">. Vyriausybė su <text:s/>Lietuvos <text:s/>savivaldyb</text:span><text:span text:style-name="T532">ių</text:span><text:span text:style-name="T533"><text:s text:c="2"/></text:span><text:span text:style-name="T534">asociacija <text:s/>apsvarsčiusi, <text:s/>teikia Seimui</text:span><text:span text:style-name="T535"><text:s/></text:span><text:span text:style-name="T536">pavasario sesijoje tvirtinti</text:span><text:span text:style-name="T537"><text:s text:c="2"/></text:span><text:span text:style-name="T538">vieneriems <text:s/>metams <text:s/>šiuos <text:s/>prognozuojamus <text:s/>rodiklius:</text:span></text:p>
      <text:p text:style-name="P539"><text:span text:style-name="T540">1</text:span><text:span text:style-name="T541">) kiekvienos <text:s/>savivaldybės <text:s/>biudžetui <text:s/>prognozuojamas <text:s/>mokestinių</text:span><text:span text:style-name="T542"><text:s text:c="2"/></text:span><text:span text:style-name="T543">pajamų <text:s/>sumas;</text:span></text:p>
      <text:p text:style-name="P544"><text:span text:style-name="T545">2</text:span><text:span text:style-name="T546">) valstybės <text:s/>biudžeto <text:s/>bendrosios <text:s/>do</text:span><text:span text:style-name="T547">tacijos <text:s/>dalį, <text:s/>skiriamą <text:s/>kiekvienai <text:s/>savivaldybei <text:s/>mokestinėms <text:s/>pajamoms <text:s/>išlyginti;</text:span></text:p>
      <text:p text:style-name="P548"><text:span text:style-name="T549">3</text:span><text:span text:style-name="T550">) valstybės <text:s/>biudžeto <text:s/>bendrosios <text:s/>dotacijos <text:s/>dalį, <text:s/>skiriamą <text:s/>kiekvienai <text:s/>savivaldybei, išlaidų <text:s/>struktūrų <text:s/>skirtumams <text:s/>išlyginti;</text:span></text:p>
      <text:p text:style-name="P551"><text:span text:style-name="T552">4</text:span><text:span text:style-name="T553">) specialias <text:s/>tikslines <text:s/>dot</text:span><text:span text:style-name="T554">acijas, <text:s/>skiriamas <text:s/>kiekvienai <text:s/>savivaldybei;</text:span></text:p>
      <text:p text:style-name="P555"><text:span text:style-name="T556">5</text:span><text:span text:style-name="T557">) valstybės <text:s/>biudžeto <text:s/>bendrosios <text:s/>dotacijos <text:s/>kompensacijų <text:s/>sumas, <text:s/>skiriamas <text:s/>kiekvienai <text:s/>savivaldybei;</text:span></text:p>
      <text:p text:style-name="P558"><text:span text:style-name="T559">2</text:span><text:span text:style-name="T560">. Patvirtintos <text:s/>dotacijų <text:s/>sumos, <text:s/>nurodytos <text:s/>šio <text:s/>straipsnio <text:s/>1 dalies <text:s/>2, <text:s/>3 <text:s text:c="2"/>ir <text:s/>5 <text:s/>punkte</text:span><text:span text:style-name="T561">, <text:s/>savivaldybėms <text:s/>pervedamos <text:s/>kas <text:s/>mėnesį <text:s/>lygiomis <text:s/>dalimis.</text:span></text:p>
      <text:p text:style-name="P562"><text:span text:style-name="T563">3</text:span><text:span text:style-name="T564">. Faktiškai gautos lėšos, <text:s text:c="2"/>nurodytos <text:s/>7 <text:s/>straipsnio <text:s/>2 dalyje, <text:s/>kas <text:s/>mėnesį <text:s/>skiriamos <text:s/>savivaldybėms ir apskaičiuojamos pagal</text:span><text:span text:style-name="T565"><text:s/></text:span><text:span text:style-name="T566"><text:s/>8 <text:s/>ir <text:s/>9 <text:s/>straipsniuose pateiktas formules.</text:span></text:p>
      <text:p text:style-name="P567"><text:span text:style-name="T568">4</text:span><text:span text:style-name="T569">. Dėl <text:s/>vals</text:span><text:span text:style-name="T570">tybės <text:s/>institucijų <text:s/>vykdomos <text:s/>politikos, turinčios įtakos <text:s/>savivaldybių <text:s/>išlaidoms bei mokestinėms <text:s/>pajamoms <text:s/>o taip pat ir <text:s/>valstybės</text:span><text:span text:style-name="T571"><text:s/></text:span><text:span text:style-name="T572">biudžeto bendrosios <text:s/>dotacijos <text:s/>dydžiui, <text:s/>trejų <text:s/>metų <text:s/>laikotarpiu <text:s/>savivaldybių <text:s/>biudžetams <text:s/>turi <text:s/>būti <text:s/>skiriamos <text:s/>bend</text:span><text:span text:style-name="T573">rosios <text:s/>dotacijos <text:s/>kompensacijų <text:s/>sumos <text:s/>arba <text:s/>iš <text:s/>savivaldybių <text:s/>biudžetų <text:s/>paimamos <text:s/>atitinkamos <text:s/>sumos.</text:span></text:p>
      <text:p text:style-name="P574"><text:span text:style-name="T575">5</text:span><text:span text:style-name="T576">. Jeigu <text:s/>Seimas <text:s/>ar <text:s/>Vyriausybė <text:s/>biudžetiniais <text:s/>metais <text:s/>priima <text:s/>ar <text:s/>ateinančiais <text:s/>biudžetiniais <text:s/>metais <text:s/>numato <text:s/>priimti <text:s/>sprendimus, <text:s/>dėl <text:s/>kurių <text:s/></text:span><text:span text:style-name="T577">keičiasi <text:s text:c="2"/>savivaldybės <text:s/>išlaidos, <text:s/>išlaidų <text:s/>pokyčiams <text:s/>einamaisiais <text:s/>ar <text:s/>ateinančiais <text:s/>metais <text:s/>kompensuoti <text:s/>turi <text:s/>būti <text:s/>skiriama <text:s/>atitinkamo <text:s/>dydžio <text:s/>valstybės <text:s/>biudžeto <text:s/>bendrosios <text:s/>dotacijos <text:s/>kompensacija, <text:s/>susijusi <text:s/>su <text:s/>savivaldybių <text:s/>išlaidų <text:s/>pasikeiti</text:span><text:span text:style-name="T578">mu <text:s/>arba <text:s/>iš <text:s/>savivaldybių <text:s/>biudžetų <text:s/>paimamos <text:s/>atitinkamos <text:s/>sumos. <text:s/>Valstybės <text:s/>biudžeto <text:s/>bendrosios <text:s/>dotacijos <text:s/>kompensacijų <text:s/>sumos, <text:s/>taip <text:s/>pat <text:s/>iš <text:s/>savivaldybių <text:s/>biudžetų <text:s/>paimamos <text:s/>atitinkamos <text:s/>sumos, <text:s/>susijusios <text:s/>su <text:s/>savivaldybių <text:s/>išlaidų <text:s/>pasikeitimu,</text:span><text:span text:style-name="T579"><text:s/>apskaičiuojamos</text:span><text:span text:style-name="T580"><text:s/></text:span><text:span text:style-name="T581">savivaldybėms <text:s/>pagal 9 <text:s/>straipsnyje pateiktą formulę.</text:span></text:p>
      <text:p text:style-name="P582"><text:span text:style-name="T583">6</text:span><text:span text:style-name="T584">. Pasibaigus <text:s/>trejiems <text:s text:c="2"/>biudžetiniams <text:s/>metams, <text:s/>valstybės <text:s/>biudžeto <text:s/>bendrosios <text:s/>dotacijos, <text:s/>susijusios <text:s/>su <text:s/>savivaldybių <text:s/>funkcijų <text:s/>ir <text:s/>išlaidų <text:s/>pasikeitimu, <text:s/>kompensacijų <text:s/>sumos</text:span><text:span text:style-name="T585"><text:s text:c="2"/>dydžiu <text:s/>yra patikslinama</text:span><text:span text:style-name="T586"><text:s/></text:span><text:span text:style-name="T587">kitiems <text:s/>trejiems <text:s/>biudžetiniams <text:s/>metams prognozuojama visų <text:s/>savivaldybių <text:s/>biudžetų <text:s/>išlaidų <text:s/>dalis <text:s/>procentais <text:s/>bendrose <text:s/>valstybės <text:s/>ir <text:s/>savivaldybių <text:s/>išlaidose.</text:span></text:p>
      <text:p text:style-name="P588"><text:span text:style-name="T589">7</text:span><text:span text:style-name="T590">. Jeigu <text:s/>biudžetiniais <text:s/>metais <text:s/>kai <text:s/>kuriose <text:s/>savivaldybėse mokestinių <text:s/>pajamų gauta mažiau <text:s/>negu <text:s/>patvirtinta <text:s/>11 straipsnio <text:s/>1 dalies <text:s/>1 <text:s/>punkte, <text:s/>pasibaigus <text:s/>biudžetiniams <text:s/>metams, <text:s text:c="2"/>Vyriausybės <text:s/>teikimu <text:s/>Seimas <text:s/>iš valstybės <text:s/>biudžeto pajamų, gautų <text:s/>vi</text:span><text:span text:style-name="T591">ršijant planuotas, dalies kompensuoja <text:s/>savivaldybių <text:s/>biudžetams <text:s/>negautas <text:s/>mokestines <text:s/>pajamas. <text:s text:c="2"/>Skaičiuojant <text:s/>šį <text:s/>skirtumą, savivaldybių <text:s/>gautos <text:s/>mokestinės <text:s/>pajamos <text:s/>didinamos <text:s/>skaičiuotinomis <text:s/>įmokomis, <text:s/>kurios <text:s/>negautos <text:s/>dėl <text:s/>savivaldybės <text:s/>tarybos <text:s/>sp</text:span><text:span text:style-name="T592">rendimais <text:s/>suteiktų <text:s/>mokesčių <text:s/>lengvatų. Per metus <text:s/>toms <text:s/>savivaldybėms, <text:s/>kurių <text:s/>faktinės <text:s/>mokestinės <text:s/>pajamos mažesnės <text:s/>nei <text:s/>prognozuotosios, <text:s/>teikiamos <text:s/>paskolos <text:s/>iš <text:s/>valstybės <text:s/>biudžeto</text:span><text:span text:style-name="T593">.</text:span></text:p>
      <text:p text:style-name="P594"><text:span text:style-name="T595">8</text:span><text:span text:style-name="T596">. Valstybės <text:s/>biudžeto <text:s/>bendrosios <text:s/>dotacijos <text:s/>kompensacija <text:s/>s</text:span><text:span text:style-name="T597">kiriama <text:s/>savivaldybėms, <text:s/>jei <text:s/>joms <text:s/>apskaičiuotas <text:s/>ateinantiems <text:s/>biudžetiniams <text:s/>metams <text:s/>pajamų <text:s/>be <text:s/>specialių <text:s/>tikslinių <text:s/>dotacijų <text:s/>dydis <text:s/>Seimo, <text:s/>Vyriausybės <text:s/>patvirtintoms <text:s/>programoms <text:s/>vykdyti <text:s/>yra <text:s/>mažesnis <text:s/>už <text:s/>apskaičiuotą <text:s/>biudžetiniais <text:s/>metais <text:s/>šių<text:s/></text:span><text:span text:style-name="T598"><text:s/>pajamų <text:s/>dydį.</text:span></text:p>
      <text:p text:style-name="P599"/>
      <text:p text:style-name="P600"/>
      <text:p text:style-name="P601"><text:span text:style-name="T602">12</text:span><text:span text:style-name="T603"><text:s text:c="2"/>straipsnis. <text:s/></text:span><text:span text:style-name="T604">Finansinių <text:s/>rodiklių <text:s/>derinimas</text:span></text:p>
      <text:p text:style-name="P605"/>
      <text:p text:style-name="P606"><text:span text:style-name="T607">Vyriausybė <text:s/>ir <text:s/>Lietuvos <text:s/>savivaldybių <text:s/>asociacija savivaldybių <text:s/>biudžetų <text:s/>pajamų <text:s/>dydį <text:s/>ir <text:s/>išlyginimą <text:s/>lemiančius <text:s/>rodiklius <text:s/>svarsto <text:s/>pagal <text:s/>šių <text:s/>rodiklių <text:s/>derinimo <text:s/>tvarką, <text:s/>pat</text:span><text:span text:style-name="T608">virtintą <text:s/>Vyriausybės.</text:span></text:p>
      <text:p text:style-name="P609"/>
      <text:p text:style-name="P610"/>
      <text:p text:style-name="P611"/>
      <text:p text:style-name="P612"/>
      <text:p text:style-name="P613"><text:span text:style-name="T614">PENKTASIS</text:span><text:span text:style-name="T615"><text:s/>SKIRSNIS<text:s/></text:span></text:p>
      <text:p text:style-name="P616"><text:span text:style-name="T617">BAIGIAMOSIOS NUOSTATOS<text:s/></text:span></text:p>
      <text:p text:style-name="P618"/>
      <text:p text:style-name="P619"><text:span text:style-name="T620">13</text:span><text:span text:style-name="T621"><text:s text:c="2"/>straipsnis.<text:s/></text:span><text:span text:style-name="T622">Pasiūlymai Vyriausybei<text:s/></text:span></text:p>
      <text:p text:style-name="P623"/>
      <text:p text:style-name="P624"><text:span text:style-name="T625">1</text:span><text:span text:style-name="T626">. Vyriausybė <text:s/>parengia <text:s/>ir <text:s/>patvirtina <text:s/>trejų <text:s/>metų <text:s/>bei vienerių <text:s/>metų <text:s/>savivaldybių biudžetų <text:s/>pajamų <text:s/>dydį <text:s/>ir išlyginimą <text:s/>lemiančių <text:s/>rodiklių derinimo <text:s/>tvarką. <text:s/></text:span></text:p>
      <text:p text:style-name="P627"><text:span text:style-name="T628">2</text:span><text:span text:style-name="T629">. Šio <text:s/>įstatymo <text:s/>nuostatomis <text:s/>Vyriausybė <text:s/>pradeda <text:s/>vadovautis, <text:s/>rengdama <text:s/>2000 <text:s/>metų <text:s/></text:span><text:span text:style-name="T630">valstybės <text:s/>biudžeto <text:s/>ir <text:s/>savivaldybių <text:s/>biudžetų <text:s/>finansinių <text:s/>rodiklių <text:s/>patvirtinimo įstatymo <text:s/>projektą.</text:span></text:p>
      <text:p text:style-name="P631"/>
      <text:p text:style-name="P632"/>
      <text:p text:style-name="P633"/>
      <text:p text:style-name="Normal"/>
      <text:p text:style-name="P634"><text:span text:style-name="T635">Skelbiu šį Lietuvos Respublikos Seimo priimtą įstatymą.</text:span><text:span text:style-name="T636"><text:s/></text:span></text:p>
      <text:p text:style-name="P637"/>
      <text:p text:style-name="P638"/>
      <text:p text:style-name="Normal"><text:span text:style-name="T6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?ETŲ PAJAMŲ NUSTATYMO METODIKOS</dc:title>
    <dc:description>_x000d_Dokumentas koreguotas UAB Fotonija 'Korektoriumi' v. 1.0 1999.10.15 10:56:54</dc:description>
    <meta:initial-creator>LIETUVOS RESPUBLIKA</meta:initial-creator>
    <dc:creator>adlibuser</dc:creator>
    <meta:creation-date>2017-04-23T07:49:00Z</meta:creation-date>
    <dc:date>2017-04-23T07:49:00Z</dc:date>
    <meta:print-date>1999-10-12T05:12:00Z</meta:print-date>
    <meta:template xlink:href="Normal.dotm" xlink:type="simple"/>
    <meta:editing-cycles>2</meta:editing-cycles>
    <meta:editing-duration>PT0S</meta:editing-duration>
    <meta:document-statistic meta:page-count="7" meta:paragraph-count="199" meta:word-count="2533" meta:character-count="16596" meta:row-count="679" meta:non-whitespace-character-count="14262"/>
  </office:meta>
</office:document-meta>
</file>