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/>
      <text:p text:style-name="P7">LIETUVOS RESPUBLIKOS</text:p>
      <text:p text:style-name="P8">MUITINĖS KODEKSO 216 STRAIPSNIO <text:s/>PAKEITIMO</text:p>
      <text:p text:style-name="P9">ĮSTATYMAS</text:p>
      <text:p text:style-name="P10"/>
      <text:p text:style-name="P11"/>
      <text:p text:style-name="P12">1999 m. <text:s text:c="10"/>Nr.</text:p>
      <text:p text:style-name="P13">Vilnius</text:p>
      <text:p text:style-name="P14"/>
      <text:p text:style-name="P15"/>
      <text:p text:style-name="P16">(Žin., 1996 Nr. 52 – 1239)</text:p>
      <text:p text:style-name="P17"/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16 straipsnio 2 dalies pakeitimas</text:span></text:p>
      <text:p text:style-name="P25">Pakeisti 216 straipsnio 2 dalį ir ją išdėstyti taip:</text:p>
      <text:p text:style-name="P26">“2. Jeigu šio straipsnio 1 dalyje <text:s/>nurodyti <text:s/>mokesčiai neišieškomi per <text:s/>10 darbo <text:s/>dienų nuo muitinės sprendimo priėmimo, muitinė areštuoja skolininko turtą priimdama sprendimą dėl turto arešto Lietuvos Respublikos mokesčių administravimo įstatymo nustatyta tvarka. Sprendimas areštuoti turtą registruojamas Turto arešto aktų registro įstatymo<text:span text:style-name="T27"><text:s/></text:span>nustatyta tvarka ir kartu su muitinės sprendimu išieškoti mokesčius ne ginčo tvarka vadovaujantis įstatymais ir kitais teisės aktais perduodamas teismo antstoliams vykdyti.”</text:p>
      <text:p text:style-name="P28"/>
      <text:p text:style-name="P29"/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16 straipsnis</dc:title>
    <dc:description/>
    <meta:initial-creator>Daina Petrauskaite</meta:initial-creator>
    <dc:creator>adlibuser</dc:creator>
    <meta:creation-date>2017-04-23T07:47:00Z</meta:creation-date>
    <dc:date>2017-04-23T07:47:00Z</dc:date>
    <meta:print-date>1999-10-05T15:36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07" meta:character-count="857" meta:row-count="19" meta:non-whitespace-character-count="758"/>
  </office:meta>
</office:document-meta>
</file>