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margin-left="1in" fo:text-indent="0.5in">
        <style:tab-stops/>
      </style:paragraph-properties>
    </style:style>
    <style:style style:name="P9" style:parent-style-name="Normal" style:family="paragraph">
      <style:paragraph-properties fo:keep-with-next="always" fo:text-align="center" fo:line-height="150%"/>
      <style:text-properties fo:font-weight="bold" style:font-weight-asian="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fo:text-indent="0.04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style:style>
    <style:style style:name="P25" style:parent-style-name="Normal" style:family="paragraph">
      <style:paragraph-properties fo:text-align="center" fo:line-height="150%" fo:text-indent="0.043in"/>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position="super 62.5%"/>
    </style:style>
    <style:style style:name="P51" style:parent-style-name="Normal" style:family="paragraph">
      <style:paragraph-properties fo:text-align="justify" fo:line-height="150%" fo:text-indent="0.516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style:text-position="super 62.5%"/>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2.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1.8944in"/>
      <style:text-properties fo:font-weight="bold" style:font-weight-asian="bold"/>
    </style:style>
    <style:style style:name="P80" style:parent-style-name="Normal" style:family="paragraph">
      <style:paragraph-properties fo:text-align="justify" fo:line-height="150%" fo:text-indent="1.8944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per 62.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4791in"/>
    </style:style>
    <style:style style:name="P142" style:parent-style-name="Normal" style:family="paragraph">
      <style:paragraph-properties fo:text-align="justify" fo:line-height="150%" fo:margin-left="0.4791in">
        <style:tab-stops>
          <style:tab-stop style:type="left" style:position="0.25in"/>
        </style:tab-stops>
      </style:paragraph-properties>
    </style:style>
    <style:style style:name="P143" style:parent-style-name="Normal" style:family="paragraph">
      <style:paragraph-properties fo:text-align="justify" fo:line-height="150%" fo:text-indent="0.7291in">
        <style:tab-stops>
          <style:tab-stop style:type="left" style:position="0.7291in"/>
        </style:tab-stops>
      </style:paragraph-properties>
    </style:style>
    <style:style style:name="P144" style:parent-style-name="Normal" style:family="paragraph">
      <style:paragraph-properties fo:text-align="justify" fo:line-height="150%" fo:text-indent="0.4791in"/>
    </style:style>
    <style:style style:name="P145" style:parent-style-name="Normal" style:family="paragraph">
      <style:paragraph-properties fo:text-align="justify" fo:line-height="150%" fo:text-indent="0.4791in"/>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52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margin-left="0.5in" fo:text-indent="0.8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ext-properties fo:font-style="italic" style:font-style-asian="italic"/>
    </style:style>
    <style:style style:name="P161" style:parent-style-name="Normal" style:family="paragraph">
      <style:paragraph-properties fo:text-align="justify" fo:line-height="150%" fo:text-indent="0.5in"/>
      <style:text-properties fo:font-style="italic" style:font-style-asian="italic"/>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office:automatic-styles>
  <office:body>
    <office:text text:use-soft-page-breaks="true">
      <text:p text:style-name="P1"/>
      <text:p text:style-name="P8"/>
      <text:p text:style-name="P9">LIETUVOS RESPUBLIKOS</text:p>
      <text:p text:style-name="P10"><text:span text:style-name="T11">BAUDŽIAMOJO PROCESO KODEKSO 25, 194</text:span><text:span text:style-name="T12">1<text:s/></text:span><text:span text:style-name="T13">,</text:span><text:span text:style-name="T14"><text:s/></text:span><text:span text:style-name="T15">194</text:span><text:span text:style-name="T16">2 <text:s/></text:span><text:span text:style-name="T17">, 195 STRAIPSNIŲ</text:span></text:p>
      <text:p text:style-name="P18"><text:span text:style-name="T19">PAKEITIMO IR PAPILDYMO <text:s/>195</text:span><text:span text:style-name="T20">2<text:s/></text:span><text:span text:style-name="T21"><text:s/>STRAIPSNIU<text:s/></text:span></text:p>
      <text:p text:style-name="P22"><text:span text:style-name="T23">ĮSTATYMAS</text:span></text:p>
      <text:p text:style-name="P24"/>
      <text:p text:style-name="P25">1999 m. <text:s text:c="20"/>d. <text:s/>Nr.</text:p>
      <text:p text:style-name="P26">Vilnius<text:s/></text:p>
      <text:p text:style-name="P27"/>
      <text:p text:style-name="P28">( Žin., 1961, Nr.18-148; 1983, Nr.34-364; 1989, Nr. 4-16; 1992, Nr.<text:s/><text:a xlink:href="https://www.e-tar.lt/portal/legalAct.html?documentId=TAIS.2353" office:target-frame-name="_blank" xlink:show="new"><text:span text:style-name="T29">3-31</text:span></text:a>; 1994,</text:p>
      <text:p text:style-name="P30">Nr. 60-1182, Nr. 95 – 1862; 1995, Nr. 104-2325; 1996, Nr. 116-2699)</text:p>
      <text:p text:style-name="P31"/>
      <text:p text:style-name="P32"><text:span text:style-name="T33">1</text:span><text:span text:style-name="T34"><text:s/>straipsnis.<text:s/></text:span><text:span text:style-name="T35">25 straipsnio papildymas 23, 24, 25, 26 punktais</text:span></text:p>
      <text:p text:style-name="P36">Papildyti 25 straipsnį 23, 24 , 25, 26 punktais:</text:p>
      <text:p text:style-name="P37">“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8">24) “Valdymo teisės apribojimas” reiškia teisės turėti turtą savo žinioje, leidžiančios daryti tam turtui fizinį bei ūkinį poveikį, priverstinį laikiną apribojimą;</text:p>
      <text:p text:style-name="P39">25) “Naudojimosi teisės apribojimas” reiškia teisės naudoti turto naudingąsias savybes, gauti iš turto pajamų, vaisius bei kitos naudos priverstinį laikiną apribojimą;</text:p>
      <text:p text:style-name="P40">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41"/>
      <text:p text:style-name="P42"><text:span text:style-name="T43">2</text:span><text:span text:style-name="T44"><text:s/>straipsnis. <text:s/></text:span><text:span text:style-name="T45">194</text:span><text:span text:style-name="T46">1</text:span><text:span text:style-name="T47"><text:s/>straipsnio pak</text:span><text:span text:style-name="T48">eitimas</text:span></text:p>
      <text:p text:style-name="P49">Pakeisti 194<text:span text:style-name="T50">1</text:span><text:s/>straipsnį ir jį išdėstyti taip:</text:p>
      <text:p text:style-name="P51">“<text:span text:style-name="T52">194</text:span><text:span text:style-name="T53">1</text:span><text:span text:style-name="T54"><text:s/></text:span><text:span text:style-name="T55">straipsnis. <text:s/></text:span><text:span text:style-name="T56">Laikinas nuosavybės teisių apribojimas</text:span></text:p>
      <text:p text:style-name="P57">Siekdamas <text:s text:c="3"/>užtikrinti <text:s text:c="3"/>civilinį <text:s text:c="3"/>ieškinį, <text:s text:c="2"/>galimą <text:s text:c="2"/>turto konfiskavimą, <text:s/>baudos <text:s/>išieškojimą, <text:s/>remdamasis <text:s/>surinkta patikrinimo medžiaga <text:s text:c="2"/>ar <text:s/>baudžiamosios <text:s/>bylos <text:s/>įrodymais, <text:s/>turėdamas <text:s/>pakankamą pagrindą <text:s/>įtarti, <text:s/>kad asmuo nusikalstamu būdu įgijo turtą, kurį gali išeikvoti, <text:s/>paslėpti <text:s/>arba <text:s/>šį <text:s/>turtą ar teisę į jį perleisti kitiems asmenims, <text:s text:c="2"/>kvotėjas, <text:s text:c="2"/>tardytojas, <text:s/>prokuroras <text:s/>motyvuotu <text:s/><text:soft-page-break/>nutarimu, sankcionuotu <text:s text:c="2"/>Lietuvos <text:s text:c="2"/>Respublikos <text:s/>generalinio <text:s/>prokuroro <text:s/>ar <text:s/>jo pavaduotojų, <text:s text:c="2"/>apygardų, <text:s text:c="2"/>apylinkių <text:s text:c="2"/>vyriausiųjų <text:s/>prokurorų <text:s/>ar <text:s/>jų pavaduotojų, <text:s/>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58">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59">Turtas, į kurį laikinai apribotos nuosavybės teisės, aprašomas pagal <text:s/>šio <text:s/>kodekso 195 straipsnio trečiojoje dalyje<text:span text:style-name="T60"><text:s/></text:span>bei 197, <text:s/>198 <text:s/>straipsniuose <text:s/>numatytas <text:s/>taisykles <text:s/>ir <text:s/>paimamas kvotėjo, tardytojo, prokuroro kontrolėn.<text:s/></text:p>
      <text:p text:style-name="P61">Laikinai <text:s/>apribojus nuosavybės<text:s/>teises į lėšas, esančias bankų ir kitų <text:s/>kredito <text:s/>įstaigų <text:s/>sąskaitose, asmenims, kurių nuosavybės teisės į lėšas laikinai apribotos, leidžiama <text:s/>su <text:s/>šiomis <text:s/>lėšomis <text:s/>atlikti <text:s/>tik <text:s/>tas <text:s/>operacijas, kurios numatytos nutarime.</text:p>
      <text:p text:style-name="P62">Jeigu laikinas nuosavybės teisių<text:s/>apribojimas pasidaro nebereikalingas, neiškeliama baudžiamoji byla arba visais atvejais šis apribojimas trunka ilgiau kaip šešis mėnesius, jis panaikinamas kvotėjo, tardytojo ar prokuroro nutarimu.</text:p>
      <text:p text:style-name="P63">Asmenys, <text:s/>kuriems <text:s/>laikinai <text:s/>apribotos <text:s/>nuosavybės <text:s/>teisės, turi teisę <text:s/>per <text:s/>5 <text:s/>dienas nuo nutarimo nuorašo gavimo dienos apskųsti <text:s/>nutarimą aukštesniajam prokurorui, o aukštesniojo prokuroro sprendimą per 10 dienų nuo jo gavimo<text:s/><text:span text:style-name="T64"><text:s/></text:span>apskųsti teismui.”</text:p>
      <text:p text:style-name="P65"/>
      <text:p text:style-name="P66"><text:span text:style-name="T67">3</text:span><text:span text:style-name="T68"><text:s/>straipsnis.<text:s/></text:span><text:span text:style-name="T69">194</text:span><text:span text:style-name="T70">2</text:span><text:span text:style-name="T71"><text:s/>straipsnio pakeitimas</text:span></text:p>
      <text:p text:style-name="P72">Pakeisti 194<text:span text:style-name="T73">2</text:span><text:s/>straipsnio 1, 2, 3, 5, 6 dalis ir visą straipsnį išdėstyti taip:</text:p>
      <text:p text:style-name="P74"><text:span text:style-name="T75">“</text:span><text:span text:style-name="T76">194</text:span><text:span text:style-name="T77">2</text:span><text:span text:style-name="T78"><text:s text:c="2"/>straipsnis. Asmenų, įtariamų turint nusikalstamai</text:span></text:p>
      <text:p text:style-name="P79">įgytą turtą, laikinas nuosavybės teisių</text:p>
      <text:p text:style-name="P80"><text:span text:style-name="T81">apribojimas</text:span></text:p>
      <text:p text:style-name="P82">Siekdamas <text:s/>užtikrinti <text:s/>turto <text:s/>konfiskavimą, <text:s/>remdamasis surinkta patikrinimo <text:s/>medžiaga <text:s/>ar <text:s/>baudžiamosios <text:s/>bylos <text:s/>įrodymais, turėdamas pakankamą <text:s/>pagrindą <text:s/>įtarti, <text:s/>kad <text:s/>fizinis ar juridinis asmuo iš kito fizinio ar juridinio asmens gavo nusikalstamu būdu įgytą turtą, kuris Lietuvos <text:s/>Respublikos <text:s/>baudžiamojo <text:s/>kodekso <text:s/>35 straipsnyje nustatyta tvarka <text:s/>gali <text:s/>būti konfiskuotas, ir šį turtą gali išeikvoti, paslėpti arba šį turtą ar teisę į jį perleisti tretiesiems asmenims, kvotėjas, tardytojas, <text:s/>prokuroras <text:s/>motyvuotu <text:s/>nutarimu, <text:s/>sankcionuotu <text:s/>Lietuvos Respublikos <text:s text:c="2"/>generalinio <text:s/><text:soft-page-break/>prokuroro <text:s/>ar <text:s/>jo <text:s/>pavaduotojų, <text:s/>apygardų, apylinkių <text:s/>vyriausiųjų prokurorų ar jų pavaduotojų, turi teisę tokiam asmeniui laikinai apriboti nuosavybės teises į šį turtą. Nutarimas laikinai apriboti nuosavybės teises paskelbiamas asmeniui, kurio nuosavybės<text:s/>teisės apribotos, ir registruojamas Turto arešto aktų registre ta pačia tvarka, kaip ir nutarimas dėl turto arešto.</text:p>
      <text:p text:style-name="P83">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84">Turtas, <text:s/>į kurį laikinai apribotos nuosavybės teisės, aprašomas pagal <text:s/>šio <text:s/>kodekso 195 straipsnio trečiojoje dalyje<text:span text:style-name="T85"><text:s/></text:span>bei 197, <text:s/>198 <text:s/>straipsniuose <text:s/>numatytas <text:s/>taisykles <text:s/>ir <text:s/>paimamas kvotėjo, tardytojo, prokuroro kontrolėn.<text:s/></text:p>
      <text:p text:style-name="P86">Laikinai <text:s/>apribojus nuosavybės teises į lėšas, esančias bankų ar kitų <text:s/>kredito <text:s/>įstaigų <text:s/>sąskaitose, fiziniams ir juridiniams asmenims leidžiama <text:s/>su <text:s/>šiomis <text:s/>lėšomis <text:s/>atlikti <text:s/>tik <text:s/>tas <text:s/>operacijas, kurios numatytos nutarime.</text:p>
      <text:p text:style-name="P87">Jeigu laikinas nuosavybės teisių apribojimas pasidaro nebereikalingas, neiškeliama baudžiamoji byla arba visais atvejais šis apribojimas trunka ilgiau kaip šešis mėnesius, jis panaikinamas kvotėjo, tardytojo ar prokuroro nutarimu.</text:p>
      <text:p text:style-name="P88">Asmenys, <text:s/>kuriems <text:s/>laikinai <text:s/>apribotos <text:s/>nuosavybės <text:s/>teisės,<text:s/>turi teisę <text:s/>per <text:s/>5 <text:s/>dienas nuo nutarimo nuorašo gavimo dienos apskųsti <text:s/>nutarimą aukštesniajam prokurorui, o aukštesniojo prokuroro sprendimą per 10 dienų nuo jo gavimo <text:s/>apskųsti teismui.”</text:p>
      <text:p text:style-name="P89"/>
      <text:p text:style-name="P90"><text:span text:style-name="T91">4</text:span><text:span text:style-name="T92"><text:s/>straipsnis.<text:s/></text:span><text:span text:style-name="T93">195 straipsnio pakeitimas</text:span></text:p>
      <text:p text:style-name="P94">Pakeisti 195 straipsnį ir jį išdėstyti taip:</text:p>
      <text:p text:style-name="P95"><text:span text:style-name="T96">“</text:span><text:span text:style-name="T97">195</text:span><text:span text:style-name="T98"><text:s/>straipsnis.<text:s/></text:span><text:span text:style-name="T99">Turto areštas<text:s/></text:span></text:p>
      <text:p text:style-name="P100">Siekdamas užtikrinti civilinį ieškinį, galimą turto konfiskavimą, tardytojas privalo uždėti areštą įtariamojo, kaltinamojo ar pagal įstatymą materialiai atsakingo už jų veiksmus fizinio<text:s/>asmens turtą arba turtą kitų fizinių asmenų, pas kuriuos yra nusikalstamu būdu gautas ar įgytas turtas. Turtas gali būti areštuojamas kartu su poėmiu ar krata arba skyrium nuo jų.</text:p>
      <text:p text:style-name="P101">Juridinio asmens turtas gali būti areštuotas:</text:p>
      <text:p text:style-name="P102">1) <text:s/>siekiant <text:s/>užtikrinti <text:s/>galimą <text:s/>turto konfiskavimą Baudžiamojo kodekso 35 straipsnyje numatytais atvejais;</text:p>
      <text:p text:style-name="P103">2) <text:s/>siekiant <text:s/>užtikrinti <text:s/>civilinį <text:s/>ieškinį, <text:s/>kai yra pakankamas pagrindas <text:s/>juridinį <text:s/>asmenį <text:s/>baudžiamojoje byloje patraukti civiliniu atsakovu.</text:p>
      <text:p text:style-name="P104">Turtas areštuojamas<text:span text:style-name="T105"><text:s/></text:span>motyvuotu nutarimu, laikantis 195<text:span text:style-name="T106">2<text:s/></text:span><text:s/>straipsnyje nustatytų taisyklių. Tais atvejais, kai areštuojant turtą visiškai apribojama nuosavybės teisė į turtą ir jis perduodamas saugoti ar administruoti kitiems asmenims, taip pat tais atvejais, kai areštuojamas turto registre neregistruojamas kilnojamasis turtas, areštuojamas turtas<text:span text:style-name="T107"><text:s/></text:span>aprašomas laikantis šio kodekso <text:s/>189, 191,<text:span text:style-name="T108"><text:s/></text:span>197 ir <text:s/>198 <text:s/>straipsniuose išdėstytų taisyklių.<text:s/></text:p>
      <text:p text:style-name="P109">Negali būti areštuotas turtas, kuris yra būtinas įtariamajam, kaltinamajam, jų šeimų nariams bei jų išlaikomiems asmenims <text:s/>ir<text:s/><text:s/>yra <text:s/>įrašytas į Lietuvos Respublikos įstatymu patvirtintą sąrašą.</text:p>
      <text:p text:style-name="P110">Priėmęs nutarimą dėl turto arešto pareigūnas turi imtis priemonių, kad dėl turto arešto nebūtų padaryta žalos turtui, ir išspręsti areštuoto turto saugojimo, valdymo bei naudojimo klausimą.<text:s/></text:p>
      <text:p text:style-name="P111">Tais atvejais, kai turtas areštuojamas visiškai apribojant nuosavybės teisę į turtą (uždraudžiant <text:s/>turtu disponuoti, naudotis <text:s/>ir jį valdyti), areštuotas turtas <text:s/>iš savininko yra paimamas. Areštuotas turtas gali būti perduodamas <text:s/>saugoti <text:s/>valstybės,<text:s/>savivaldybės <text:s/>įstaigoms, <text:s/>butų <text:s text:c="2"/>eksploatavimo organizacijoms <text:s/>arba <text:s/>kitam asmeniui, pasirašytinai išaiškinant jų atsakomybę už perduoto saugoti turto išeikvojimą, perleidimą ar paslėpimą.</text:p>
      <text:p text:style-name="P112">Tais atvejais, kai areštuojamas turtas, priklausantis bendrosios<text:s/>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113">Areštavus indėlį banke ar kitoje kredito įstaigoje, asmeniui, kurio indėlis areštuotas, draudžiama <text:s/>disponuoti nutarime nurodyto dydžio indėliu.<text:s/></text:p>
      <text:p text:style-name="P114">Tais atvejais, kai areštuojamos apyvartoje esančios prekės, žaliavos, pusgaminiai, pagaminta produkcija, turto valdytojas turi teisę keisti šio turto sudėtį ir formą su sąlyga, kad nemažės jų bendra vertė, jei nutarime <text:s/>nėra nustatyta kitaip. <text:s/></text:p>
      <text:p text:style-name="P115">Turto areštas panaikinamas <text:s/>tardytojo nutarimu, jeigu ši priemonė pasidaro nebereikalinga.”</text:p>
      <text:p text:style-name="P116"/>
      <text:p text:style-name="P117"><text:span text:style-name="T118">5</text:span><text:span text:style-name="T119"><text:s/>straipsnis.<text:s/></text:span><text:span text:style-name="T120">Kodekso papildymas 195</text:span><text:span text:style-name="T121">2</text:span><text:span text:style-name="T122"><text:s/>straipsniu</text:span></text:p>
      <text:p text:style-name="P123">Papildyti Kodeksą 195<text:span text:style-name="T124">2</text:span><text:s/>straipsniu:</text:p>
      <text:p text:style-name="P125"><text:span text:style-name="T126">“<text:s/></text:span><text:span text:style-name="T127">195<text:s/></text:span><text:span text:style-name="T128">2</text:span><text:span text:style-name="T129"><text:s/>straipsnis. Nutarimas dėl <text:s/>turto arešto</text:span></text:p>
      <text:p text:style-name="P130">Nutarime dėl turto arešto nurodoma:</text:p>
      <text:p text:style-name="P131">1) nutarimo priėmimo <text:s/>laikas ir vieta;</text:p>
      <text:p text:style-name="P132">2) <text:s/>nutarimą priėmęs asmuo (pareigūnas);</text:p>
      <text:p text:style-name="P133">3) nutarimo priėmimo motyvai ir turto arešto pagrindas;</text:p>
      <text:p text:style-name="P134">4) asmuo, kurio turtas areštuojamas (fizinio asmens vardas, pavardė, asmens kodas, gyvenamoji vieta; juridinio asmens pavadinimas, buveinės adresas, kodas);</text:p>
      <text:p text:style-name="P135">5) asmuo, kurio ieškinio reikalavimo įvykdymui užtikrinti <text:s/>areštuojamas turtas (fizinio asmens vardas, pavardė, asmens kodas, gyvenamoji vieta; juridinio asmens pavadinimas, buveinės adresas, kodas), – kai turtas areštuojamas siekiant užtikrinti civilinį ieškinį;</text:p>
      <text:p text:style-name="P136">6) turto, kuriam<text:s/>uždedamas areštas, pavadinimas, kodas (jei turtas registruojamas turto registre), trumpas aprašymas, buvimo vieta ir kiti turtą identifikuojantys duomenys;</text:p>
      <text:p text:style-name="P137">7) areštuojamo turto savininkas (bendrasavininkiai) - fizinio asmens vardas, pavardė, asmens kodas, gyvenamoji vieta; juridinio asmens pavadinimas, buveinės adresas, kodas;</text:p>
      <text:p text:style-name="P138">8) turto arešto būdai (visiškai apribojama nuosavybės teisė ar atskiros šios teisės sudėtinės dalys) ir mastas;</text:p>
      <text:p text:style-name="P139">9) kiti teisių apribojimai, susiję su turto areštu, jeigu<text:s/>jie taikomi;</text:p>
      <text:p text:style-name="P140">10) turto saugotojas ar administratorius (fizinio asmens vardas, pavardė, asmens kodas, gyvenamoji vieta; juridinio asmens pavadinimas, buveinės adresas, <text:s/>kodas);</text:p>
      <text:p text:style-name="P141">11) nutarimo vykdymo tvarka;</text:p>
      <text:p text:style-name="P142">12) <text:s/>nutarimo apskundimo tvarka.</text:p>
      <text:p text:style-name="P143">Šio straipsnio 1 dalies 6, 7 ir 10 punktuose nurodyti duomenys gali būti įrašyti ne nutarime, bet protokole.</text:p>
      <text:p text:style-name="P144">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s/></text:p>
      <text:p text:style-name="P145">Nutarimo nuorašas ir turto arešto<text:span text:style-name="T146"><text:s/></text:span>protokolas nedelsiant, bet ne vėliau kaip kitą darbo dieną turi būti pasiųstas Turto arešto aktų registro tvarkytojui.<text:s/><text:span text:style-name="T147"><text:s/></text:span></text:p>
      <text:p text:style-name="P148">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149">Papildomas nutarimas priimamas, paskelbiamas ir registruojamas šiame straipsnyje nustatyta tvarka.</text:p>
      <text:p text:style-name="P150">Panaikinęs turto areštą ar laikiną nuosavybės teisių apribojimą pareigūnas apie tai nedelsiant turi pranešti <text:s/>Turto arešto aktų registro<text:s/>tvarkytojui ir <text:s/>pateikti nutarimą dėl turto arešto ar laikino nuosavybės teisių apribojimo panaikinimo.”</text:p>
      <text:p text:style-name="P151"/>
      <text:p text:style-name="P152"><text:span text:style-name="T153">6</text:span><text:span text:style-name="T154"><text:s/>straipsnis. Įstatymo nuostatų, susijusių su nutarimo dėl turto arešto registravimu<text:s/></text:span></text:p>
      <text:soft-page-break/>
      <text:p text:style-name="P155"><text:span text:style-name="T156">Turto arešto aktų registre, įsigaliojimas</text:span></text:p>
      <text:p text:style-name="P157">1. Šio įstatymo nuostatos, susijusios su nutarimo dėl turto arešto registravimu Turto arešto aktų registre,<text:span text:style-name="T158"><text:s/></text:span>įsigalioja Turto arešto aktų registrui pradėjus darbą.</text:p>
      <text:p text:style-name="P159">2. Iki Turto arešto aktų registras pradės darbą, nutarimai dėl turto registre registruojamo turto arešto siunčiami atitinkamam turto registrui, kuris apie turto areštą nedelsiant turi pažymėti turto registre.</text:p>
      <text:p text:style-name="P160"/>
      <text:p text:style-name="P161"/>
      <text:p text:style-name="P162"/>
      <text:p text:style-name="P163"><text:span text:style-name="T164">Skelbiu šį Lietuvos Respublikos Seimo priimtą įstatymą.</text:span></text:p>
      <text:p text:style-name="P165"/>
      <text:p text:style-name="P166"/>
      <text:p text:style-name="P167">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5 straipsnis</dc:title>
    <dc:description/>
    <meta:initial-creator>.</meta:initial-creator>
    <dc:creator>adlibuser</dc:creator>
    <meta:creation-date>2017-04-23T07:46:00Z</meta:creation-date>
    <dc:date>2017-04-23T07:46:00Z</dc:date>
    <meta:print-date>1999-10-13T13:08:00Z</meta:print-date>
    <meta:template xlink:href="Normal.dotm" xlink:type="simple"/>
    <meta:editing-cycles>2</meta:editing-cycles>
    <meta:editing-duration>PT0S</meta:editing-duration>
    <meta:document-statistic meta:page-count="6" meta:paragraph-count="105" meta:word-count="1718" meta:character-count="12780" meta:row-count="413" meta:non-whitespace-character-count="11167"/>
  </office:meta>
</office:document-meta>
</file>