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81in" fo:text-indent="5in"/>
    </style:style>
    <style:style style:name="T5" style:parent-style-name="DefaultParagraphFont" style:family="text">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line-height="150%" fo:margin-right="-0.0395in"/>
      <style:text-properties fo:font-weight="bold" style:font-weight-asian="bold" fo:font-size="11pt" style:font-size-asian="11pt"/>
    </style:style>
    <style:style style:name="P8" style:parent-style-name="Normal" style:family="paragraph">
      <style:paragraph-properties fo:text-align="center" fo:line-height="150%" fo:margin-right="-0.0395in"/>
      <style:text-properties fo:font-weight="bold" style:font-weight-asian="bold" fo:font-size="11pt" style:font-size-asian="11pt"/>
    </style:style>
    <style:style style:name="P9" style:parent-style-name="Normal" style:family="paragraph">
      <style:paragraph-properties fo:text-align="center" fo:line-height="150%" fo:margin-right="-0.0395in"/>
      <style:text-properties fo:font-weight="bold" style:font-weight-asian="bold" fo:font-size="11pt" style:font-size-asian="11pt"/>
    </style:style>
    <style:style style:name="P10" style:parent-style-name="Normal" style:family="paragraph">
      <style:paragraph-properties fo:text-align="center" fo:line-height="150%" fo:margin-right="-0.0395in"/>
      <style:text-properties fo:font-weight="bold" style:font-weight-asian="bold" fo:font-size="11pt" style:font-size-asian="11pt"/>
    </style:style>
    <style:style style:name="P11" style:parent-style-name="Normal" style:family="paragraph">
      <style:paragraph-properties fo:text-align="center" fo:line-height="150%" fo:margin-right="-0.0395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left="2.5in" fo:margin-right="-0.0381in" fo:text-indent="0.3958in">
        <style:tab-stops/>
      </style:paragraph-properties>
      <style:text-properties fo:font-size="11pt" style:font-size-asian="11pt"/>
    </style:style>
    <style:style style:name="P15" style:parent-style-name="Normal" style:family="paragraph">
      <style:paragraph-properties fo:text-align="center" fo:margin-left="1.9375in" fo:margin-right="-0.0381in">
        <style:tab-stops/>
      </style:paragraph-properties>
      <style:text-properties fo:font-size="11pt" style:font-size-asian="11pt"/>
    </style:style>
    <style:style style:name="P16" style:parent-style-name="Normal" style:family="paragraph">
      <style:paragraph-properties fo:margin-left="1.9375in" fo:margin-right="-0.0381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margin-left="1.9375in" fo:margin-right="-0.0381in">
        <style:tab-stops/>
      </style:paragraph-properties>
      <style:text-properties fo:font-weight="bold" style:font-weight-asian="bold" fo:font-size="11pt" style:font-size-asian="11pt"/>
    </style:style>
    <style:style style:name="P19" style:parent-style-name="Normal" style:family="paragraph">
      <style:paragraph-properties fo:text-align="justify" fo:margin-left="1.9375in" fo:margin-right="-0.0381in">
        <style:tab-stops/>
      </style:paragraph-properties>
      <style:text-properties fo:font-weight="bold" style:font-weight-asian="bold" fo:font-size="11pt" style:font-size-asian="11pt"/>
    </style:style>
    <style:style style:name="P20" style:parent-style-name="Normal" style:family="paragraph">
      <style:paragraph-properties fo:text-align="justify" fo:margin-right="-0.0381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margin-right="-0.0381in"/>
      <style:text-properties fo:font-weight="bold" style:font-weight-asian="bold" fo:font-size="11pt" style:font-size-asian="11pt"/>
    </style:style>
    <style:style style:name="P26" style:parent-style-name="Normal" style:family="paragraph">
      <style:paragraph-properties fo:text-align="justify" fo:margin-right="-0.0381in" fo:text-indent="0.5in"/>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381in"/>
      <style:text-properties fo:font-size="11pt" style:font-size-asian="11pt"/>
    </style:style>
    <style:style style:name="P29" style:parent-style-name="Normal" style:family="paragraph">
      <style:paragraph-properties fo:text-indent="2.1659in">
        <style:tab-stops>
          <style:tab-stop style:type="left" style:position="2.1659in"/>
          <style:tab-stop style:type="left" style:position="5.1187in"/>
        </style:tab-stops>
      </style:paragraph-properties>
      <style:text-properties fo:font-weight="bold" style:font-weight-asian="bold" fo:font-size="11pt" style:font-size-asian="11pt"/>
    </style:style>
    <style:style style:name="P30" style:parent-style-name="Normal" style:family="paragraph">
      <style:paragraph-properties fo:text-indent="2.1659in">
        <style:tab-stops>
          <style:tab-stop style:type="left" style:position="2.1659in"/>
          <style:tab-stop style:type="left" style:position="5.1187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indent="1.7722in">
        <style:tab-stops>
          <style:tab-stop style:type="left" style:position="1.7722in"/>
          <style:tab-stop style:type="left" style:position="5.1187in"/>
        </style:tab-stops>
      </style:paragraph-properties>
      <style:text-properties fo:font-weight="bold" style:font-weight-asian="bold" fo:font-size="11pt" style:font-size-asian="11pt"/>
    </style:style>
    <style:style style:name="P34" style:parent-style-name="Normal" style:family="paragraph">
      <style:paragraph-properties fo:text-indent="2.6583in">
        <style:tab-stops>
          <style:tab-stop style:type="left" style:position="2.6583in"/>
          <style:tab-stop style:type="left" style:position="5.1187in"/>
        </style:tab-stops>
      </style:paragraph-properties>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indent="1in"/>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style>
    <style:style style:name="P89" style:parent-style-name="Normal" style:family="paragraph">
      <style:paragraph-properties fo:text-align="center" fo:text-indent="0.039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37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37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37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37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fo:text-indent="0.37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7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37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37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37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7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37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7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7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37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37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37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37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37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37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37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37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37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37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37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37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37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37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style>
    <style:style style:name="P273" style:parent-style-name="Normal" style:family="paragraph">
      <style:paragraph-properties fo:text-align="center" fo:text-indent="0.039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style>
    <style:style style:name="P586" style:parent-style-name="Normal" style:family="paragraph">
      <style:paragraph-properties fo:text-align="center" fo:text-indent="0.039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fo:text-indent="0.5in">
        <style:tab-stops>
          <style:tab-stop style:type="left" style:position="6.0048in"/>
        </style:tab-stops>
      </style:paragraph-properties>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039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ab-stops>
          <style:tab-stop style:type="left" style:position="5.0208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office:automatic-styles>
  <office:body>
    <office:text text:use-soft-page-breaks="true">
      <text:p text:style-name="P1"><text:span text:style-name="T5">Projektas</text:span></text:p>
      <text:p text:style-name="P6"/>
      <text:p text:style-name="P7"/>
      <text:p text:style-name="P8">LIETUVOS RESPUBLIKOS <text:s text:c="10"/></text:p>
      <text:p text:style-name="P9">GYVENTOJŲ INDĖLIŲ DRAUDIMO ĮSTATYMO PAKEITIMO</text:p>
      <text:p text:style-name="P10"/>
      <text:p text:style-name="P11">ĮSTATYMAS</text:p>
      <text:p text:style-name="P12"/>
      <text:p text:style-name="P13">199 <text:s text:c="2"/>m. <text:s text:c="18"/>mėn. <text:s text:c="7"/>d. Nr.</text:p>
      <text:p text:style-name="P14">Vilnius</text:p>
      <text:p text:style-name="P15"/>
      <text:p text:style-name="P16"><text:span text:style-name="T17">(Žin., 1999, Nr. <text:s text:c="36"/>)</text:span></text:p>
      <text:p text:style-name="P18"/>
      <text:p text:style-name="P19"/>
      <text:p text:style-name="P20"><text:span text:style-name="T21">1</text:span><text:span text:style-name="T22"><text:s/>straipsnis.<text:s/></text:span><text:span text:style-name="T23">Lietuvos Respublikos<text:s/></text:span><text:span text:style-name="T24">gyventojų indėlių draudimo įstatymo nauja redakcija</text:span></text:p>
      <text:p text:style-name="P25"/>
      <text:p text:style-name="P26"><text:span text:style-name="T27">Pakeisti Lietuvos Respublikos gyventojų indėlių draudimo įstatymą ir išdėstyti jį taip:</text:span></text:p>
      <text:p text:style-name="P28"/>
      <text:p text:style-name="P29"/>
      <text:p text:style-name="P30"><text:span text:style-name="T31">"LIETUVOS RESPUBLIKOS</text:span><text:span text:style-name="T32"><text:tab/></text:span></text:p>
      <text:p text:style-name="P33">GYVENTOJŲ INDĖLIŲ DRAUDIMO<text:tab/></text:p>
      <text:p text:style-name="P34"><text:span text:style-name="T35">ĮSTATYMAS</text:span></text:p>
      <text:p text:style-name="P36"/>
      <text:p text:style-name="P37">199 <text:s/>m. <text:s text:c="8"/>mėn. <text:s text:c="3"/>d. Nr. <text:s text:c="5"/></text:p>
      <text:p text:style-name="P38">Vilnius<text:s/></text:p>
      <text:p text:style-name="P39"/>
      <text:p text:style-name="P40"/>
      <text:p text:style-name="P41"><text:span text:style-name="T42">I</text:span><text:span text:style-name="T43"><text:s/>SKIRSNIS.<text:s/></text:span><text:span text:style-name="T44">BENDROSIOS NUOSTATOS<text:s/></text:span></text:p>
      <text:p text:style-name="P45"/>
      <text:p text:style-name="P46"/>
      <text:p text:style-name="P47"><text:span text:style-name="T48">1</text:span><text:span text:style-name="T49"><text:s/>straipsnis.<text:s/></text:span><text:span text:style-name="T50">Įstatymo paskirtis<text:s/></text:span></text:p>
      <text:p text:style-name="P51"/>
      <text:p text:style-name="P52"><text:span text:style-name="T53">Šio įstatymo paskirtis - nustatyti gyventojų indėlių, laikomų Lietuvos bankuose ir kredito unijose, privalomojo draudimo tvarką ir šių indėlių kompensavimą Indėlių draudimo fondo</text:span><text:span text:style-name="T54"><text:s/>(toliau - Fondas) lėšomis.<text:s/></text:span></text:p>
      <text:p text:style-name="P55"/>
      <text:p text:style-name="P56"/>
      <text:p text:style-name="P57"><text:span text:style-name="T58">2</text:span><text:span text:style-name="T59"><text:s/>straipsnis.<text:s/></text:span><text:span text:style-name="T60">Pagrindinės sąvokos</text:span></text:p>
      <text:p text:style-name="P61"/>
      <text:p text:style-name="P62"><text:span text:style-name="T63">Šiame įstatyme vartojamos sąvokos:</text:span></text:p>
      <text:p text:style-name="P64"><text:span text:style-name="T65">gyventojai</text:span><text:span text:style-name="T66"><text:s/>- Lietuvos Respublikos piliečiai, asmenys, nuolat gyvenantys arba gyvenantys Lietuvos Respublikoje, kitų valstybių piliečiai ir asmenys be pilietybės;</text:span></text:p>
      <text:p text:style-name="P67"><text:span text:style-name="T68">draudimo kompensacija<text:s/></text:span><text:span text:style-name="T69">- draudiminio užtikrinimo suma, išmokėtina gyventojui draudiminio įvykio atveju;</text:span></text:p>
      <text:p text:style-name="P70"><text:span text:style-name="T71">draudimo įmoka<text:s/></text:span><text:span text:style-name="T72">- draudėjo įmoka į Fondą, mokama šio įstatymo nustatyta tvarka;</text:span></text:p>
      <text:p text:style-name="P73"><text:span text:style-name="T74">draudėjas<text:s/></text:span><text:span text:style-name="T75">- komercinis bankas ar kredito unija, nustatyta tvarka į Fondą sumokėjusi visą pirmąją metinę draudimo įmoką ir mokantis kitas įmokas;</text:span></text:p>
      <text:p text:style-name="P76"><text:span text:style-name="T77">draudiminis įvykis<text:s/></text:span><text:span text:style-name="T78">- Liet</text:span><text:span text:style-name="T79">uvos Respublikos komercinių bankų ar kredito unijų įstatymo nustatyta tvarka bankroto bylos iškėlimas draudėjui;</text:span></text:p>
      <text:p text:style-name="P80"><text:span text:style-name="T81">indėlis<text:s/></text:span><text:span text:style-name="T82">- vienas ar keli vardiniai indėliai tame pačiame banke ir/ar kredito unijoje, priklausantys vienam gyventojui;</text:span></text:p>
      <text:p text:style-name="P83"><text:span text:style-name="T84">draudimo suma<text:s/></text:span><text:span text:style-name="T85">- drau</text:span><text:span text:style-name="T86">džiamo indėlio suma.<text:s/></text:span></text:p>
      <text:p text:style-name="P87"/>
      <text:p text:style-name="P88"/>
      <text:p text:style-name="P89"><text:span text:style-name="T90">II</text:span><text:span text:style-name="T91"><text:s/>SKIRSNIS.<text:s/></text:span><text:span text:style-name="T92">INDĖLIŲ DRAUDIMAS<text:s/></text:span></text:p>
      <text:p text:style-name="P93"/>
      <text:p text:style-name="P94"/>
      <text:p text:style-name="P95"><text:span text:style-name="T96">3</text:span><text:span text:style-name="T97"><text:s/>straipsnis.<text:s/></text:span><text:span text:style-name="T98">Draudimo objektas ir draudimo suma</text:span></text:p>
      <text:p text:style-name="P99"/>
      <text:p text:style-name="P100"><text:span text:style-name="T101">Draudimo objektas yra Lietuvos bankuose ir kredito unijose laikomi gyventojų indėliai litais ir užsienio valiuta - Jungtinių Amerikos<text:s/></text:span><text:span text:style-name="T102">Valstijų doleriais ir Europos Sąjungos šalių valiutomis (toliau - užsienio valiuta).</text:span></text:p>
      <text:p text:style-name="P103"><text:span text:style-name="T104">Neapdraudžiami gyventojų indėliai Lietuvos bankų dukteriniuose bankuose ar šių bankų padaliniuose, veikiančiuose ne Lietuvos Respublikos teritorijoje.</text:span></text:p>
      <text:p text:style-name="P105"><text:span text:style-name="T106">Draudimo suma yr</text:span><text:span text:style-name="T107">a lygi indėlio likučiui litais ir (arba) užsienio valiuta, buvusiam banke ir/ar kredito unijoje draudiminio įvykio dieną, tačiau ji negali būti didesnė kaip:</text:span></text:p>
      <text:p text:style-name="P108"><text:span text:style-name="T109">1</text:span><text:span text:style-name="T110">) 25000 litų nuo 1998 m. sausio 1 d.;</text:span></text:p>
      <text:p text:style-name="P111"><text:span text:style-name="T112">2</text:span><text:span text:style-name="T113">) 45000 litų nuo 1999 m. sausio 1 d.;</text:span></text:p>
      <text:p text:style-name="P114"><text:span text:style-name="T115">3</text:span><text:span text:style-name="T116">) 65000 l</text:span><text:span text:style-name="T117">itų nuo 2000 m. sausio 1 d.</text:span></text:p>
      <text:p text:style-name="P118"/>
      <text:p text:style-name="P119"><text:span text:style-name="T120">4</text:span><text:span text:style-name="T121"><text:s/>straipsnis.<text:s/></text:span><text:span text:style-name="T122">Draudimo kompensacija</text:span></text:p>
      <text:p text:style-name="P123"/>
      <text:p text:style-name="P124"><text:span text:style-name="T125">Gyventojas įgyja teisę į draudimo kompensaciją nuo draudiminio įvykio dienos. Draudimo kompensacijų dydžiai:</text:span></text:p>
      <text:p text:style-name="P126"><text:span text:style-name="T127">1</text:span><text:span text:style-name="T128">) nuo 1998 m. sausio 1 d. :</text:span></text:p>
      <text:p text:style-name="P129"><text:span text:style-name="T130">a</text:span><text:span text:style-name="T131">) 100 procentų indėlio litais iki<text:s/></text:span><text:span text:style-name="T132">5000 litų draudimo sumos;</text:span></text:p>
      <text:p text:style-name="P133"><text:span text:style-name="T134">b</text:span><text:span text:style-name="T135">) 90 procentų indėlio litais nuo 5000 iki 10000 litų draudimo sumos;</text:span></text:p>
      <text:p text:style-name="P136"><text:span text:style-name="T137">c</text:span><text:span text:style-name="T138">) 70 procentų indėlio litais nuo 10000 iki 25000 litų draudimo sumos;</text:span></text:p>
      <text:p text:style-name="P139"><text:span text:style-name="T140">d</text:span><text:span text:style-name="T141">) 90 procentų indėlio užsienio valiuta iki 5000 litų draudimo sumos;</text:span></text:p>
      <text:p text:style-name="P142"><text:span text:style-name="T143">e</text:span><text:span text:style-name="T144">)<text:s/></text:span><text:span text:style-name="T145">80 procentų indėlio užsienio valiuta nuo 5000 iki 10000 litų draudimo sumos;</text:span></text:p>
      <text:p text:style-name="P146"><text:span text:style-name="T147">f</text:span><text:span text:style-name="T148">) 60 procentų indėlio užsienio valiuta nuo 10000 iki 25000 litų draudimo sumos;</text:span></text:p>
      <text:p text:style-name="P149"><text:span text:style-name="T150">2</text:span><text:span text:style-name="T151">) nuo 1999 m. sausio 1 d. :</text:span></text:p>
      <text:p text:style-name="P152"><text:span text:style-name="T153">a</text:span><text:span text:style-name="T154">) 100 procentų indėlio litais iki 10000 litų draudimo su</text:span><text:span text:style-name="T155">mos;</text:span></text:p>
      <text:p text:style-name="P156"><text:span text:style-name="T157">b</text:span><text:span text:style-name="T158">) 90 procentų indėlio litais nuo 10000 iki 25000 litų draudimo sumos;</text:span></text:p>
      <text:p text:style-name="P159"><text:span text:style-name="T160">c</text:span><text:span text:style-name="T161">) 70 procentų indėlio litais nuo 25000 iki 45000 litų draudimo sumos;</text:span></text:p>
      <text:p text:style-name="P162"><text:span text:style-name="T163">d</text:span><text:span text:style-name="T164">) 90 procentų indėlio užsienio valiuta iki 10000 litų draudimo sumos;</text:span></text:p>
      <text:p text:style-name="P165"><text:span text:style-name="T166">e</text:span><text:span text:style-name="T167">) 80 procentų indėlio</text:span><text:span text:style-name="T168"><text:s/>užsienio valiuta nuo 10000 iki 25000 litų draudimo sumos;</text:span></text:p>
      <text:p text:style-name="P169"><text:span text:style-name="T170">f</text:span><text:span text:style-name="T171">) 60 procentų indėlio užsienio valiuta nuo 25000 iki 45000 litų draudimo sumos;</text:span></text:p>
      <text:p text:style-name="P172"><text:span text:style-name="T173">3</text:span><text:span text:style-name="T174">) nuo 2000 m. sausio 1 d.:</text:span></text:p>
      <text:p text:style-name="P175"><text:span text:style-name="T176">a</text:span><text:span text:style-name="T177">) 100 procentų indėlio litais iki 25000 litų draudimo sumos;</text:span></text:p>
      <text:p text:style-name="P178"><text:span text:style-name="T179">b</text:span><text:span text:style-name="T180">) 90 proc</text:span><text:span text:style-name="T181">entų indėlio litais nuo 25000 iki 45000 litų draudimo sumos;</text:span></text:p>
      <text:p text:style-name="P182"><text:span text:style-name="T183">c</text:span><text:span text:style-name="T184">) 70 procentų indėlio litais nuo 45000 iki 65000 litų draudimo sumos;</text:span></text:p>
      <text:p text:style-name="P185"><text:span text:style-name="T186">d</text:span><text:span text:style-name="T187">) 90 procentų indėlio užsienio valiuta iki 25000 litų draudimo sumos;</text:span></text:p>
      <text:p text:style-name="P188"><text:span text:style-name="T189">e</text:span><text:span text:style-name="T190">) 80 procentų indėlio užsienio valiuta n</text:span><text:span text:style-name="T191">uo 25000 iki 45000 litų draudimo sumos;</text:span></text:p>
      <text:p text:style-name="P192"><text:span text:style-name="T193">f</text:span><text:span text:style-name="T194">) 60 procentų indėlio užsienio valiuta nuo 45000 iki 65000 litų draudimo sumos.</text:span></text:p>
      <text:p text:style-name="P195"><text:span text:style-name="T196">Draudimo kompensacijos išmokamos per tris mėnesius nuo draudiminio įvykio dienos. Fondo taryba gali pratęsti šį terminą ne da</text:span><text:span text:style-name="T197">ugiau kaip trim mėnesiais.</text:span></text:p>
      <text:p text:style-name="P198"><text:span text:style-name="T199">Draudimo kompensacijos gyventojams išmokamos be apribojimų, išskyrus šio įstatymo 5 straipsnyje nurodytus atvejus.</text:span></text:p>
      <text:p text:style-name="P200"><text:span text:style-name="T201">Draudimo kompensacijų išmokėjimo tvarką Fondo taryba skelbia "Valstybės žiniose".<text:s/></text:span></text:p>
      <text:p text:style-name="P202"/>
      <text:p text:style-name="P203"><text:span text:style-name="T204">5</text:span><text:span text:style-name="T205"><text:s/>straipsnis.<text:s/></text:span><text:span text:style-name="T206">Draudi</text:span><text:span text:style-name="T207">mo kompensacijų apribojimai</text:span></text:p>
      <text:p text:style-name="P208"/>
      <text:p text:style-name="P209"><text:span text:style-name="T210">Fondas draudimo kompensacijų nemoka už:</text:span></text:p>
      <text:p text:style-name="P211"><text:span text:style-name="T212">1</text:span><text:span text:style-name="T213">) palūkanas už indėlių lėšas;</text:span></text:p>
      <text:p text:style-name="P214"><text:span text:style-name="T215">2</text:span><text:span text:style-name="T216">) indėlius, kurie teismo sprendimu pripažinti įgytais neteisėtu būdu;</text:span></text:p>
      <text:p text:style-name="P217"><text:span text:style-name="T218">3</text:span><text:span text:style-name="T219">) su banku ir/ar kredito unija susijusių asmenų indėlius;</text:span></text:p>
      <text:p text:style-name="P220"><text:span text:style-name="T221">4</text:span><text:span text:style-name="T222">)<text:s/></text:span><text:span text:style-name="T223">paskolos gavėjo indėlius, jeigu jų dydis neviršija jo negrąžintų paskolų su palūkanomis dydžio. Jeigu paskolos gavėjo indėlis yra didesnis už šio gavėjo negrąžintas paskolas kartu su palūkanomis, kompensuojamas indėlio ir paskolų su palūkanomis skirtumas,<text:s/></text:span><text:span text:style-name="T224">bet ne didesnis negu nurodytas šio įstatymo 4 straipsnio pirmojoje dalyje;</text:span></text:p>
      <text:p text:style-name="P225"><text:span text:style-name="T226">5</text:span><text:span text:style-name="T227">) anoniminėse ir užkoduotose sąskaitose laikomus indėlius;</text:span></text:p>
      <text:p text:style-name="P228"><text:span text:style-name="T229">6</text:span><text:span text:style-name="T230">) indėlius iki 10 litų arba šią sumą atitinkančią sumą užsienio valiuta;</text:span></text:p>
      <text:p text:style-name="P231"><text:span text:style-name="T232">7</text:span><text:span text:style-name="T233">) indėlius, laikomus bankuose,<text:s/></text:span><text:span text:style-name="T234">kuriuose valstybei nuosavybės teise priklauso ne mažiau kaip 51 procentas akcinio kapitalo.</text:span></text:p>
      <text:p text:style-name="P235"><text:span text:style-name="T236">Gyventojams, dėl kurių indėlių lėšų įsigijimo teisėtumo kreiptasi į teisėsaugos institucijas, tačiau dar nepriimtas sprendimas, Fondo taryba sustabdo draudimo k</text:span><text:span text:style-name="T237">ompensacijų išmokėjimą.</text:span></text:p>
      <text:p text:style-name="P238"/>
      <text:p text:style-name="P239"><text:span text:style-name="T240">6</text:span><text:span text:style-name="T241"><text:s/>straipsnis.<text:s/></text:span><text:span text:style-name="T242">Draudimo įmoka</text:span></text:p>
      <text:p text:style-name="P243"/>
      <text:p text:style-name="P244"><text:span text:style-name="T245">Metinė draudimo įmoka sudaro 1,5 procento banke laikomų gyventojų visų indėlių litais ir užsienio valiuta sumos. Nuo 2000 m. sausio 1 d. metinė draudimo įmoka sudaro 1 procentą banke ir/ar kred</text:span><text:span text:style-name="T246">ito unijoje laikomų gyventojų visų indėlių litais ir užsienio valiuta sumos. Įmokos apskaičiavimo, mokėjimo tvarką ir terminus nustato Fondo taryba.</text:span></text:p>
      <text:p text:style-name="P247"><text:span text:style-name="T248">Lietuvos bankai ir kredito unijos, išskyrus šio įstatymo 3 straipsnio antrojoje dalyje bei 25 straipsnyje</text:span><text:span text:style-name="T249"><text:s/>nurodytus atvejus, privalo apdrausti Fonde gyventojų indėlius ir mokėti šio straipsnio pirmojoje dalyje nurodytas metines draudimo įmokas.</text:span></text:p>
      <text:p text:style-name="P250"><text:span text:style-name="T251">Kredito unijų – Centrinės kredito unijos narių metinė draudimo įmoka nuo 2000 m. sausio 1 d. sudaro 0.5% kredito u</text:span><text:span text:style-name="T252">nijoje laikomų gyventojų visų indėlių litais ir užsienio valiuta.</text:span></text:p>
      <text:p text:style-name="P253"><text:span text:style-name="T254">Jeigu draudėjas per Fondo tarybos nustatytą laiką nesumokėjo metinės draudimo įmokos ar jos dalies, į Fondo sąskaitą už kiekvieną pavėluotą dieną skaičiuojami 0,2 procento delspinigiai nuo</text:span><text:span text:style-name="T255"><text:s/>nustatytu laiku nesumokėtos draudimo įmokos sumos.</text:span></text:p>
      <text:p text:style-name="P256"/>
      <text:p text:style-name="P257"><text:span text:style-name="T258">7</text:span><text:span text:style-name="T259"><text:s/>straipsnis.<text:s/></text:span><text:span text:style-name="T260">Draudimo nutraukimas<text:s/></text:span></text:p>
      <text:p text:style-name="P261"/>
      <text:p text:style-name="P262"><text:span text:style-name="T263">Jeigu Lietuvos bankas laikinai ar visam laikui atšaukia draudėjui leidimą atlikti vieną ar visas operacijas, sustabdo banko tarybos ar kredito unijos stebėtoj</text:span><text:span text:style-name="T264">ų tarybos įgaliojimus, nušalina banko ar kredito unijos valdybą, administracijos vadovą ir paskiria banko ar kredito unijos laikinąjį administratorių, apriboja disponavimą draudėjo sąskaitomis, esančiomis Lietuvos banke, ir kitais atvejais, kai draudėjo ri</text:span><text:span text:style-name="T265">zikinga veikla kelia pavojų Fondo likvidumui, Fondo taryba turi teisę nutraukti draudėjo naujai priimamų indėlių draudimą.</text:span></text:p>
      <text:p text:style-name="P266"><text:span text:style-name="T267">Fondas įspėja draudėją apie indėlių draudimo nutraukimą ne vėliau kaip prieš 6 mėnesius. Jei per šį laikotarpį draudėjas nepašalina</text:span><text:span text:style-name="T268"><text:s/>pažeidimų, Fondo tarybos sprendimu nutraukiamas draudėjo priimamų indėlių draudimas. Jeigu bankas ar kredito unija, kuriai nutraukiamas indėlių draudimas, bankrutuoja, Fondas išmoka draudimo kompensacijas tiems gyventojams, kurių indėliai buvo laikomi ban</text:span><text:span text:style-name="T269">ke ar kredito unijoje iki sprendimo apie draudimo nutraukimą paskelbimo "Valstybės žiniose".<text:s/></text:span></text:p>
      <text:p text:style-name="P270"/>
      <text:p text:style-name="P271"/>
      <text:p text:style-name="P272"/>
      <text:p text:style-name="P273"><text:span text:style-name="T274">III</text:span><text:span text:style-name="T275"><text:s/>SKIRSNIS.<text:s/></text:span><text:span text:style-name="T276">INDĖLIŲ DRAUDIMO FONDAS<text:s/></text:span></text:p>
      <text:p text:style-name="P277"/>
      <text:p text:style-name="P278"/>
      <text:p text:style-name="P279"><text:span text:style-name="T280">8</text:span><text:span text:style-name="T281"><text:s/>straipsnis.<text:s/></text:span><text:span text:style-name="T282">Fondo statusas</text:span></text:p>
      <text:p text:style-name="P283"/>
      <text:p text:style-name="P284"><text:span text:style-name="T285">Fondas yra Lietuvos Respublikoje įregistruota valstybės įmonė, turinti<text:s/></text:span><text:span text:style-name="T286">juridinio asmens teises, savarankišką balansą ir sąskaitą Lietuvos banke, antspaudą su Lietuvos valstybės herbu ir pavadinimu "Indėlių draudimo fondas".</text:span></text:p>
      <text:p text:style-name="P287"><text:span text:style-name="T288">Fondo steigėjas yra Lietuvos Respublikos finansų ministerija. Fondas registruojamas Lietuvos Respubli</text:span><text:span text:style-name="T289">kos įmonių rejestro įstatymo nustatyta tvarka.</text:span></text:p>
      <text:p text:style-name="P290"><text:span text:style-name="T291">Fondas savo veikloje vadovaujasi Lietuvos Respublikos valstybės ir savivaldybės įmonių įstatymu ir kitais teisės aktais, jei šis įstatymas nenustato kitaip, taip pat savo įstatais.</text:span></text:p>
      <text:p text:style-name="P292"><text:span text:style-name="T293">Fondas neatsako už valst</text:span><text:span text:style-name="T294">ybės prievoles. Valstybė atsako tik už šiame įstatyme nustatytas draudimines Fondo prievoles.<text:s/></text:span></text:p>
      <text:p text:style-name="P295"/>
      <text:p text:style-name="P296"><text:span text:style-name="T297">9</text:span><text:span text:style-name="T298"><text:s/>straipsnis.<text:s/></text:span><text:span text:style-name="T299">Fondo įstatai</text:span></text:p>
      <text:p text:style-name="P300"/>
      <text:p text:style-name="P301"><text:span text:style-name="T302">Fondo įstatuose turi būti nurodytos Fondo funkcijos, jo tarybos ir administracijos teisės bei pareigos, taip pat Lietuvos R</text:span><text:span text:style-name="T303">espublikos valstybės ir savivaldybės įmonių įstatymo 6 straipsnyje nustatyti kiti reikalavimai. Fondo įstatus tvirtina Lietuvos Respublikos Vyriausybė.<text:s/></text:span></text:p>
      <text:p text:style-name="P304"/>
      <text:p text:style-name="P305"/>
      <text:p text:style-name="P306"><text:span text:style-name="T307">10</text:span><text:span text:style-name="T308"><text:s/>straipsnis.<text:s/></text:span><text:span text:style-name="T309">Fondo funkcijos<text:s/></text:span></text:p>
      <text:p text:style-name="P310"/>
      <text:p text:style-name="P311"><text:span text:style-name="T312">Įgyvendindamas šį įstatymą, Fondas atlieka šias funkcijas:</text:span></text:p>
      <text:p text:style-name="P313"><text:span text:style-name="T314">1</text:span><text:span text:style-name="T315">) kaupia, valdo šio įstatymo nustatyta tvarka surinktas lėšas ir jomis disponuoja;</text:span></text:p>
      <text:p text:style-name="P316"><text:span text:style-name="T317">2</text:span><text:span text:style-name="T318">) išmoka gyventojams draudimo kompensacijas;</text:span></text:p>
      <text:p text:style-name="P319"><text:span text:style-name="T320">3</text:span><text:span text:style-name="T321">) tikrina, ar draudėjai nepažeidžia nustatytos indėlių draudimo tvarkos;</text:span></text:p>
      <text:p text:style-name="P322"><text:span text:style-name="T323">4</text:span><text:span text:style-name="T324">) atlieka kitas fondo įstatuose numaty</text:span><text:span text:style-name="T325">tas funkcijas.<text:s/></text:span></text:p>
      <text:p text:style-name="P326"/>
      <text:p text:style-name="P327"><text:span text:style-name="T328">11</text:span><text:span text:style-name="T329"><text:s/>straipsnis.<text:s/></text:span><text:span text:style-name="T330">Fondo veikla</text:span></text:p>
      <text:p text:style-name="P331"/>
      <text:p text:style-name="P332"><text:span text:style-name="T333">Fondas draudžia gyventojų indėlius, investuoja Fondo lėšas ir atlieka kitą veiklą, kuri numatyta Fondo įstatuose.<text:s/></text:span></text:p>
      <text:p text:style-name="P334"/>
      <text:p text:style-name="P335"><text:span text:style-name="T336">12</text:span><text:span text:style-name="T337"><text:s/>straipsnis.<text:s/></text:span><text:span text:style-name="T338">Fondo teisės</text:span></text:p>
      <text:p text:style-name="P339"/>
      <text:p text:style-name="P340"><text:span text:style-name="T341">Fondas, atlikdamas jam pavestas funkcijas, turi</text:span><text:span text:style-name="T342"><text:s/>teisę:</text:span></text:p>
      <text:p text:style-name="P343"><text:span text:style-name="T344">1</text:span><text:span text:style-name="T345">) turėti sąskaitą Lietuvos banke;</text:span></text:p>
      <text:p text:style-name="P346"><text:span text:style-name="T347">2</text:span><text:span text:style-name="T348">) sudaryti sutartis, prisiimti įsipareigojimus;</text:span></text:p>
      <text:p text:style-name="P349"><text:span text:style-name="T350">3</text:span><text:span text:style-name="T351">) disponuoti Fondo lėšomis ir turtu;</text:span></text:p>
      <text:p text:style-name="P352"><text:span text:style-name="T353">4</text:span><text:span text:style-name="T354">) nutraukti indėlių draudimą šio įstatymo 7 straipsnyje numatytais atvejais;</text:span></text:p>
      <text:p text:style-name="P355"><text:span text:style-name="T356">5</text:span><text:span text:style-name="T357">) tikrinti draudimo įmokų<text:s/></text:span><text:span text:style-name="T358">mokėjimo teisingumą;</text:span></text:p>
      <text:p text:style-name="P359"><text:span text:style-name="T360">6</text:span><text:span text:style-name="T361">) gauti iš draudėjo, Lietuvos banko, Centrinės kredito unijos informaciją, reikalingą Fondo funkcijoms atlikti;</text:span></text:p>
      <text:p text:style-name="P362"><text:span text:style-name="T363">7</text:span><text:span text:style-name="T364">) Fondo įsipareigojimams vykdyti imti paskolas, kurias garantuoja Lietuvos Respublikos Vyriausybė;</text:span></text:p>
      <text:p text:style-name="P365"><text:span text:style-name="T366">8</text:span><text:span text:style-name="T367">) gauti l</text:span><text:span text:style-name="T368">ikviduojamo banko ar kredito unijos, kuriuose gyventojų indėliai buvo apdrausti pagal šį įstatymą, turto dalį;</text:span></text:p>
      <text:p text:style-name="P369"><text:span text:style-name="T370">9</text:span><text:span text:style-name="T371">) ne ginčo tvarka išieškoti iš draudėjo laiku nesumokėtas įmokas ;</text:span></text:p>
      <text:p text:style-name="P372"><text:span text:style-name="T373">10</text:span><text:span text:style-name="T374">) užsiimti kita Fondo įstatuose numatyta veikla.<text:s/></text:span></text:p>
      <text:p text:style-name="P375"/>
      <text:p text:style-name="P376"><text:span text:style-name="T377">13</text:span><text:span text:style-name="T378"><text:s/>straipsnis.<text:s/></text:span><text:span text:style-name="T379">Fondo valdymas</text:span></text:p>
      <text:p text:style-name="P380"/>
      <text:p text:style-name="P381"><text:span text:style-name="T382">Fondo valdymo organai yra Fondo taryba ir administracija.<text:s/></text:span></text:p>
      <text:p text:style-name="P383"/>
      <text:p text:style-name="P384"><text:span text:style-name="T385">14</text:span><text:span text:style-name="T386"><text:s/>straipsnis.<text:s/></text:span><text:span text:style-name="T387">Fondo taryba</text:span></text:p>
      <text:p text:style-name="P388"/>
      <text:p text:style-name="P389"><text:span text:style-name="T390">Taryba sudaroma iš 7 narių, kuriuos skiria Lietuvos Respublikos Vyriausybė. Finansų ministerija ir Lietuvos bankas teikia po du<text:s/></text:span><text:span text:style-name="T391">kandidatus, o Seimo Biudžeto ir finansų komitetas, Lietuvos bankų asociacija ir Centrinė kredito unija po vieną kandidatą. Taryba sudaroma ne ilgesniam kaip ketverių metų laikotarpiui. Tarybos sudėtis atnaujinama kas dveji metai pakeičiant ne mažiau kaip d</text:span><text:span text:style-name="T392">u narius.</text:span></text:p>
      <text:p text:style-name="P393"><text:span text:style-name="T394">Tarybos nariais gali būti tik Lietuvos Respublikos piliečiai.</text:span></text:p>
      <text:p text:style-name="P395"><text:span text:style-name="T396">Fondo tarybai vadovauja tarybos pirmininkas. Jį skiria Lietuvos Respublikos Vyriausybė iš Fondo tarybos narių.</text:span></text:p>
      <text:p text:style-name="P397"><text:span text:style-name="T398">Fondo taryba:</text:span></text:p>
      <text:p text:style-name="P399"><text:span text:style-name="T400">1</text:span><text:span text:style-name="T401">) skiria pareigoms ir atleidžia iš pareigų Fondo a</text:span><text:span text:style-name="T402">dministracijos vadovą ir vyriausiąjį finansininką;</text:span></text:p>
      <text:p text:style-name="P403"><text:span text:style-name="T404">2</text:span><text:span text:style-name="T405">) teikia pasiūlymus Lietuvos Respublikos Vyriausybei dėl Fondo įstatų pakeitimo;</text:span></text:p>
      <text:p text:style-name="P406"><text:span text:style-name="T407">3</text:span><text:span text:style-name="T408">) nustato Fondo pakankamo kapitalo dydį;</text:span></text:p>
      <text:p text:style-name="P409"><text:span text:style-name="T410">4</text:span><text:span text:style-name="T411">) nustato draudimo įnašų apskaičiavimo, mokėjimo tvarką ir terminus;</text:span></text:p>
      <text:p text:style-name="P412"><text:span text:style-name="T413">5</text:span><text:span text:style-name="T414">) nustato draudimo kompensacijų apskaičiavimo ir išmokėjimo tvarką;</text:span></text:p>
      <text:p text:style-name="P415"><text:span text:style-name="T416">6</text:span><text:span text:style-name="T417">) nustato Fondo lėšų investavimo tvarką;</text:span></text:p>
      <text:p text:style-name="P418"><text:span text:style-name="T419">7</text:span><text:span text:style-name="T420">) priima sprendimus dėl indėlių draudimo nutraukimo;</text:span></text:p>
      <text:p text:style-name="P421"><text:span text:style-name="T422">8</text:span><text:span text:style-name="T423">) tvirtina metinę Fondo ataskaitą;</text:span></text:p>
      <text:p text:style-name="P424"><text:span text:style-name="T425">9</text:span><text:span text:style-name="T426">) tvirtina išlaidų, nesusijusių<text:s/></text:span><text:span text:style-name="T427">su kompensacijų išmokėjimu, sąmatą;</text:span></text:p>
      <text:p text:style-name="P428"><text:span text:style-name="T429">10</text:span><text:span text:style-name="T430">) nustato gyventojų pretenzijų dėl draudimo kompensacijos išmokėjimo patenkinimo tvarką;</text:span></text:p>
      <text:p text:style-name="P431"><text:span text:style-name="T432">11</text:span><text:span text:style-name="T433">) nustato, kas yra Fondo paslaptis;</text:span></text:p>
      <text:p text:style-name="P434"><text:span text:style-name="T435">12</text:span><text:span text:style-name="T436">) nustato Fondo administracijos vadovo ir vyriausiojo finansininko atlyginimu</text:span><text:span text:style-name="T437">s;</text:span></text:p>
      <text:p text:style-name="P438"><text:span text:style-name="T439">13</text:span><text:span text:style-name="T440">) nagrinėja gyventojų ir draudėjo pareiškimus dėl Fondo administracijos veiksmų.</text:span></text:p>
      <text:p text:style-name="P441"/>
      <text:p text:style-name="P442"><text:span text:style-name="T443">15</text:span><text:span text:style-name="T444"><text:s/>straipsnis.<text:s/></text:span><text:span text:style-name="T445">Fondo administracija</text:span></text:p>
      <text:p text:style-name="P446"/>
      <text:p text:style-name="P447"><text:span text:style-name="T448">Administracija valdo Fondą jo įstatuose nustatyta tvarka.</text:span></text:p>
      <text:p text:style-name="P449"><text:span text:style-name="T450">Administracijos veiklai vadovauja administracijos vadovas,</text:span><text:span text:style-name="T451"><text:s/>kuris atskaitingas tarybai.</text:span></text:p>
      <text:p text:style-name="P452"><text:span text:style-name="T453">Administracijos vadovas įstatymų nustatyta tvarka sudaro ir nutraukia darbo sutartis su Fondo darbuotojais. Administracijos vadovas, vadovaudamasis Fondo įstatais, turi teisę Fondo vardu sudaryti sandorius, atstovauti Fondui<text:s/></text:span><text:span text:style-name="T454">valdžios ir valdymo institucijose, teisme, palaikant ryšius su kitais asmenimis bei gali turėti kitas Fondo įstatuose nurodytas teises.</text:span></text:p>
      <text:p text:style-name="P455"><text:span text:style-name="T456">Administracijos vadovas ir darbuotojai Lietuvos Respublikos įstatymų nustatyta tvarka privalo atlyginti Fondui nuostol</text:span><text:span text:style-name="T457">ius, padarytus dėl jų kaltės.<text:s/></text:span></text:p>
      <text:p text:style-name="P458"/>
      <text:p text:style-name="P459"><text:span text:style-name="T460">16</text:span><text:span text:style-name="T461"><text:s/>straipsnis.<text:s/></text:span><text:span text:style-name="T462">Fondo paslapčių saugojimas</text:span></text:p>
      <text:p text:style-name="P463"/>
      <text:p text:style-name="P464"><text:span text:style-name="T465">Žinios, laikomos Fondo paslaptimi, gali būti teikiamos tik įstatymų nustatytoms institucijoms ir įstatymų nustatyta tvarka. Kitų valstybių atitinkamoms institucijoms Fondo p</text:span><text:span text:style-name="T466">aslaptis gali būti atskleista tik tada, jei tokios informacijos slaptumą garantuoja tų valstybių įstatymai.</text:span></text:p>
      <text:p text:style-name="P467"><text:span text:style-name="T468">Už žinių, laikomų Fondo paslaptimi, paskleidimą Fondo tarybos nariai ir darbuotojai atsako įstatymų nustatyta tvarka.<text:s/></text:span></text:p>
      <text:p text:style-name="P469"/>
      <text:p text:style-name="P470"><text:span text:style-name="T471">17</text:span><text:span text:style-name="T472"><text:s/>straipsnis.<text:s/></text:span><text:span text:style-name="T473">Fondo</text:span><text:span text:style-name="T474"><text:s/>kapitalas</text:span></text:p>
      <text:p text:style-name="P475"/>
      <text:p text:style-name="P476"><text:span text:style-name="T477">Fondo kapitalą sudaro įstatinis ir atsargos kapitalas.</text:span></text:p>
      <text:p text:style-name="P478"><text:span text:style-name="T479">Fondo įstatinis kapitalas formuojamas iš valstybės biudžeto lėšų.</text:span></text:p>
      <text:p text:style-name="P480"><text:span text:style-name="T481">Fondo įstatinis kapitalas steigimo metu yra 10 mln. litų.</text:span></text:p>
      <text:p text:style-name="P482"><text:span text:style-name="T483">Fondo įstatinis kapitalas per 1997 ir 1998 metus turi būt</text:span><text:span text:style-name="T484">i padidintas iki 50 mln. litų.</text:span></text:p>
      <text:p text:style-name="P485"><text:span text:style-name="T486">Jeigu Fondo aktyvai tampa mažesni už jo įsipareigojimus, lėšos jiems padidinti iki Fondo įstatinio kapitalo dydžio numatomos tvirtinant ateinančių metų valstybės biudžetą.</text:span></text:p>
      <text:p text:style-name="P487"><text:span text:style-name="T488">Atsargos kapitalas formuojamas iš Fondo pelno.<text:s/></text:span></text:p>
      <text:p text:style-name="P489"/>
      <text:p text:style-name="P490"><text:span text:style-name="T491">18</text:span><text:span text:style-name="T492"><text:s/>straipsnis.<text:s/></text:span><text:span text:style-name="T493">Fondo pajamos</text:span></text:p>
      <text:p text:style-name="P494"><text:span text:style-name="T495">Fondo pajamas sudaro:</text:span></text:p>
      <text:p text:style-name="P496"><text:span text:style-name="T497">1</text:span><text:span text:style-name="T498">) draudimo įmokos;</text:span></text:p>
      <text:p text:style-name="P499"><text:span text:style-name="T500">2</text:span><text:span text:style-name="T501">) delspinigiai ir baudos;</text:span></text:p>
      <text:p text:style-name="P502"><text:span text:style-name="T503">3</text:span><text:span text:style-name="T504">) pajamos iš Fondo lėšų investavimo;</text:span></text:p>
      <text:p text:style-name="P505"><text:span text:style-name="T506">4</text:span><text:span text:style-name="T507">) lėšos, įstatymų nustatyta tvarka išieškotos iš likviduojamo banko ir/ar kredito unijos;</text:span></text:p>
      <text:p text:style-name="P508"><text:span text:style-name="T509">5</text:span><text:span text:style-name="T510">) lėšos, gautos iš kitos veiklos, numatytos šiame įstatyme ir Fondo įstatuose.<text:s/></text:span></text:p>
      <text:p text:style-name="P511"/>
      <text:p text:style-name="P512"><text:span text:style-name="T513">19</text:span><text:span text:style-name="T514"><text:s/>straipsnis.<text:s/></text:span><text:span text:style-name="T515">Fondo išlaidos</text:span></text:p>
      <text:p text:style-name="P516"/>
      <text:p text:style-name="P517"><text:span text:style-name="T518">Fondo išlaidas sudaro:</text:span></text:p>
      <text:p text:style-name="P519"><text:span text:style-name="T520">1</text:span><text:span text:style-name="T521">) draudimo kompensacijos;</text:span></text:p>
      <text:p text:style-name="P522"><text:span text:style-name="T523">2</text:span><text:span text:style-name="T524">) personalo išlaikymo išlaidos;</text:span></text:p>
      <text:p text:style-name="P525"><text:span text:style-name="T526">3</text:span><text:span text:style-name="T527">) išlaidos dėl operacijų su vertybiniais</text:span><text:span text:style-name="T528"><text:s/>popieriais;</text:span></text:p>
      <text:p text:style-name="P529"><text:span text:style-name="T530">4</text:span><text:span text:style-name="T531">) palūkanos už Fondo imamas paskolas;</text:span></text:p>
      <text:p text:style-name="P532"><text:span text:style-name="T533">5</text:span><text:span text:style-name="T534">) kitos išlaidos, susidariusios atliekant funkcijas, kurios neprieštarauja Lietuvos Respublikos įstatymams ir Fondo įstatams.</text:span></text:p>
      <text:p text:style-name="P535"/>
      <text:p text:style-name="P536"><text:span text:style-name="T537">20</text:span><text:span text:style-name="T538"><text:s/>straipsnis.<text:s/></text:span><text:span text:style-name="T539">Fondo veiklos rezultatas</text:span></text:p>
      <text:p text:style-name="P540"/>
      <text:p text:style-name="P541"><text:span text:style-name="T542">Finansinių metų r</text:span><text:span text:style-name="T543">ezultatas (pelnas arba nuostolis) apskaičiuojamas iš Fondo pajamų atskaičius jo išlaidas.</text:span></text:p>
      <text:p text:style-name="P544"><text:span text:style-name="T545">Visas Fondo pelnas naudojamas Fondo atsargos kapitalui didinti.</text:span></text:p>
      <text:p text:style-name="P546"><text:span text:style-name="T547">Finansiniai metai prasideda sausio 1 d. ir baigiasi gruodžio 31 dieną.<text:s/></text:span></text:p>
      <text:p text:style-name="P548"/>
      <text:p text:style-name="P549"><text:span text:style-name="T550">21</text:span><text:span text:style-name="T551"><text:s/>straipsnis.<text:s/></text:span><text:span text:style-name="T552">Fond</text:span><text:span text:style-name="T553">o lėšų investavimas</text:span></text:p>
      <text:p text:style-name="P554"/>
      <text:p text:style-name="P555"><text:span text:style-name="T556">Fondo lėšos gali būti investuojamos tik į Lietuvos Respublikos Vyriausybės bei kitų valstybių vyriausybių vertybinius popierius.<text:s/></text:span></text:p>
      <text:p text:style-name="P557"/>
      <text:p text:style-name="P558"><text:span text:style-name="T559">22</text:span><text:span text:style-name="T560"><text:s/>straipsnis.<text:s/></text:span><text:span text:style-name="T561">Finansinės veiklos kontrolė</text:span></text:p>
      <text:p text:style-name="P562"/>
      <text:p text:style-name="P563"><text:span text:style-name="T564">Metinė Fondo finansinė ataskaita turi būti patikrinta nepriklausomo audito ir paskelbta ne vėliau kaip per 3 mėnesius nuo finansinių metų pabaigos.<text:s/></text:span></text:p>
      <text:p text:style-name="P565"/>
      <text:p text:style-name="P566"><text:span text:style-name="T567">23</text:span><text:span text:style-name="T568"><text:s/>straipsnis.<text:s/></text:span><text:span text:style-name="T569">Fondo atleidimas nuo mokesčių</text:span></text:p>
      <text:p text:style-name="P570"/>
      <text:p text:style-name="P571"><text:span text:style-name="T572">Fondas atleidžiamas nuo juridinių asmenų pelno mokes</text:span><text:span text:style-name="T573">čio bei palūkanų už kapitalo naudojimą mokėjimo į valstybės biudžetą.<text:s/></text:span></text:p>
      <text:p text:style-name="P574"/>
      <text:p text:style-name="P575"/>
      <text:p text:style-name="P576"><text:span text:style-name="T577">24</text:span><text:span text:style-name="T578"><text:s/>straipsnis.<text:s/></text:span><text:span text:style-name="T579">Fondo sprendimų apskundimas</text:span></text:p>
      <text:p text:style-name="P580"/>
      <text:p text:style-name="P581"><text:span text:style-name="T582">Fondo veiksmai per vieną mėnesį nuo skundžiamo Fondo veiksmo atlikimo dienos gali būti apskųsti teismui įstatymų nustatyta tvarka.<text:s/></text:span></text:p>
      <text:p text:style-name="P583"/>
      <text:p text:style-name="P584"/>
      <text:p text:style-name="P585"/>
      <text:p text:style-name="P586"><text:span text:style-name="T587">IV</text:span><text:span text:style-name="T588"><text:s/>SKIRSNIS.<text:s/></text:span><text:span text:style-name="T589">BAIGIAMOSIOS NUOSTATOS<text:s/></text:span></text:p>
      <text:p text:style-name="P590"/>
      <text:p text:style-name="P591"><text:span text:style-name="T592">25</text:span><text:span text:style-name="T593"><text:s/>straipsnis.<text:s/></text:span><text:span text:style-name="T594">Veikiančių bankų ir kredito unijų dalyvavimas privalomojo draudimo sistemoje</text:span></text:p>
      <text:p text:style-name="P595"/>
      <text:p text:style-name="P596"><text:span text:style-name="T597">Indėlių privalomojo draudimo sistemoje nedalyvauja:</text:span></text:p>
      <text:p text:style-name="P598"><text:span text:style-name="T599">1</text:span><text:span text:style-name="T600">) bankai, kurie nepriima indėlių iš gyventojų;</text:span></text:p>
      <text:p text:style-name="P601"><text:span text:style-name="T602">2</text:span><text:span text:style-name="T603">) bankai, kuriems šio įstatymo įsigaliojimo metu buvo pritaikyta viena iš Lietuvos Respublikos komercinių bankų įstatymo 37 straipsnio pirmosios dalies 3, 7, 8 ir 9 punktuose numatytų poveikio priemonių arba iškelta bankroto byla.</text:span></text:p>
      <text:p text:style-name="P604"><text:span text:style-name="T605">3</text:span><text:span text:style-name="T606">) kredito unijos, ku</text:span><text:span text:style-name="T607">rioms šio įstatymo įsigaliojimo metu buvo pritaikyta viena iš Lietuvos Respublikos kredito unijų įstatymo 47 straipsnio pirmosios dalies 3 ir 4 punktuose numatytų sankcijų arba iškelta bankroto byla;</text:span></text:p>
      <text:p text:style-name="P608"><text:span text:style-name="T609">Fondo taryba gali leisti dalyvauti indėlių privalomo</text:span><text:span text:style-name="T610">jo draudimo sistemoje bankui, kuriam pritaikyta Lietuvos Respublikos komercinių bankų įstatymo 37 straipsnio pirmosios dalies 3 punkte nurodyta poveikio priemonė arba kredito unijai, kuriai pritaikyta Lietuvos Respublikos kredito unijų įstatymo 47 straipsn</text:span><text:span text:style-name="T611">io pirmosios dalies 3 punkte nurodyta sankcija, atsižvelgdama į banko ar kredito unijos finansinę būklę ar jų veiklos pažeidimo pobūdį.</text:span></text:p>
      <text:p text:style-name="P612"><text:span text:style-name="T613">Lietuvos bankui atšaukus šiame straipsnyje nustatytų poveikio priemonių taikymą, bankai ir kredito unijos privalo šio<text:s/></text:span><text:span text:style-name="T614">įstatymo nustatyta tvarka drausti gyventojų indėlius.</text:span></text:p>
      <text:p text:style-name="P615"><text:span text:style-name="T616">Nustatyti, kad šio įstatymo 5 straipsnio pirmosios dalies 7 punktas netenka galios nuo 1997 m. sausio 1 dienos.<text:s/></text:span></text:p>
      <text:p text:style-name="P617"/>
      <text:p text:style-name="P618"><text:span text:style-name="T619">26</text:span><text:span text:style-name="T620"><text:s/>straipsnis.<text:s/></text:span><text:span text:style-name="T621">Teisės į draudimo kompensaciją atsiradimas</text:span></text:p>
      <text:p text:style-name="P622"/>
      <text:p text:style-name="P623"><text:span text:style-name="T624">Teisę į draudimo kompensaciją, nustatytą šio įstatymo 4 straipsnio antrojoje dalyje, gyventojai įgyja, kai draudėjas yra įmokėjęs visą metinę draudimo įmoką.”<text:s/></text:span></text:p>
      <text:p text:style-name="P625"/>
      <text:p text:style-name="P626"/>
      <text:p text:style-name="P627"/>
      <text:p text:style-name="P628"/>
      <text:p text:style-name="P629"><text:span text:style-name="T630">2</text:span><text:span text:style-name="T631"><text:s/>straipsnis.<text:s/></text:span><text:span text:style-name="T632">Įstatymo galiojimas<text:s/></text:span></text:p>
      <text:p text:style-name="P633"/>
      <text:p text:style-name="P634"><text:span text:style-name="T635">Šis įstatymas įsigalioja nuo 2000 m. l</text:span><text:span text:style-name="T636">iepos 1 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7</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han Frome</dc:title>
    <dc:description/>
    <meta:keyword>Ethan</meta:keyword>
    <meta:initial-creator>EW/LN/CB</meta:initial-creator>
    <dc:creator>adlibuser</dc:creator>
    <meta:creation-date>2017-04-23T07:42:00Z</meta:creation-date>
    <dc:date>2017-04-23T07:42:00Z</dc:date>
    <meta:print-date>1999-10-12T08:52:00Z</meta:print-date>
    <meta:template xlink:href="Normal.dotm" xlink:type="simple"/>
    <meta:editing-cycles>2</meta:editing-cycles>
    <meta:editing-duration>PT0S</meta:editing-duration>
    <meta:document-statistic meta:page-count="7" meta:paragraph-count="153" meta:word-count="2230" meta:character-count="16780" meta:row-count="544" meta:non-whitespace-character-count="14703"/>
  </office:meta>
</office:document-meta>
</file>