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end"/>
    </style:style>
  </office:automatic-styles>
  <office:body>
    <office:text text:use-soft-page-breaks="true">
      <text:p text:style-name="P1">LIETUVOS RESPUBLIKOS<text:s/></text:p>
      <text:p text:style-name="P2">KŪNO KULTŪROS IR SPORTO ĮSTATYMO 11, 24, 27, 39, 46, 49, 50 STRAIPSNIŲ PAKEITIMO IR PAPILDYMO<text:s/></text:p>
      <text:p text:style-name="P3">ĮSTATYMAS</text:p>
      <text:p text:style-name="P4"/>
      <text:p text:style-name="P5">1999 m.<text:tab/>d. Nr.</text:p>
      <text:p text:style-name="P6"/>
      <text:p text:style-name="P7">Vilnius</text:p>
      <text:p text:style-name="P8"/>
      <text:p text:style-name="P9">(Žin., 1996, Nr.<text:s/><text:a xlink:href="https://www.e-tar.lt/portal/legalAct.html?documentId=TAIS.23317" office:target-frame-name="_blank" xlink:show="new"><text:span text:style-name="T10">9-215</text:span></text:a>; 1997, Nr.<text:s/><text:a xlink:href="https://www.e-tar.lt/portal/legalAct.html?documentId=TAIS.41493" office:target-frame-name="_blank" xlink:show="new"><text:span text:style-name="T11">65-1549</text:span></text:a>)</text:p>
      <text:p text:style-name="P12"/>
      <text:p text:style-name="P13"><text:span text:style-name="T14">1</text:span><text:span text:style-name="T15"><text:s/>straipsnis.<text:s/></text:span><text:span text:style-name="T16">11 straipsnio 8 ir 9 punktų pakeitimas ir papildymas13 punktu</text:span></text:p>
      <text:p text:style-name="P17">11 straipsnio 8 punkte išbraukti žodį “Vyriausybės”, po žodžio<text:s/>“licencijas” įrašyti žodžius “kūno kultūros ir”, po žodžio “sporto” įrašyti žodį “specialistams”, išbraukti žodį “treneriams” ir šį punktą išdėstyti taip:</text:p>
      <text:p text:style-name="P18">“8) nustatyta tvarka atitinkamos sporto šakos federacijos teikimu išduoda licencijas kūno kultūros<text:s/>ir sporto specialistams, sprendžia jų galiojimo nutraukimo prieš laiką klausimus”.</text:p>
      <text:p text:style-name="P19">11 straipsnio 9 punkte išbraukti žodį “Vyriausybės”, po žodžio “steigti” įrašyti žodį “privačias” ir šį punktą išdėstyti taip:</text:p>
      <text:p text:style-name="P20">“9) nustatyta tvarka išduoda licencijas steigti privačias sportinio profilio mokyklas”.</text:p>
      <text:p text:style-name="P21">11 straipsnį papildyti 13 punktu ir šį punktą išdėstyti taip:</text:p>
      <text:p text:style-name="P22">“13) registruoja visuomenines sporto organizacijas ir profesionaliuosius sporto klubus”.</text:p>
      <text:p text:style-name="P23"/>
      <text:p text:style-name="P24"><text:span text:style-name="T25">2</text:span><text:span text:style-name="T26"><text:s/>straipsnis.<text:s/></text:span><text:span text:style-name="T27">24 straipsnio antrosi</text:span><text:span text:style-name="T28">os dalies pakeitimas</text:span></text:p>
      <text:p text:style-name="P29">24 straipsnio antrojoje dalyje po žodžio “Vyriausybės” įrašyti žodžius “ar jos įgaliotos institucijos” ir šią dalį išdėstyti taip:</text:p>
      <text:p text:style-name="P30">“Savivaldos institucijos skiria lėšas, kad gyvenamuose rajonuose būtų Lietuvos Respublikos Vyriausybės<text:s/>ar jos įgaliotos institucijos nustatytus tipinius normatyvus atitinkantis kūno kultūros ir sporto įrenginių skaičius”.<text:s/></text:p>
      <text:p text:style-name="P31"/>
      <text:p text:style-name="P32"><text:span text:style-name="T33">3</text:span><text:span text:style-name="T34"><text:s/>straipsnis.<text:s/></text:span><text:span text:style-name="T35">27 straipsnio pirmosios dalies pakeitimas</text:span></text:p>
      <text:p text:style-name="P36">27 straipsnio pirmojoje dalyje po žodžio “specialistams” įrašyti žodžius “ir privačioms sportinio profilio mokykloms steigti” išbraukti žodį “Vyriausybė”, vietoje jo įrašyti jungtuką “ir” bei sujungti šio straipsnio pirmą ir antrą dalis į vieną ir šią dalį išdėstyti taip:</text:p>
      <text:p text:style-name="P37">“Licencijų (leidimų) kūno kultūros ir sporto specialistams ir privačioms sportinio profilio mokykloms steigti išdavimo tvarką nustato ir licencijas išduoda Kūno kultūros ir sporto departamentas atitinkamų sporto šakų federacijų teikimu”.<text:s/></text:p>
      <text:p text:style-name="P38"/>
      <text:p text:style-name="P39"><text:span text:style-name="T40">4</text:span><text:span text:style-name="T41"><text:s/>straipsnis.<text:s/></text:span><text:span text:style-name="T42">39 straipsnio antrosios dalies pakeitimas</text:span></text:p>
      <text:p text:style-name="P43">39 straipsnio antrojoje dalyje po žodžio “Vyriausybės” įrašyti žodžius “ar jos įgaliotos institucijos” ir šią dalį išdėstyti taip:</text:p>
      <text:p text:style-name="P44">“Kūno kultūros ir sporto fondo lėšas tvarko Kūno kultūros ir sporto departamentas pagal Vyriausybės ar jos įgaliotos institucijos patvirtintą metinę sąmatą. Šioje sąmatoje turi būti numatyta, kad 50 procentų kūno kultūros ir sporto fondo lėšų būtų panaudota miestų, rajonų, apskričių sporto organizacijoms “.<text:s/></text:p>
      <text:p text:style-name="P45"/>
      <text:p text:style-name="P46"><text:span text:style-name="T47">5</text:span><text:span text:style-name="T48"><text:s/>straipsnis.<text:s/></text:span><text:span text:style-name="T49">46 straipsnio trečiosios dalies pakeitimas</text:span></text:p>
      <text:p text:style-name="P50">46 straipsnio trečiojoje dalyje po žodžio “Vyriausybės” įrašyti žodžius “ar jos įgaliotos institucijos” ir šią dalį išdėstyti taip:</text:p>
      <text:p text:style-name="P51">“Dopingo ir jo metodų kontrolę Lietuvos Respublikoje atlieka Vyriausybės ar jos įgaliotos institucijos skirta komisija ir atitinkamus įgaliojimus turinčios tarptautinės organizacijos”.<text:s/></text:p>
      <text:p text:style-name="P52"/>
      <text:p text:style-name="P53"><text:span text:style-name="T54">6</text:span><text:span text:style-name="T55"><text:s/>straipsnis.<text:s/></text:span><text:span text:style-name="T56">49 straipsnio papildymas</text:span></text:p>
      <text:p text:style-name="P57">49 straipsnyje po<text:s/>žodžio “nuostatus” įrašyti žodžius “patvirtintus sporto šakos nacionalinės federacijos, sąjungos, asociacijos”, po žodžio “sąlygos” įrašyti kablelį ir išbraukti jungtuką “ir”, po žodžio “tvarka” įrašyti žodžius “ir saugos reikalavimai” ir šį straipsnį išdėstyti taip:</text:p>
      <text:p text:style-name="P58">“Sporto varžybos vykdomos pagal varžybų nuostatus, patvirtintus sporto šakos nacionalinės federacijos, sąjungos, asociacijos.</text:p>
      <text:p text:style-name="P59">Nuostatuose turi būti nurodyti varžybų organizatoriai, taip pat varžybų vykdymo sąlygos, tvarka ir saugos reikalavimai “.</text:p>
      <text:p text:style-name="P60"/>
      <text:p text:style-name="P61"><text:span text:style-name="T62">7</text:span><text:span text:style-name="T63"><text:s/>straipsnis.<text:s/></text:span><text:span text:style-name="T64">50 straipsnio pakeitimas</text:span></text:p>
      <text:p text:style-name="P65">50 straipsnyje išbraukti antrąją dalį ir jį išdėstyti taip:</text:p>
      <text:p text:style-name="P66">“Sporto varžybų ir kitų sporto renginių organizatoriai atsako už tai, kad tokių varžybų ir kitų renginių metu būtų užtikrintas varžybų dalyvių ir žiūrovų saugumas, laikomasi viešosios tvarkos, nebūtų daroma žala sveikatai, žeminami varžybų dalyvių ir žiūrovų garbė bei orumas, nepasireikštų žiaurumas ir prievarta.</text:p>
      <text:p text:style-name="P67">Sporto varžybų organizatoriai turi teisę neleisti dalyvauti rengiamose sporto<text:s/>varžybose sportininkų, kurių sveikata nėra apdrausta tos sporto šakos federacijos nustatyta tvarka”.</text:p>
      <text:p text:style-name="P68"/>
      <text:p text:style-name="P69"><text:span text:style-name="T70">Skelbiu šį Lietuvos Respublikos Seimo priimtą įstatymą.</text:span></text:p>
      <text:p text:style-name="P71"/>
      <text:p text:style-name="P72">RESPUBLIKOS PREZIDENTAS</text:p>
      <text:p text:style-name="P73"/>
      <text:p text:style-name="P74"/>
      <text:p text:style-name="P75"/>
      <text:p text:style-name="P76">Teikia: S.Čir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raeitu</meta:initial-creator>
    <dc:creator>adlibuser</dc:creator>
    <meta:creation-date>2017-04-23T07:43:00Z</meta:creation-date>
    <dc:date>2017-04-23T07:43:00Z</dc:date>
    <meta:print-date>1999-10-12T10:36:00Z</meta:print-date>
    <meta:template xlink:href="Normal.dotm" xlink:type="simple"/>
    <meta:editing-cycles>2</meta:editing-cycles>
    <meta:editing-duration>PT0S</meta:editing-duration>
    <meta:document-statistic meta:page-count="2" meta:paragraph-count="90" meta:word-count="648" meta:character-count="4354" meta:row-count="379" meta:non-whitespace-character-count="3796"/>
  </office:meta>
</office:document-meta>
</file>