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5in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left="1.5159in" fo:text-indent="-1.0236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43in"/>
      <style:text-properties fo:font-style="italic" style:font-style-asian="italic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P3"/>
      <text:p text:style-name="P4"/>
      <text:p text:style-name="P5">LIETUVOS RESPUBLIKOS<text:s/></text:p>
      <text:p text:style-name="P6">ĮSTATYMO “DĖL SPECIALIOS PASKIRTIES BENDROVIŲ<text:s/><text:line-break/>IR JŲ VEIKLOS SRIČIŲ” PAKEITIMO<text:s/></text:p>
      <text:p text:style-name="P7">ĮSTATYMAS</text:p>
      <text:p text:style-name="P8"/>
      <text:p text:style-name="P9">1999 m.<text:s/><text:tab/><text:tab/>d. Nr.</text:p>
      <text:p text:style-name="P10">Vilnius</text:p>
      <text:p text:style-name="P11"/>
      <text:p text:style-name="P12">( Žin., 1995, Nr.<text:s/><text:a xlink:href="https://www.e-tar.lt/portal/legalAct.html?documentId=TAIS.15226" office:target-frame-name="_blank" xlink:show="new"><text:span text:style-name="T13">21-490</text:span></text:a>, Nr.<text:s/><text:a xlink:href="https://www.e-tar.lt/portal/legalAct.html?documentId=TAIS.22565" office:target-frame-name="_blank" xlink:show="new"><text:span text:style-name="T14">94-2088</text:span></text:a>; 1996, Nr.<text:a xlink:href="https://www.e-tar.lt/portal/legalAct.html?documentId=TAIS.31768" office:target-frame-name="_blank" xlink:show="new"><text:span text:style-name="T15">100-2259</text:span></text:a>; 1997, Nr.<text:s/><text:a xlink:href="https://www.e-tar.lt/portal/legalAct.html?documentId=TAIS.37686" office:target-frame-name="_blank" xlink:show="new"><text:span text:style-name="T16">32-784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2 priedėlyje pateikto Valstybinių įmonių, kurios iki 2000 metų turi būti specialios p</text:span><text:span text:style-name="T23">askirties bendrovės, sąrašo pakeitimas</text:span></text:p>
      <text:p text:style-name="P24">Išbraukti iš Valstybinių įmonių, kurios iki 2000 metų turi būti specialios paskirties bendrovės, sąrašo, pateikto įstatymo “Dėl specialios paskirties bendrovių ir jų veiklos sričių” 2 priedėlyje, šias įmones:</text:p>
      <text:p text:style-name="Normal"/>
      <text:p text:style-name="P25">2055155<text:s/><text:tab/>Lietuvos valstybinė energetikos sistema</text:p>
      <text:p text:style-name="P26">2005952<text:tab/>Valstybinė įmonė “Lietuvos dujos”</text:p>
      <text:p text:style-name="Normal"/>
      <text:p text:style-name="P27"/>
      <text:p text:style-name="Normal"/>
      <text:p text:style-name="P28"/>
      <text:p text:style-name="P29"/>
      <text:p text:style-name="P30"/>
      <text:p text:style-name="P31"/>
      <text:p text:style-name="P3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Ausrine Trapinskiene</meta:initial-creator>
    <dc:creator>adlibuser</dc:creator>
    <meta:creation-date>2017-04-23T04:18:00Z</meta:creation-date>
    <dc:date>2017-04-23T04:18:00Z</dc:date>
    <meta:print-date>1999-10-08T10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1055" meta:row-count="28" meta:non-whitespace-character-count="925"/>
  </office:meta>
</office:document-meta>
</file>