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office:automatic-styles>
  <office:body>
    <office:text text:use-soft-page-breaks="true">
      <text:p text:style-name="P1">Projektas</text:p>
      <text:p text:style-name="P2"/>
      <text:p text:style-name="P3"/>
      <text:p text:style-name="P4">LIETUVOS RESPUBLIKOS VYRIAUSYBĖS IR ŠVEICARIJOS KONFEDERACIJOS VYRIAUSYBĖS SUTARTIES DĖL KELEIVIŲ IR KROVINIŲ TARPTAUTINIŲ VEŽIOJIMŲ AUTOMOBILIAIS RATIFIKAVIMO<text:s/></text:p>
      <text:p text:style-name="P5"/>
      <text:p text:style-name="P6">ĮSTATYMAS</text:p>
      <text:p text:style-name="P7"/>
      <text:p text:style-name="P8"/>
      <text:p text:style-name="P9"/>
      <text:p text:style-name="P10">1999 m. <text:s text:c="47"/>d. Nr.<text:s/></text:p>
      <text:p text:style-name="P11">Vilnius</text:p>
      <text:p text:style-name="P12"/>
      <text:p text:style-name="P13"/>
      <text:p text:style-name="P14"/>
      <text:p text:style-name="P15"><text:span text:style-name="T16">1</text:span><text:span text:style-name="T17"><text:s/>straipsnis.<text:s/></text:span><text:span text:style-name="T18">Sutarties ratifikavimas</text:span></text:p>
      <text:p text:style-name="P19">Lietuvos Respublikos Seimas, vadovaudamasis Lietuvos Respublikos Konstitucijos 67 straipsnio 16 punktu ir 138 straipsnio 2 dalimi bei atsižvelgdamas į Lietuvos Respublikos Prezidento 1999 m. spalio 8 d.<text:s/>dekretą “Dėl teikimo Lietuvos Respublikos Seimui ratifikuoti Lietuvos Respublikos Vyriausybės ir Šveicarijos KonfederacijosVyriausybės sutartį dėl keleivių ir krovinių tarptautinių vežiojimų automobiliais”, ratifikuoja pasirašytą 1998 m. gegužės 26 d. Kopenhagoje Lietuvos Respublikos Vyriausybės ir Šveicarijos KonfederacijosVyriausybės sutartį dėl keleivių ir krovinių tarptautinių vežiojimų automobiliais.</text:p>
      <text:p text:style-name="P20"/>
      <text:p text:style-name="P21"/>
      <text:p text:style-name="P22"/>
      <text:p text:style-name="P23"><text:span text:style-name="T24">Skelbiu šį Lietuvos Respublikos Seimo priimtą įstatymą.</text:span></text:p>
      <text:p text:style-name="P25"/>
      <text:p text:style-name="P26"/>
      <text:p text:style-name="P27"/>
      <text:p text:style-name="P28"/>
      <text:p text:style-name="P2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1999.10.08 13:36:19</dc:description>
    <meta:initial-creator>Giedre</meta:initial-creator>
    <dc:creator>adlibuser</dc:creator>
    <meta:creation-date>2017-04-23T04:15:00Z</meta:creation-date>
    <dc:date>2017-04-23T04:15:00Z</dc:date>
    <meta:print-date>1999-10-04T13:15:00Z</meta:print-date>
    <meta:template xlink:href="Normal.dotm" xlink:type="simple"/>
    <meta:editing-cycles>2</meta:editing-cycles>
    <meta:editing-duration>PT0S</meta:editing-duration>
    <meta:document-statistic meta:page-count="1" meta:paragraph-count="10" meta:word-count="134" meta:character-count="1000" meta:row-count="27" meta:non-whitespace-character-count="876"/>
  </office:meta>
</office:document-meta>
</file>