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VYRIAUSYBĖS IR ITALIJOS RESPUBLIKOS VYRIAUSYBĖS SUTARTIES DĖL ORO SUSISIEKIMO RATIFIKAVIMO<text:s/></text:p>
      <text:p text:style-name="P7"/>
      <text:p text:style-name="P8">ĮSTATYMAS</text:p>
      <text:p text:style-name="P9"/>
      <text:p text:style-name="P10"/>
      <text:p text:style-name="P11"/>
      <text:p text:style-name="P12">1999 m. <text:s text:c="47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Lietuvos Respublikos Seimas, vadovaudamasis Lietuvos Respublikos Konstitucijos 67 straipsnio 16 punktu ir 138 straipsnio 2 dalimi bei atsižvelgdamas į Respublikos Prezidento 1999 m. spalio 8 d. dekretą “Dėl teikimo Lietuvos Respublikos Seimui ratifikuoti<text:s/>Lietuvos Respublikos Vyriausybės ir Italijos Respublikos Vyriausybės sutartį dėl oro susisiekimo”, ratifikuoja pasirašytą 1996 m. balandžio 4 d. Vilniuje Lietuvos Respublikos Vyriausybės ir Italijos Respublikos Vyriausybės sutartį dėl oro susisiekimo.</text:p>
      <text:p text:style-name="P22"/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1999.10.08 13:34:36</dc:description>
    <meta:initial-creator>Giedre</meta:initial-creator>
    <dc:creator>adlibuser</dc:creator>
    <meta:creation-date>2017-04-23T04:15:00Z</meta:creation-date>
    <dc:date>2017-04-23T04:15:00Z</dc:date>
    <meta:print-date>1999-10-04T08:4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843" meta:row-count="29" meta:non-whitespace-character-count="759"/>
  </office:meta>
</office:document-meta>
</file>