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justify"/>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office:automatic-styles>
  <office:body>
    <office:text text:use-soft-page-breaks="true">
      <text:p text:style-name="P1">Projektas</text:p>
      <text:p text:style-name="P2"/>
      <text:p text:style-name="P3"/>
      <text:p text:style-name="P4">LIETUVOS RESPUBLIKOS VYRIAUSYBĖS IR SLOVĖNIJOS RESPUBLIKOS VYRIAUSYBĖS SUTARTIES DĖL TARPTAUTINIŲ VEŽIMŲ KELIŲ TRANSPORTU RATIFIKAVIMO<text:s/></text:p>
      <text:p text:style-name="P5"/>
      <text:p text:style-name="P6">ĮSTATYMAS</text:p>
      <text:p text:style-name="P7"/>
      <text:p text:style-name="P8"/>
      <text:p text:style-name="P9"/>
      <text:p text:style-name="P10">1999 m. <text:s text:c="47"/>d. Nr.<text:s/></text:p>
      <text:p text:style-name="P11">Vilnius</text:p>
      <text:p text:style-name="P12"/>
      <text:p text:style-name="P13"/>
      <text:p text:style-name="P14"/>
      <text:p text:style-name="P15"><text:span text:style-name="T16">1</text:span><text:span text:style-name="T17"><text:s/>straipsnis.<text:s/></text:span><text:span text:style-name="T18">Sutarties ratifikavimas</text:span></text:p>
      <text:p text:style-name="P19">Lietuvos Respublikos Seimas, vadovaudamasis Lietuvos Respublikos Konstitucijos 67 straipsnio 16 punktu ir 138 straipsnio 2 dalimi bei atsižvelgdamas į Lietuvos Respublikos Prezidento 1999 m. spalio 8 d. dekretą “Dėl teikimo Lietuvos Respublikos Seimui ratifikuoti Lietuvos Respublikos Vyriausybės ir Slovėnijos Respublikos Vyriausybės sutartį dėl tarptautinių vežimų kelių transportu”, ratifikuoja pasirašytą 1997 m. lapkričio 14 d. Vilniuje Lietuvos Respublikos Vyriausybės ir Slovėnijos Respublikos Vyriausybės sutartį dėl tarptautinių vežimų kelių transportu.</text:p>
      <text:p text:style-name="P20"/>
      <text:p text:style-name="P21"/>
      <text:p text:style-name="P22"/>
      <text:p text:style-name="P23"><text:span text:style-name="T24">Skelbiu šį Lietuvos Respublikos Seimo priimtą įstatymą.</text:span></text:p>
      <text:p text:style-name="P25"/>
      <text:p text:style-name="P26"/>
      <text:p text:style-name="P27"/>
      <text:p text:style-name="P28"/>
      <text:p text:style-name="P2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1999.10.08 13:09:41</dc:description>
    <meta:initial-creator>Giedre</meta:initial-creator>
    <dc:creator>adlibuser</dc:creator>
    <meta:creation-date>2017-04-23T04:15:00Z</meta:creation-date>
    <dc:date>2017-04-23T04:15:00Z</dc:date>
    <meta:print-date>1999-10-04T11:43:00Z</meta:print-date>
    <meta:template xlink:href="Normal.dotm" xlink:type="simple"/>
    <meta:editing-cycles>2</meta:editing-cycles>
    <meta:editing-duration>PT0S</meta:editing-duration>
    <meta:document-statistic meta:page-count="1" meta:paragraph-count="8" meta:word-count="116" meta:character-count="928" meta:row-count="30" meta:non-whitespace-character-count="820"/>
  </office:meta>
</office:document-meta>
</file>