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fo:text-align="justify" fo:margin-left="5.5in" fo:text-indent="0.5in">
        <style:tab-stops/>
      </style:paragraph-properties>
      <style:text-properties fo:font-weight="bold" style:font-weight-asian="bold"/>
    </style:style>
    <style:style style:name="P10" style:parent-style-name="Normal" style:family="paragraph">
      <style:paragraph-properties fo:text-align="justify" fo:margin-left="5.5in" fo:text-indent="0.5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text-properties fo:font-weight="bold" style:font-weight-asian="bold"/>
    </style:style>
    <style:style style:name="P28" style:parent-style-name="Normal" style:family="paragraph">
      <style:paragraph-properties fo:text-align="justify" fo:line-height="20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200%" fo:text-indent="0.5in"/>
    </style:style>
    <style:style style:name="P34" style:parent-style-name="Normal" style:family="paragraph">
      <style:paragraph-properties fo:text-align="center" fo:line-height="200%" fo:text-indent="0.5in"/>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fo:line-height="200%" fo:text-indent="0.5in"/>
      <style:text-properties fo:font-weight="bold" style:font-weight-asian="bold" fo:text-transform="uppercase"/>
    </style:style>
    <style:style style:name="P38" style:parent-style-name="Normal" style:family="paragraph">
      <style:paragraph-properties fo:text-align="justify" fo:line-height="20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200%" fo:text-indent="0.5in"/>
    </style:style>
    <style:style style:name="P43" style:parent-style-name="Normal" style:family="paragraph">
      <style:paragraph-properties fo:text-align="justify" fo:line-height="200%" fo:text-indent="0.5in"/>
    </style:style>
    <style:style style:name="P44" style:parent-style-name="Normal" style:family="paragraph">
      <style:paragraph-properties fo:text-align="justify" fo:line-height="200%"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200%" fo:text-indent="0.5in"/>
    </style:style>
    <style:style style:name="P49" style:parent-style-name="Normal" style:family="paragraph">
      <style:paragraph-properties fo:text-align="justify" fo:line-height="200%" fo:margin-left="0.75in" fo:text-indent="-0.25in">
        <style:tab-stops>
          <style:tab-stop style:type="left" style:position="0in"/>
        </style:tab-stops>
      </style:paragraph-properties>
    </style:style>
    <style:style style:name="P50" style:parent-style-name="Normal" style:family="paragraph">
      <style:paragraph-properties fo:text-align="justify" fo:line-height="200%" fo:text-indent="0.5in"/>
    </style:style>
    <style:style style:name="P51" style:parent-style-name="Normal" style:family="paragraph">
      <style:paragraph-properties fo:text-align="justify" fo:line-height="200%" fo:text-indent="0.5in"/>
    </style:style>
    <style:style style:name="P52" style:parent-style-name="Normal" style:family="paragraph">
      <style:paragraph-properties fo:text-align="justify" fo:line-height="200%" fo:text-indent="0.5in"/>
    </style:style>
    <style:style style:name="P53" style:parent-style-name="Normal" style:family="paragraph">
      <style:paragraph-properties fo:text-align="justify" fo:line-height="200%" fo:text-indent="0.5in"/>
    </style:style>
    <style:style style:name="P54" style:parent-style-name="Normal" style:family="paragraph">
      <style:paragraph-properties fo:text-align="justify" fo:line-height="200%" fo:text-indent="0.5in"/>
    </style:style>
    <style:style style:name="P55" style:parent-style-name="Normal" style:family="paragraph">
      <style:paragraph-properties fo:text-align="justify" fo:line-height="200%" fo:text-indent="0.5in"/>
    </style:style>
    <style:style style:name="P56" style:parent-style-name="Normal" style:family="paragraph">
      <style:paragraph-properties fo:text-align="justify" fo:line-height="200%" fo:text-indent="0.5in"/>
    </style:style>
    <style:style style:name="P57" style:parent-style-name="Normal" style:family="paragraph">
      <style:paragraph-properties fo:text-align="justify" fo:line-height="200%"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200%" fo:text-indent="0.5in"/>
    </style:style>
    <style:style style:name="P62" style:parent-style-name="Normal" style:family="paragraph">
      <style:paragraph-properties fo:text-align="justify" fo:line-height="20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200%" fo:text-indent="0.5in"/>
    </style:style>
    <style:style style:name="P67" style:parent-style-name="Normal" style:family="paragraph">
      <style:paragraph-properties fo:text-align="justify" fo:line-height="200%"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200%" fo:text-indent="0.5in"/>
    </style:style>
    <style:style style:name="P72" style:parent-style-name="Normal" style:family="paragraph">
      <style:paragraph-properties fo:text-align="justify" fo:line-height="200%" fo:text-indent="0.5in"/>
    </style:style>
    <style:style style:name="P73" style:parent-style-name="Normal" style:family="paragraph">
      <style:paragraph-properties fo:text-align="justify" fo:line-height="200%"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200%" fo:text-indent="0.5in"/>
    </style:style>
    <style:style style:name="P78" style:parent-style-name="Normal" style:family="paragraph">
      <style:paragraph-properties fo:text-align="justify" fo:line-height="200%"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200%" fo:text-indent="0.5in"/>
    </style:style>
    <style:style style:name="P83" style:parent-style-name="Normal" style:family="paragraph">
      <style:paragraph-properties fo:text-align="justify" fo:line-height="200%" fo:text-indent="0.5in"/>
    </style:style>
    <style:style style:name="P84" style:parent-style-name="Normal" style:family="paragraph">
      <style:paragraph-properties fo:text-align="justify" fo:line-height="20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200%" fo:text-indent="0.5in"/>
    </style:style>
    <style:style style:name="P89" style:parent-style-name="Normal" style:family="paragraph">
      <style:paragraph-properties fo:text-align="justify" fo:line-height="20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200%" fo:text-indent="0.5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20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200%" fo:text-indent="0.5in"/>
    </style:style>
    <style:style style:name="P100" style:parent-style-name="Normal" style:family="paragraph">
      <style:paragraph-properties fo:text-align="justify" fo:line-height="20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200%" fo:text-indent="0.5in"/>
    </style:style>
    <style:style style:name="P106" style:parent-style-name="Normal" style:family="paragraph">
      <style:paragraph-properties fo:text-align="justify" fo:line-height="200%"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200%" fo:text-indent="0.5in"/>
    </style:style>
    <style:style style:name="P112" style:parent-style-name="Normal" style:family="paragraph">
      <style:paragraph-properties fo:text-align="justify" fo:line-height="200%" fo:text-indent="0.5in"/>
    </style:style>
    <style:style style:name="P113" style:parent-style-name="Normal" style:family="paragraph">
      <style:paragraph-properties fo:text-align="justify" fo:line-height="200%" fo:text-indent="0.5in"/>
    </style:style>
    <style:style style:name="P114" style:parent-style-name="Normal" style:family="paragraph">
      <style:paragraph-properties fo:text-align="justify" fo:line-height="200%" fo:text-indent="0.5in"/>
    </style:style>
    <style:style style:name="P115" style:parent-style-name="Normal" style:family="paragraph">
      <style:paragraph-properties fo:text-align="justify" fo:line-height="20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200%" fo:text-indent="0.5in"/>
    </style:style>
    <style:style style:name="P120" style:parent-style-name="Normal" style:family="paragraph">
      <style:paragraph-properties fo:text-align="justify" fo:line-height="200%"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200%" fo:text-indent="0.5in"/>
    </style:style>
    <style:style style:name="P126" style:parent-style-name="Normal" style:family="paragraph">
      <style:paragraph-properties fo:text-align="justify" fo:line-height="200%" fo:text-indent="0.5in"/>
    </style:style>
    <style:style style:name="P127" style:parent-style-name="Normal" style:family="paragraph">
      <style:paragraph-properties fo:text-align="justify" fo:line-height="200%" fo:text-indent="0.5in"/>
    </style:style>
    <style:style style:name="P128" style:parent-style-name="Normal" style:family="paragraph">
      <style:paragraph-properties fo:text-align="justify" fo:line-height="200%"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200%" fo:text-indent="0.5in"/>
    </style:style>
    <style:style style:name="P133" style:parent-style-name="Normal" style:family="paragraph">
      <style:paragraph-properties fo:text-align="justify" fo:line-height="200%"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200%" fo:text-indent="0.5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line-height="200%" fo:text-indent="0.5in"/>
    </style:style>
    <style:style style:name="T140" style:parent-style-name="DefaultParagraphFont" style:family="text">
      <style:text-properties fo:font-weight="bold" style:font-weight-asian="bold" fo:font-style="italic" style:font-style-asian="italic"/>
    </style:style>
    <style:style style:name="P141" style:parent-style-name="Normal" style:family="paragraph">
      <style:paragraph-properties fo:text-align="justify" fo:line-height="200%"/>
    </style:style>
    <style:style style:name="P142" style:parent-style-name="Normal" style:family="paragraph">
      <style:paragraph-properties fo:text-align="justify" fo:line-height="200%"/>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style>
  </office:automatic-styles>
  <office:body>
    <office:text text:use-soft-page-breaks="true">
      <text:p text:style-name="P1"/>
      <text:p text:style-name="P9"/>
      <text:p text:style-name="P10">Projektas</text:p>
      <text:p text:style-name="P11">L I E T U V O S <text:s text:c="2"/>R E S P U B L I K O S</text:p>
      <text:p text:style-name="P12">1999 METŲ VALSTYBĖS BIUDŽETO IR SAVIVALDYBIŲ BIUDŽETŲ</text:p>
      <text:p text:style-name="P13">FINANSINIŲ RODIKLIŲ PATVIRTINIMO ĮSTATYMO PAKEITIMO<text:s/></text:p>
      <text:p text:style-name="P14"/>
      <text:p text:style-name="P15">Į S T A T Y M A S</text:p>
      <text:p text:style-name="P16"/>
      <text:p text:style-name="P17">1999 m.<text:s/><text:tab/><text:tab/><text:s text:c="3"/>d.<text:tab/><text:s text:c="7"/>Nr.</text:p>
      <text:p text:style-name="P18">Vilnius</text:p>
      <text:p text:style-name="P19"/>
      <text:p text:style-name="P20"><text:span text:style-name="T21">(Žin., 1998, Nr.<text:s/></text:span><text:a xlink:href="https://www.e-tar.lt/portal/legalAct.html?documentId=TAIS.69732" office:target-frame-name="_blank" xlink:show="new"><text:span text:style-name="T22">114-3186</text:span></text:a><text:span text:style-name="T23">; 1999, Nr.<text:s/></text:span><text:a xlink:href="https://www.e-tar.lt/portal/legalAct.html?documentId=TAIS.82188" office:target-frame-name="_blank" xlink:show="new"><text:span text:style-name="T24">52-1675</text:span></text:a><text:span text:style-name="T25">)</text:span></text:p>
      <text:p text:style-name="P26"/>
      <text:p text:style-name="P27"/>
      <text:p text:style-name="P28"><text:span text:style-name="T29">1</text:span><text:span text:style-name="T30"><text:s/>straipsnis.<text:s/></text:span><text:span text:style-name="T31">Lietuvos Respublikos 1999 metų valstybė</text:span><text:span text:style-name="T32">s biudžeto ir savivaldybių biudžetų finansinių rodiklių patvirtinimo įstatymo nauja redakcija</text:span></text:p>
      <text:p text:style-name="P33">Pakeisti Lietuvos Respublikos 1999 metų valstybės biudžeto ir savivaldybių biudžetų finansinių rodiklių patvirtinimo įstatymą ir jį išdėstyti taip:</text:p>
      <text:p text:style-name="P34"><text:span text:style-name="T35">“Lietuvos Re</text:span><text:span text:style-name="T36">spublikos 1999 metų valstybės biudžeto ir savivaldybių biudžetų finansinių rodiklių patvirtinimo</text:span></text:p>
      <text:p text:style-name="P37">įstatymas</text:p>
      <text:p text:style-name="P38"><text:span text:style-name="T39">1</text:span><text:span text:style-name="T40"><text:s/>straipsnis.<text:s/></text:span><text:span text:style-name="T41">1999 metų valstybės biudžeto pajamų ir išlaidų patvirtinimas</text:span></text:p>
      <text:p text:style-name="P42">1. Patvirtinti Lietuvos Respublikos 1999 metų valstybės biudžetą - 6760832 tūkst.litų pajamų, 6760832 tūkst.litų išlaidų ir 100000 tūkst.litų kasos apyvartos lėšų (1,2 priedėliai).</text:p>
      <text:p text:style-name="P43">2. Nustatyti, kad valstybės biudžeto asignavimų sumos darbo užmokesčiui, nurodytos 1 priedėlyje, yra maksimalios ir jų ekonomija gali būti<text:s/>asignavimų valdytojų nuožiūra naudojama kitoms paprastosioms išlaidoms finansuoti.</text:p>
      <text:p text:style-name="P44"><text:span text:style-name="T45">2</text:span><text:span text:style-name="T46"><text:s/>straipsnis.<text:s/></text:span><text:span text:style-name="T47">Savivaldybių biudžetų finansinių <text:s/>rodiklių patvirtinimas</text:span></text:p>
      <text:p text:style-name="P48">1. Atsižvelgiant į tai, kad pagal Lietuvos Respublikos savivaldybių biudžetų pajamų nustatymo metodikos įstatymo 9 straipsnį apskaičiuojama valstybės biudžeto bendroji dotacija <text:s/>savivaldybių mokestinėms pajamoms išlyginti ir savivaldybių išlaidų struktūros<text:s/>skirtumams išlyginti nesusidaro:</text:p>
      <text:p text:style-name="P49">1)<text:tab/>nustatyti, kad 18,5 procento fizinių asmenų pajamų mokesčio skiriama mažesnes biudžeto pajamas turinčioms savivaldybėms;<text:s/></text:p>
      <text:p text:style-name="P50">2) patvirtinti savivaldybių biudžetams skiriamas fizinių asmenų pajamų mokesčio dalis procentais, fizinių asmenų pajamų mokesčio sumas pajamoms išlyginti - 320898 tūkst.litų (3 priedėlis).</text:p>
      <text:p text:style-name="P51">2. Patvirtinti specialias tikslines dotacijas savivaldybių biudžetams - 126768 tūkst.litų, <text:s/>iš jų:</text:p>
      <text:p text:style-name="P52">1) savivaldybių biudžetų mokestinių pajamų išlyginimo rezervui sudaryti - 37282 tūkst.litų;</text:p>
      <text:p text:style-name="P53">2) likusią specialios dotacijos sumą - 89486 tūkst.litų (4 priedėlis), iš jų:</text:p>
      <text:p text:style-name="P54">a) globojamiems vaikams išlaikyti pagal Valstybinių pašalpų šeimoms, auginančioms vaikus, įstatymą - 41439 tūkst.litų;</text:p>
      <text:p text:style-name="P55">b)<text:s/>Vilniaus miesto senamiesčiui tvarkyti - 15000 tūkst.litų;</text:p>
      <text:p text:style-name="P56">c) savivaldybių biudžetų pajamoms išlyginti - <text:s/>33047 tūkst.litų.</text:p>
      <text:p text:style-name="P57"><text:span text:style-name="T58">3</text:span><text:span text:style-name="T59"><text:s/>straipsnis.<text:s/></text:span><text:span text:style-name="T60">Savivaldybių biudžetų pajamos išlaidų struktūros skirtumams išlyginti<text:s/></text:span></text:p>
      <text:p text:style-name="P61">Atsižvelgiant į šio įstatymo 2 straipsnio 1 dalies 1 punkto nuostatą, prognozuojamas savivaldybių biudžetų pajamas <text:s/>- 614856 tūkst.litų (3 priedėlis) paskirstyti išlaidų struktūros skirtumams išlyginti. Šios lėšos į savivaldybių biudžetus pervedamos kas mėnesį, atsižvelgiant į faktines fizinių asmenų pajamų mokesčio įplaukas į valstybės iždo sąskaitą.</text:p>
      <text:p text:style-name="P62"><text:span text:style-name="T63">4</text:span><text:span text:style-name="T64"><text:s/>straipsnis.<text:s/></text:span><text:span text:style-name="T65">Savivaldybių biudžetų tvirtinimas</text:span></text:p>
      <text:p text:style-name="P66">Nustatyti, kad miestų, rajonų tarybos patvirtina savivaldybių biudžetus per vieną mėnesį nuo valstybės biudžeto ir savivaldybių biudžetų finansinių rodiklių patvirtinimo ir vieną egzempliorių pateikia Finansų ministerijai.</text:p>
      <text:p text:style-name="P67"><text:span text:style-name="T68">5</text:span><text:span text:style-name="T69"><text:s/>straipsnis.<text:s/></text:span><text:span text:style-name="T70">Atskaitymų iš fizinių asmenų pajamų mokesčio į Privalomojo sveikatos draudimo fondo biudžetą dydis</text:span></text:p>
      <text:p text:style-name="P71">Nustatyti, kad 1999 metais fizinių asmenų pajamų mokesčio įmokos į Privalomojo sveikatos draudimo fondo biudžetą sudaro 30 procentų apskaičiuotos jų pajamų mokesčio sumos.</text:p>
      <text:p text:style-name="P72"/>
      <text:p text:style-name="P73"><text:span text:style-name="T74">6</text:span><text:span text:style-name="T75"><text:s/>straipsnis.<text:s/></text:span><text:span text:style-name="T76">Įmokų dydis už valstybės lėšomis draudžiamus asmenis</text:span></text:p>
      <text:p text:style-name="P77">Nustatyti, kad 1999 metais valstybės biudžeto įmokos į<text:s/>Privalomojo sveikatos draudimo fondo biudžetą yra po 222,7 lito už kiekvieną valstybės lėšomis draudžiamą asmenį.</text:p>
      <text:p text:style-name="P78"><text:span text:style-name="T79">7</text:span><text:span text:style-name="T80"><text:s/>straipsnis.<text:s/></text:span><text:span text:style-name="T81">Nebiudžetinių lėšų įmokos</text:span></text:p>
      <text:p text:style-name="P82">1. Valstybės institucijų ir kontroliuojančiųjų organizacijų iš ūkinės veiklos gautas lėšas<text:s/>–76862 tūkst. litų įtraukti į apskaitą kaip valstybės biudžeto pajamas ( 5 priedėlis).</text:p>
      <text:p text:style-name="P83">2. Finansų ministerija, pervesdama asignavimų valdytojams patvirtintas valstybės biudžeto sumas, mažina finansavimą faktiškai negautomis (palyginamosiomis su planu sąlygomis) nebiudžetinių lėšų įmokomis į valstybės biudžetą.</text:p>
      <text:p text:style-name="P84"><text:span text:style-name="T85">8</text:span><text:span text:style-name="T86"><text:s/>straipsnis.<text:s/></text:span><text:span text:style-name="T87">Privatizavimo fondo lėšų naudojimas investiciniams projektams, numatytiems Valstybės investicijų programoje, finansuoti</text:span></text:p>
      <text:p text:style-name="P88">Nustatyti, kad 1999 metais iš Privatizavimo fondo lėšų<text:s/>būtų skiriama 390700 tūkst.litų pagrindiniam kapitalui įsigyti (investiciniams projektams, numatytiems Valstybės investicijų programoje), iš jų: 280118 tūkst.litų - valstybės pagrindiniam kapitalui (iš jų melioracijai ir dirvų kalkinimui – 80000 tūkst.litų) ir 110582 tūkst.litų - savivaldybių pagrindiniam kapitalui.</text:p>
      <text:p text:style-name="P89"><text:span text:style-name="T90">9</text:span><text:span text:style-name="T91"><text:s/>straipsnis.<text:s/></text:span><text:span text:style-name="T92">Valstybės tarnautojų mokymas<text:s/></text:span></text:p>
      <text:p text:style-name="P93">Nustatyti, kad valstybės ir savivaldybių institucijos ar įstaigos valstybės<text:span text:style-name="T94"><text:s/></text:span>tarnautojų mokymui skiria lėšų tiek, kad jos sudarytų ne mažiau kaip 3 procentus jų darbo užmokesčiui patvirtintų asignavimų.</text:p>
      <text:p text:style-name="P95"><text:span text:style-name="T96">10</text:span><text:span text:style-name="T97"><text:s/>straipsnis.<text:s/></text:span><text:span text:style-name="T98">Vidaus ir užsienio paskolos</text:span></text:p>
      <text:p text:style-name="P99">Nustatyti 1999 metais valstybės grynojo skolinimosi (paskolos, atėmus grąžintas) limitą – 2900000 tūkst. litų.<text:s/></text:p>
      <text:p text:style-name="P100"><text:span text:style-name="T101">11</text:span><text:span text:style-name="T102"><text:s/>straipsnis.<text:s/></text:span><text:span text:style-name="T103">Vyriausybės</text:span><text:span text:style-name="T104"><text:s/>teisės vykdant nacionalinį biudžetą</text:span></text:p>
      <text:p text:style-name="P105">Suteikti Lietuvos Respublikos Vyriausybei arba jos įgaliotai institucijai teisę leisti vertybinius popierius, imti paskolas ir teikti garantijas dėl paskolų Lietuvos Respublikos valstybės skolos įstatyme numatytiems tikslams bei kitiems Lietuvos Respublikos įstatymais nustatytiems<text:s/><text:soft-page-break/>turtiniams įsipareigojimams dengti bei grąžintų ir grąžintinų savininkams gyvenamųjų namų ir nuomininkų aprūpinimo butais programai.</text:p>
      <text:p text:style-name="P106"><text:span text:style-name="T107">12</text:span><text:span text:style-name="T108"><text:s/>straipsnis.<text:s/></text:span><text:span text:style-name="T109">Savivaldybių biudžetų mokestinių paja</text:span><text:span text:style-name="T110">mų išlyginimo rezervo naudojimas</text:span></text:p>
      <text:p text:style-name="P111">Nustatyti šią savivaldybių biudžetų mokestinių pajamų išlyginimo rezervo naudojimo tvarką:</text:p>
      <text:p text:style-name="P112">1) per metus Finansų ministerija iš mokestinių pajamų išlyginimo rezervo lėšų teikia kreditus savivaldybėms, kuriose nevykdomi biudžetų mokestinių pajamų planai;</text:p>
      <text:p text:style-name="P113">2) Lietuvos Respublikos Vyriausybė 1999 metų antrajame pusmetyje atsižvelgdama į numatomus biudžetų vykdymo duomenis, iš rezervo lėšų padengia savivaldybių biudžetų 1999 metais negautas planuotas mokestines pajamas;</text:p>
      <text:p text:style-name="P114">3) nepanaudotą pagal šio straipsnio 2 punktą mokestinių pajamų išlyginimo rezervą Lietuvos Respublikos Vyriausybė skiria savivaldybių butų fondui kaupti.</text:p>
      <text:p text:style-name="P115"><text:span text:style-name="T116">13</text:span><text:span text:style-name="T117"><text:s/>straipsnis.<text:s/></text:span><text:span text:style-name="T118">Kelių fondo lėšų naudojimas Nacionalinei žemės ūkio plėtojimo programai</text:span></text:p>
      <text:p text:style-name="P119">Nustatyti, kad 1999 metais iš Kelių <text:s/>fondo lėšų iki 28000 tūkst.litų būtų skiriama Nacionalinėje žemės ūkio plėtojimo programoje numatytai <text:s/>ūkininkų įsikūrimo priemonei įgyvendinti (keliams tiesti ir remontuoti ).</text:p>
      <text:p text:style-name="P120"><text:span text:style-name="T121">14</text:span><text:span text:style-name="T122"><text:s/>straipsnis.<text:s/></text:span><text:span text:style-name="T123">Pajamų, faktiškai gautų<text:s/></text:span><text:span text:style-name="T124">iš akcizų už cukrų, naudojimas Nacionalinei žemės ūkio plėtojimo programai</text:span></text:p>
      <text:p text:style-name="P125">Nustatyti, kad pajamos, faktiškai gautos iš akcizų už cukrų, įskaitant cukrų, esantį produktuose, atskaičius eksportuotojams grąžintiną sumą, pervedamos Žemės ūkio ministerijai Nacionalinės žemės ūkio plėtojimo programos priemonėms finansuoti (subsidijoms už cukrinius runkelius mokėti).</text:p>
      <text:p text:style-name="P126"/>
      <text:p text:style-name="P127"/>
      <text:p text:style-name="P128"><text:span text:style-name="T129">15</text:span><text:span text:style-name="T130"><text:s/>straipsnis.<text:s/></text:span><text:span text:style-name="T131">Valstybės skolinimosi ir paskolų grąžinimo mastai</text:span></text:p>
      <text:p text:style-name="P132">Nustatyti skolintų lėšų pajamas - iki 5040509 tūkst.litų, skolintų lėšų<text:s/>išlaidas - 4268509 tūkst.litų valstybės vardu gautoms skolintoms lėšoms grąžinti ir Lietuvos Respublikos įstatymų pripažintai valstybės vidaus skolai dengti.</text:p>
      <text:p text:style-name="P133"><text:span text:style-name="T134">16</text:span><text:span text:style-name="T135"><text:s/>straipsnis.<text:s/></text:span><text:span text:style-name="T136">Kitų įstatymų taikymas</text:span></text:p>
      <text:p text:style-name="P137">Taikyti savivaldybių biudžetų pajamų dydį ir išlyginimą lemiančius rodiklius, kurie 1997 m. lapkričio 25 d. patvirtinti Lietuvos Respublikos savivaldybių biudžetų pajamų dydį ir išlyginimą lemiančių rodiklių patvirtinimo 1998-2000 metams įstatymu (Žin., 1997, Nr.<text:s/><text:a xlink:href="https://www.e-tar.lt/portal/legalAct.html?documentId=TAIS.47520" office:target-frame-name="_blank" xlink:show="new"><text:span text:style-name="T138">116-2952</text:span></text:a>) , ir 2001 metais”.</text:p>
      <text:p text:style-name="P139"><text:span text:style-name="T140">Skelbiu šį Lietuvos Respublikos Seimo priimtą įstatymą.</text:span></text:p>
      <text:p text:style-name="P141"/>
      <text:p text:style-name="P142"><text:span text:style-name="T143">RESPUBLIKOS PREZIDENTAS</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8pt" style:font-size-asian="8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fo:text-align="end" fo:margin-right="0.3937in">
        <style:tab-stops>
          <style:tab-stop style:type="center" style:position="3in"/>
          <style:tab-stop style:type="right" style:position="6in"/>
        </style:tab-stops>
      </style:paragraph-properties>
      <style:text-properties style:font-name="TimesLT" fo:font-size="8pt" style:font-size-asian="8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ctxio.doc</text:p>
      </style:footer>
    </style:master-page>
    <style:master-page style:next-style-name="MP0" style:name="MPF0" style:page-layout-name="PL0">
      <style:header>
        <text:p text:style-name="P7"/>
      </style:header>
      <style:footer>
        <text:p text:style-name="P8">ctxio.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Čia renkamas tekstas</dc:title>
    <dc:description/>
    <meta:initial-creator>LR_FM</meta:initial-creator>
    <dc:creator>adlibuser</dc:creator>
    <meta:creation-date>2017-04-23T04:16:00Z</meta:creation-date>
    <dc:date>2017-04-23T04:16:00Z</dc:date>
    <meta:print-date>1999-10-07T14:52:00Z</meta:print-date>
    <meta:template xlink:href="Normal.dotm" xlink:type="simple"/>
    <meta:editing-cycles>2</meta:editing-cycles>
    <meta:editing-duration>PT0S</meta:editing-duration>
    <meta:document-statistic meta:page-count="5" meta:paragraph-count="96" meta:word-count="1112" meta:character-count="7894" meta:row-count="299" meta:non-whitespace-character-count="6878"/>
  </office:meta>
</office:document-meta>
</file>