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/>
      <text:p text:style-name="P6">LIETUVOS RESPUBLIKOS BUHALTERINĖS APSKAITOS PAGRINDŲ ĮSTATYMO 1 STRAIPSNIO PAPILDYMO</text:p>
      <text:p text:style-name="P7">ĮSTATYMAS</text:p>
      <text:p text:style-name="P8"/>
      <text:p text:style-name="P9">1999 m. <text:s text:c="15"/>d. Nr.</text:p>
      <text:p text:style-name="P10">Vilnius</text:p>
      <text:p text:style-name="P11"/>
      <text:p text:style-name="P12">(Žin., 1992, Nr.<text:s/><text:a xlink:href="https://www.e-tar.lt/portal/legalAct.html?documentId=TAIS.2181" office:target-frame-name="_blank" xlink:show="new"><text:span text:style-name="T13">20-588</text:span></text:a>, 1995, Nr. 83-1882, 1998, Nr. 68-1981)</text:p>
      <text:p text:style-name="P14"/>
      <text:p text:style-name="P15"/>
      <text:p text:style-name="P16"><text:span text:style-name="T17">1</text:span><text:span text:style-name="T18"><text:s/>straipsnis.<text:s/></text:span><text:span text:style-name="T19">1 straipsnio 1 dalies papildymas</text:span></text:p>
      <text:p text:style-name="P20">1 straipsnio 1 dalyje po žodžių “valstybės ir savivaldybės įmonių” įrašyti žodžius “nuolatinių buveinių”, išbraukti žodį “biurų” ir šią dalį išdėstyti taip:</text:p>
      <text:p text:style-name="P21">“šiame įstatyme nustatyta privaloma individualių (personalinių) įmonių, tikrųjų ūkinių bendrijų, komanditinių (pasitikėjimo) ūkinių bendrijų, akcinių, uždarųjų akcinių, kooperatinių, žemės ūkio ir investicinių bendrovių, valstybės ir savivaldybės įmonių nuolatinių buveinių (toliau - įmonių), viešųjų įstaigų, visuomeninių organizacijų bei visų tipų įmonių ir organizacijų junginių, advokatų kontorų, taip pat įstaigų ir organizacijų, išlaikomų iš biudžeto (toliau - organizacijų), finansinės apskaitos tvarka.”</text:p>
      <text:p text:style-name="P22"/>
      <text:p text:style-name="P23">Skelbiu šį Lietuvos Respublikos Seimo priimtą įstatymą.</text:p>
      <text:p text:style-name="P24"/>
      <text:p text:style-name="P25"/>
      <text:p text:style-name="P26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9402in" fo:margin-left="1.0833in" fo:margin-bottom="1in" fo:margin-right="0.8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 ____1995.10. 05-30\_________ Į 1995.10. Nr.</dc:title>
    <dc:description/>
    <meta:initial-creator>Ausrine Trapinskiene</meta:initial-creator>
    <dc:creator>adlibuser</dc:creator>
    <meta:creation-date>2017-04-22T06:07:00Z</meta:creation-date>
    <dc:date>2017-04-22T06:07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1" meta:character-count="1099" meta:row-count="27" meta:non-whitespace-character-count="973"/>
  </office:meta>
</office:document-meta>
</file>