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line-height="150%" fo:text-indent="0.5in"/>
      <style:text-properties fo:text-transform="uppercase"/>
    </style:style>
    <style:style style:name="F7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line-height="150%" fo:text-indent="0.5in"/>
      <style:text-properties fo:text-transform="uppercase"/>
    </style:style>
    <style:style style:name="P13" style:parent-style-name="Normal" style:family="paragraph">
      <style:paragraph-properties fo:text-align="center" fo:line-height="150%" fo:text-indent="0.5in"/>
      <style:text-properties fo:text-transform="uppercase"/>
    </style:style>
    <style:style style:name="P14" style:parent-style-name="Normal" style:family="paragraph">
      <style:paragraph-properties fo:text-align="center" fo:line-height="150%" fo:text-indent="0.5in"/>
      <style:text-properties fo:text-transform="uppercase"/>
    </style:style>
    <style:style style:name="P15" style:parent-style-name="Normal" style:family="paragraph">
      <style:paragraph-properties fo:text-align="center" fo:line-height="150%" fo:text-indent="0.5in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text-properties fo:font-size="21pt" style:font-size-asian="21pt" style:font-size-complex="21pt"/>
    </style:style>
    <style:style style:name="P44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2"><draw:frame draw:style-name="F7" text:anchor-type="paragraph" svg:x="4.3013in" svg:y="1.0006in" svg:width="0.5118in" svg:height="0.6854in" draw:z-index="0"><draw:text-box><text:p text:style-name="P1"/><text:p text:style-name="P8"/></draw:text-box></draw:frame><draw:frame draw:style-name="F10" text:anchor-type="paragraph" svg:x="5.502in" svg:y="1.0006in" svg:width="2.6631in" draw:z-index="0"><draw:text-box fo:min-height="0.2006in"><text:p text:style-name="P9"><text:span text:style-name="T11">Projektas</text:span></text:p></draw:text-box></draw:frame></text:p>
      <text:p text:style-name="P12">LIETUVOS RESPUBLIKOS</text:p>
      <text:p text:style-name="P13">juridinių asmenų pelno mokesčio ĮSTATYMO 8 straipsnio PAKEITIMO</text:p>
      <text:p text:style-name="P14">ĮSTATYMAS</text:p>
      <text:p text:style-name="P15"/>
      <text:p text:style-name="P16">1999 m. <text:s text:c="12"/>d. Nr. <text:s text:c="5"/><text:line-break/>Vilnius</text:p>
      <text:p text:style-name="P17"/>
      <text:p text:style-name="P18"/>
      <text:p text:style-name="P19">(Žin., 1990, Nr.<text:s/><text:a xlink:href="https://www.e-tar.lt/portal/legalAct.html?documentId=TAIS.440" office:target-frame-name="_blank" xlink:show="new"><text:span text:style-name="T20">24-601</text:span></text:a>; 1993, Nr.<text:s/><text:a xlink:href="https://www.e-tar.lt/portal/legalAct.html?documentId=TAIS.5461" office:target-frame-name="_blank" xlink:show="new"><text:span text:style-name="T21">16-404</text:span></text:a>; 1994, Nr.<text:s/><text:a xlink:href="https://www.e-tar.lt/portal/legalAct.html?documentId=TAIS.5730" office:target-frame-name="_blank" xlink:show="new"><text:span text:style-name="T22">15-251</text:span></text:a>, Nr.<text:s/><text:a xlink:href="https://www.e-tar.lt/portal/legalAct.html?documentId=TAIS.15137" office:target-frame-name="_blank" xlink:show="new"><text:span text:style-name="T23">100-1999</text:span></text:a>; 1996, Nr.<text:s/><text:a xlink:href="https://www.e-tar.lt/portal/legalAct.html?documentId=TAIS.26545" office:target-frame-name="_blank" xlink:show="new"><text:span text:style-name="T24">35-862</text:span></text:a>; Nr. 62-1463, Nr.<text:s/><text:a xlink:href="https://www.e-tar.lt/portal/legalAct.html?documentId=TAIS.29897" office:target-frame-name="_blank" xlink:show="new"><text:span text:style-name="T25">71-1715</text:span></text:a>; 1998, Nr.<text:s/><text:a xlink:href="https://www.e-tar.lt/portal/legalAct.html?documentId=TAIS.60332" office:target-frame-name="_blank" xlink:show="new"><text:span text:style-name="T26">68-1977</text:span></text:a>)</text:p>
      <text:p text:style-name="P27"/>
      <text:p text:style-name="P28"/>
      <text:p text:style-name="P29"><text:span text:style-name="T30">1</text:span><text:span text:style-name="T31"><text:s/>straipsnis.<text:s/></text:span><text:span text:style-name="T32">8 straipsnio 11 dalies pakeitimas.</text:span></text:p>
      <text:p text:style-name="P33">8 straipsnio 11 dalyje vietoje žodžių “investicinių fondų” įrašyti žodžius “investicinių kintamojo kapitalo bendrovių ir uždarųjų investicinių fondų ” ir šią dalį išdėstyti taip:</text:p>
      <text:p text:style-name="P34"/>
      <text:p text:style-name="P35">“Investicinių kintamojo kapitalo bendrovių ir uždarųjų investicinių fondų, veikiančių pagal Investicinių bendrovių įstatymą, pelnas, gautas sukauptas lėšas investavus arba reinvestavus į vertybinius popierius ir (arba) gautas iš prekybos vertybiniais popieriais, taip pat vertybinių popierių perkainojimo rezultatai neapmokestinami.”</text:p>
      <text:p text:style-name="P36"/>
      <text:p text:style-name="P37"/>
      <text:p text:style-name="P38"/>
      <text:p text:style-name="P39"/>
      <text:p text:style-name="P40"/>
      <text:p text:style-name="P41"/>
      <text:p text:style-name="Normal"/>
      <text:p text:style-name="Normal"><text:span text:style-name="T42">Skelbiu šį Lietuvos Respublikos Seimo priimtą įstatymą</text:span></text:p>
      <text:p text:style-name="Normal"/>
      <text:p text:style-name="P43"/>
      <text:p text:style-name="P4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09in" fo:margin-bottom="0.747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368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1pt" style:font-size-asian="11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1pt" style:font-size-asian="11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1pt" style:font-size-asian="11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1pt" style:font-size-asian="11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0.06 10:05:09</dc:description>
    <meta:initial-creator>Vertybiniu popieriu komisija</meta:initial-creator>
    <dc:creator>adlibuser</dc:creator>
    <meta:creation-date>2017-04-22T06:08:00Z</meta:creation-date>
    <dc:date>2017-04-22T06:08:00Z</dc:date>
    <meta:print-date>1999-09-29T11:32:00Z</meta:print-date>
    <meta:template xlink:href="Normal.dotm" xlink:type="simple"/>
    <meta:editing-cycles>2</meta:editing-cycles>
    <meta:editing-duration>PT0S</meta:editing-duration>
    <meta:document-statistic meta:page-count="1" meta:paragraph-count="91" meta:word-count="217" meta:character-count="1466" meta:row-count="223" meta:non-whitespace-character-count="1340"/>
  </office:meta>
</office:document-meta>
</file>