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6in"/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/>
    </style:style>
    <style:style style:name="T8" style:parent-style-name="DefaultParagraphFont" style:family="text">
      <style:text-properties style:font-name="TimesLT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/>
      <style:text-properties style:font-name="Times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3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3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36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37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/>
      <style:text-properties style:font-name="Times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 – 2012(2)</text:p>
      <text:p text:style-name="P3">LIETUVOS RESPUBLIKOS SEIMAS</text:p>
      <text:p text:style-name="P4">N U T A R I M A S</text:p>
      <text:p text:style-name="P5"/>
      <text:p text:style-name="P6"><text:span text:style-name="T7">DĖL<text:s/></text:span><text:span text:style-name="T8">SEIMO NUTARIMO</text:span></text:p>
      <text:p text:style-name="P9">“DĖL 1999 METAIS PAŠAUKTŲ KARIŲ SKYRIMO ATLIKTI</text:p>
      <text:p text:style-name="P10">PRIVALOMĄJĄ PRADINĘ KARO TARNYBĄ VIDAUS TARNYBOS<text:s/></text:p>
      <text:p text:style-name="P11">DALINIUOSE” PAKEITIMO</text:p>
      <text:p text:style-name="P12"/>
      <text:p text:style-name="P13">1999 m.<text:tab/><text:tab/>d. <text:s text:c="4"/>Nr.<text:tab/></text:p>
      <text:p text:style-name="P14">Vilnius</text:p>
      <text:p text:style-name="P15"/>
      <text:p text:style-name="P16"><text:span text:style-name="T17">(Žin., 1999, Nr.<text:s/></text:span><text:a xlink:href="https://www.e-tar.lt/portal/legalAct.html?documentId=TAIS.77240" office:target-frame-name="_blank" xlink:show="new"><text:span text:style-name="T18">32-906</text:span></text:a><text:span text:style-name="T19">)</text:span></text:p>
      <text:p text:style-name="P20"/>
      <text:p text:style-name="P21"><text:span text:style-name="T22">Lietuvos Respublikos Seimas <text:s text:c="2"/>n u t a r i a:</text:span></text:p>
      <text:p text:style-name="P23"/>
      <text:p text:style-name="P24"><text:span text:style-name="T25">1</text:span><text:span text:style-name="T26"><text:s/>straipsnis.<text:s/></text:span></text:p>
      <text:p text:style-name="P27">Pakeisti<text:s/><text:span text:style-name="T28">Seimo nutarimą “Dėl 1999 metais pašauktų karių <text:s/>skyrimo <text:s/>atlikti privalomąją pradinę karo</text:span><text:span text:style-name="T29"><text:s/>tarnybą vidaus tarnybos daliniuose”</text:span><text:s/>ir jį išdėstyti taip:</text:p>
      <text:p text:style-name="P30"/>
      <text:p text:style-name="P31"><text:span text:style-name="T32">“LIETUVOS RESPUBLIKOS SEIMAS</text:span></text:p>
      <text:p text:style-name="P33">N U T A R I M A S</text:p>
      <text:p text:style-name="P34"/>
      <text:p text:style-name="P35">DĖL 1999 METAIS PAŠAUKTŲ KARIŲ SKYRIMO ATLIKTI</text:p>
      <text:p text:style-name="P36">PRIVALOMĄJĄ PRADINĘ KARO TARNYBĄ VIDAUS TARNYBOS DALINIUOSE</text:p>
      <text:p text:style-name="P37"/>
      <text:p text:style-name="P38"><text:span text:style-name="T39">Lietuvos <text:s/>Respublikos Seimas, vadovaudamasis Krašto apsaugos sistemos organizavimo ir karo tarnybos įstatymo įgyvendinimo įstatymo (Žin., 1998, Nr.<text:s/></text:span><text:a xlink:href="https://www.e-tar.lt/portal/legalAct.html?documentId=TAIS.56574" office:target-frame-name="_blank" xlink:show="new"><text:span text:style-name="T40">49-1326</text:span></text:a><text:span text:style-name="T41">) 11 straipsniu</text:span><text:span text:style-name="T42">, n u t a r i 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kirti 2060 karių, pašauktų 1999 metais, atlikti privalomąją pradinę karo tarnybą vidaus tarnybos daliniuose.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Krašto apsaugos ministerija iš nustatyto karių skaičiaus turi pasiųsti tarnauti:</text:span></text:p>
      <text:p text:style-name="P55"><text:span text:style-name="T56">1</text:span><text:span text:style-name="T57">) Vid</text:span><text:span text:style-name="T58">aus reikalų ministerijos vidaus tarnybos pirmajame pulke - 1050 karių, iš jų 430 - pavasarį ir 620 - rudenį;</text:span></text:p>
      <text:p text:style-name="P59"><text:span text:style-name="T60">2</text:span><text:span text:style-name="T61">) Vidaus reikalų ministerijos vidaus tarnybos antrajame pulke - 560 karių, iš jų 270 - pavasarį ir 290 - rudenį.</text:span></text:p>
      <text:p text:style-name="P62"><text:span text:style-name="T63">3</text:span><text:span text:style-name="T64">) Pasienio policijos<text:s/></text:span><text:span text:style-name="T65">departamento prie Vidaus reikalų ministerijos padaliniuose - 450 karių, iš jų 150 - pavasarį ir 300 - rudenį.</text:span></text:p>
      <text:p text:style-name="P66"/>
      <text:p text:style-name="P67"><text:span text:style-name="T68">3</text:span><text:span text:style-name="T69"><text:s/>straipsnis.</text:span></text:p>
      <text:p text:style-name="P70"><text:span text:style-name="T71">Nutarimas įsigalioja nuo priėmimo.”</text:span></text:p>
      <text:p text:style-name="P72"/>
      <text:p text:style-name="P73"/>
      <text:p text:style-name="P74"><text:span text:style-name="T75">SEIMO <text:s/>PIRMININK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YTAUTA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44in" fo:margin-left="0.7875in" fo:margin-bottom="0.689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09.23 16:43:52_x000d_Dokumentas koreguotas UAB Fotonija 'Korektoriumi' v. 1.0 1999.10.05 11:44:17</dc:description>
    <meta:initial-creator>RŪTA</meta:initial-creator>
    <dc:creator>adlibuser</dc:creator>
    <meta:creation-date>2017-04-22T06:05:00Z</meta:creation-date>
    <dc:date>2017-04-22T06:05:00Z</dc:date>
    <meta:print-date>1999-10-05T06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7" meta:character-count="1704" meta:row-count="30" meta:non-whitespace-character-count="1511"/>
  </office:meta>
</office:document-meta>
</file>