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2.5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2.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5in"/>
      <style:text-properties fo:font-weight="bold" style:font-weight-asian="bold" fo:text-transform="uppercase" fo:font-size="14pt" style:font-size-asian="1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position="super 62.5%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text-position="super 62.5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43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CIVILINIO PROCESO KODEKSO 31, 111</text:span><text:span text:style-name="T8">1</text:span><text:span text:style-name="T9"><text:s/>STRAIPSNIŲ pakeitimo, KODEKSO</text:span></text:p>
      <text:p text:style-name="P10"><text:span text:style-name="T11">papildymo 111</text:span><text:span text:style-name="T12">2</text:span><text:span text:style-name="T13"><text:s/>straipsniu ir 104 straipsnio 7 dalies pripažinimo netekusia galios<text:s/></text:span><text:span text:style-name="T14"><text:s/></text:span></text:p>
      <text:p text:style-name="P15">ĮSTATYMAS</text:p>
      <text:p text:style-name="P16"/>
      <text:p text:style-name="P17"/>
      <text:p text:style-name="P18"/>
      <text:p text:style-name="P19">1999 <text:s/>m. <text:s text:c="39"/>d. Nr. <text:s text:c="24"/></text:p>
      <text:p text:style-name="P20">Vilnius</text:p>
      <text:p text:style-name="P21"/>
      <text:p text:style-name="P22">(Žin.,1964, Nr.<text:s/><text:a xlink:href="https://www.e-tar.lt/portal/legalAct.html?documentId=TAIS.20467" office:target-frame-name="_blank" xlink:show="new"><text:span text:style-name="T23">19-139</text:span></text:a>; 1991, Nr.<text:s/><text:a xlink:href="https://www.e-tar.lt/portal/legalAct.html?documentId=TAIS.3040" office:target-frame-name="_blank" xlink:show="new"><text:span text:style-name="T24">33-891</text:span></text:a>; 1994, Nr.<text:s/><text:a xlink:href="https://www.e-tar.lt/portal/legalAct.html?documentId=TAIS.5852" office:target-frame-name="_blank" xlink:show="new"><text:span text:style-name="T25">51-949</text:span></text:a>, Nr.<text:s/><text:a xlink:href="https://www.e-tar.lt/portal/legalAct.html?documentId=TAIS.5997" office:target-frame-name="_blank" xlink:show="new"><text:span text:style-name="T26">93-1809</text:span></text:a>; 1995, Nr.<text:s/><text:a xlink:href="https://www.e-tar.lt/portal/legalAct.html?documentId=TAIS.18337" office:target-frame-name="_blank" xlink:show="new"><text:span text:style-name="T27">55-1353</text:span></text:a>; 1996, Nr.<text:s/><text:a xlink:href="https://www.e-tar.lt/portal/legalAct.html?documentId=TAIS.29562" office:target-frame-name="_blank" xlink:show="new"><text:span text:style-name="T28">67-1606</text:span></text:a>; 1997, Nr.<text:s/><text:a xlink:href="https://www.e-tar.lt/portal/legalAct.html?documentId=TAIS.47889" office:target-frame-name="_blank" xlink:show="new"><text:span text:style-name="T29">118-3044</text:span></text:a>; 1998, Nr.<text:s/><text:a xlink:href="https://www.e-tar.lt/portal/legalAct.html?documentId=TAIS.69458" office:target-frame-name="_blank" xlink:show="new"><text:span text:style-name="T30">112-3106</text:span></text:a>; 1999, Nr.<text:s/><text:a xlink:href="https://www.e-tar.lt/portal/legalAct.html?documentId=TAIS.80021" office:target-frame-name="_blank" xlink:show="new"><text:span text:style-name="T31">43-</text:span><text:span text:style-name="T32">1360</text:span></text:a>)</text:p>
      <text:p text:style-name="P33"/>
      <text:p text:style-name="P34"/>
      <text:p text:style-name="P35"><text:span text:style-name="T36">1</text:span><text:span text:style-name="T37"><text:s/>straipsnis.<text:s/></text:span><text:span text:style-name="T38">31 straipsnio 2 dalies pakeitimas<text:s/></text:span></text:p>
      <text:p text:style-name="P39">31 straipsnio 2 dalyje vietoj žodžių “104 straipsnyje nustatytą žyminį mokestį” įrašyti žodžius “111<text:span text:style-name="T40">2</text:span><text:s/>straipsnyje nustatytą užmokestį” ir šią dalį išdėstyti taip:</text:p>
      <text:p text:style-name="P41">“Dalyvaujantys byloje asmenys,<text:s/>sumokėję šio kodekso 111<text:span text:style-name="T42">2</text:span><text:s/>straipsnyje nustatytą užmokestį, turi teisę gauti bylos medžiagos ar jos dalies kopiją. Kopija, išskyrus Civilinio proceso kodekso numatytus atvejus, nelaikoma bylos dalimi, oficialiu dokumentu ar nuorašu.”</text:p>
      <text:p text:style-name="P43"/>
      <text:p text:style-name="P44"><text:span text:style-name="T45">2</text:span><text:span text:style-name="T46"><text:s/>straipsnis</text:span><text:span text:style-name="T47">.<text:s/></text:span><text:span text:style-name="T48">104 straipsnio 7 dalies pripažinimas netekusia galios</text:span></text:p>
      <text:p text:style-name="P49">104 straipsnio 7 dalį pripažinti netekusia galios.</text:p>
      <text:p text:style-name="P50"/>
      <text:p text:style-name="P51"><text:span text:style-name="T52">3</text:span><text:span text:style-name="T53"><text:s/>straipsnis.<text:s/></text:span><text:span text:style-name="T54">111</text:span><text:span text:style-name="T55">1</text:span><text:span text:style-name="T56"><text:s/>straipsnio pakeitimas<text:s/></text:span></text:p>
      <text:p text:style-name="P57">111<text:span text:style-name="T58">1</text:span><text:s/>straipsnyje vietoj skaičių “110 ir 111” įrašyti skaičius “110, 111 ir 111<text:span text:style-name="T59">2</text:span>” ir visą<text:s/>straipsnį išdėstyti taip:</text:p>
      <text:p text:style-name="P60">“<text:span text:style-name="T61">111</text:span><text:span text:style-name="T62">1</text:span><text:span text:style-name="T63"><text:s/>straipsnis.<text:s/></text:span><text:span text:style-name="T64">Teismo specialioji sąskaita</text:span><text:s/></text:p>
      <text:p text:style-name="P65">Teismo specialioji sąskaita atidaroma banke pagal teismo buvimo vietą. Specialiojoje sąskaitoje atliekamos piniginės operacijos pagal šio kodekso 110, 111 ir 111<text:span text:style-name="T66">2</text:span><text:s/>straipsnius.”</text:p>
      <text:p text:style-name="P67"/>
      <text:p text:style-name="P68"><text:span text:style-name="T69">4</text:span><text:span text:style-name="T70"><text:s/>straipsnis.<text:s/></text:span><text:span text:style-name="T71">Kodekso papildymas 111</text:span><text:span text:style-name="T72">2</text:span><text:span text:style-name="T73"><text:s/>straipsniu</text:span></text:p>
      <text:p text:style-name="P74">Papildyti Kodeksą 111<text:span text:style-name="T75">2</text:span><text:s/>straipsniu:</text:p>
      <text:p text:style-name="P76">“<text:span text:style-name="T77">111</text:span><text:span text:style-name="T78">2</text:span><text:span text:style-name="T79"><text:s/>straipsnis.<text:s/></text:span><text:span text:style-name="T80">Užmokestis už bylos medžiagos ar jos dalies kopijavimą</text:span></text:p>
      <text:p text:style-name="P81">Už <text:s/>kiekvieną bylos medžiagos 1 puslapio kopiją į teismo specialią sąskaitą turi būti sumokamas užmokestis, kurio dydį nustato Lietuvos Respublikos teisingumo ministerija.<text:s/></text:p>
      <text:p text:style-name="P82">Lėšos, gautos už bylos medžiagos kopijavimą, panaudojamos kopijavimo technikai įsigyti ir kitoms kopijavimo išlaidoms apmokėti.”<text:s/></text:p>
      <text:p text:style-name="P83"/>
      <text:p text:style-name="P84"/>
      <text:p text:style-name="P85"/>
      <text:p text:style-name="P86"><text:span text:style-name="T87">Skelbiu šį Lietuvos<text:s/></text:span><text:span text:style-name="T88">Respublikos Seimo priimtą įstatymą.</text:span></text:p>
      <text:p text:style-name="P89"/>
      <text:p text:style-name="P90"/>
      <text:p text:style-name="P91"/>
      <text:p text:style-name="P92">RESPUBLIKOS PREZIDENTAS<text:tab/><text:tab/><text:tab/><text:tab/><text:tab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Teimu departamentas</meta:initial-creator>
    <dc:creator>adlibuser</dc:creator>
    <meta:creation-date>2017-04-22T06:04:00Z</meta:creation-date>
    <dc:date>2017-04-22T06:04:00Z</dc:date>
    <meta:print-date>1999-08-19T13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39" meta:character-count="2797" meta:row-count="60" meta:non-whitespace-character-count="2482"/>
  </office:meta>
</office:document-meta>
</file>