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left="3.5in" fo:text-indent="0.5368in">
        <style:tab-stops/>
      </style:paragraph-properties>
    </style:style>
    <style:style style:name="T10" style:parent-style-name="DefaultParagraphFont" style:family="text">
      <style:text-properties fo:font-size="8pt" style:font-size-asian="8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line-height="150%"/>
      <style:text-properties fo:font-weight="bold" style:font-weight-asian="bold"/>
    </style:style>
    <style:style style:name="P14" style:parent-style-name="Normal" style:family="paragraph">
      <style:paragraph-properties fo:text-align="center" fo:line-height="150%"/>
      <style:text-properties fo:font-weight="bold" style:font-weight-asian="bold"/>
    </style:style>
    <style:style style:name="P15" style:parent-style-name="Normal" style:family="paragraph">
      <style:paragraph-properties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line-height="150%"/>
    </style:style>
    <style:style style:name="P23" style:parent-style-name="Normal" style:family="paragraph">
      <style:paragraph-properties fo:text-align="justify"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style:text-properties fo:font-weight="bold" style:font-weight-asian="bold"/>
    </style:style>
    <style:style style:name="P29" style:parent-style-name="Normal" style:family="paragraph">
      <style:paragraph-properties fo:text-align="justify" fo:line-height="150%" fo:margin-left="0.25in" fo:text-indent="-0.25in">
        <style:tab-stops>
          <style:tab-stop style:type="left" style:position="0in"/>
        </style:tab-stops>
      </style:paragraph-properties>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style:tab-stops>
          <style:tab-stop style:type="left" style:position="0.75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text-properties style:font-name="TimesLT"/>
    </style:style>
    <style:style style:name="P50" style:parent-style-name="Normal" style:family="paragraph">
      <style:paragraph-properties fo:text-align="justify" fo:line-height="150%" fo:text-indent="0.043in"/>
    </style:style>
    <style:style style:name="T51" style:parent-style-name="DefaultParagraphFont" style:family="text">
      <style:text-properties style:font-name="TimesLT"/>
    </style:style>
    <style:style style:name="T52"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53" style:parent-style-name="DefaultParagraphFont" style:family="text">
      <style:text-properties style:font-name="TimesLT"/>
    </style:style>
    <style:style style:name="T54" style:parent-style-name="DefaultParagraphFont" style:family="text">
      <style:text-properties style:font-name="TimesLT" fo:font-weight="bold" style:font-weight-asian="bold"/>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T57" style:parent-style-name="DefaultParagraphFont" style:family="text">
      <style:text-properties style:font-name="TimesLT" fo:font-weight="bold" style:font-weight-asian="bold"/>
    </style:style>
    <style:style style:name="T58" style:parent-style-name="DefaultParagraphFont" style:family="text">
      <style:text-properties style:font-name="TimesLT"/>
    </style:style>
    <style:style style:name="T59" style:parent-style-name="DefaultParagraphFont" style:family="text">
      <style:text-properties style:font-name="TimesLT" fo:font-weight="bold" style:font-weight-asian="bold"/>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T62" style:parent-style-name="DefaultParagraphFont" style:family="text">
      <style:text-properties style:font-name="TimesLT" fo:font-weight="bold" style:font-weight-asian="bold"/>
    </style:style>
    <style:style style:name="T63" style:parent-style-name="DefaultParagraphFont" style:family="text">
      <style:text-properties style:font-name="TimesLT"/>
    </style:style>
    <style:style style:name="T64" style:parent-style-name="DefaultParagraphFont" style:family="text">
      <style:text-properties style:font-name="TimesLT" fo:font-weight="bold" style:font-weight-asian="bold"/>
    </style:style>
    <style:style style:name="T65" style:parent-style-name="DefaultParagraphFont" style:family="text">
      <style:text-properties style:font-name="TimesLT"/>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style:text-properties fo:font-weight="bold" style:font-weight-asian="bold"/>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text-properties fo:font-weight="bold" style:font-weight-asian="bold"/>
    </style:style>
    <style:style style:name="P83" style:parent-style-name="Normal" style:family="paragraph">
      <style:paragraph-properties fo:text-align="justify" fo:line-height="150%" fo:text-indent="0.043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T88" style:parent-style-name="DefaultParagraphFont" style:family="text">
      <style:text-properties fo:font-weight="bold" style:font-weight-asian="bold"/>
    </style:style>
    <style:style style:name="P89" style:parent-style-name="Normal" style:family="paragraph">
      <style:text-properties fo:font-size="10pt" style:font-size-asian="10pt"/>
    </style:style>
    <style:style style:name="P90" style:parent-style-name="Normal" style:family="paragraph">
      <style:paragraph-properties fo:keep-with-next="always" fo:text-align="justify" fo:line-height="150%"/>
      <style:text-properties fo:font-weight="bold" style:font-weight-asian="bold" fo:font-style="italic" style:font-style-asian="italic" style:letter-kerning="true" style:text-underline-type="single" style:text-underline-style="solid" style:text-underline-width="auto" style:text-underline-mode="continuous"/>
    </style:style>
    <style:style style:name="P91" style:parent-style-name="Normal" style:family="paragraph">
      <style:paragraph-properties fo:text-align="justify" fo:line-height="150%"/>
    </style:style>
  </office:automatic-styles>
  <office:body>
    <office:text text:use-soft-page-breaks="true">
      <text:p text:style-name="P1"/>
      <text:p text:style-name="P9"><text:span text:style-name="T10">Projektas priėmimui<text:s/></text:span></text:p>
      <text:p text:style-name="P11"/>
      <text:p text:style-name="P12"/>
      <text:p text:style-name="P13">LIETUVOS RESPUBLIKOS</text:p>
      <text:p text:style-name="P14">AKCINIŲ BENDROVIŲ “BŪTINGĖS NAFTA”, “MAŽEIKIŲ NAFTA” IR “NAFTOTIEKIS” REORGANIZAVIMO ĮSTATYMO 3 IR 4 STRAIPSNIŲ PAKEITIMO IR PAPILDYMO ĮSTATYMAS</text:p>
      <text:p text:style-name="P15"/>
      <text:p text:style-name="P16">1999 m. <text:s text:c="22"/>d. Nr.<text:s/></text:p>
      <text:p text:style-name="P17">Vilnius</text:p>
      <text:p text:style-name="P18"/>
      <text:p text:style-name="P19">(Žin., 1998, Nr.<text:a xlink:href="https://www.e-tar.lt/portal/legalAct.html?documentId=TAIS.64577" office:target-frame-name="_blank" xlink:show="new"><text:span text:style-name="T20">90-2482</text:span></text:a>; Žin., 1999, Nr.<text:s/><text:a xlink:href="https://www.e-tar.lt/portal/legalAct.html?documentId=TAIS.81679" office:target-frame-name="_blank" xlink:show="new"><text:span text:style-name="T21">50-1606</text:span></text:a>)</text:p>
      <text:p text:style-name="P22"/>
      <text:p text:style-name="P23"><text:span text:style-name="T24">1</text:span><text:span text:style-name="T25"><text:s/>straipsnis. <text:s/></text:span><text:span text:style-name="T26">3 straipsnio papildymas ir pakeit</text:span><text:span text:style-name="T27">imas</text:span></text:p>
      <text:p text:style-name="P28"/>
      <text:p text:style-name="P29">1.<text:tab/>Pakeisti 3 straipsnio 1 dalies 2 ir 3 punktus ir juos išdėstyti taip:</text:p>
      <text:p text:style-name="P30"/>
      <text:p text:style-name="P31">“2) kai jis pareikalauja,<text:span text:style-name="T32"><text:s/></text:span>bet kuriuo metu per 5 metus po to, kai <text:s/>jis įsigis šio straipsnio 1 dalies 1 punkte nurodytų akcijų, didinant akcinės bendrovės „Mažeikių nafta“<text:s/>įstatinį kapitalą įsigyti naujai išleidžiamų akcijų, kurių bendra nominali vertė kartu su nurodytosiomis šio straipsnio 1 dalies 1 punkte neviršija 49,5 procento akcinės bendrovės „Mažeikių nafta“ įstatinio kapitalo;</text:p>
      <text:p text:style-name="P33">3) <text:s/>kai strateginis investuotojas<text:s/>įsigis šio straipsnio 1 dalies 2 punkte nurodytų akcijų, pirkti iš valstybės jai nuosavybės teise priklausančių akcijų, kurių bendra nominali vertė neviršija 16,5 procento tuo metu įregistruoto akcinės bendrovės „Mažeikių nafta“ įstatinio kapitalo. Šias<text:span text:style-name="T34"><text:s/></text:span>akcijas strateginis investuotojas gali pirkti dalimis Lietuvos Respublikos Vyriausybės nustatyta tvarka. Strateginis investuotojas šia teise gali naudotis pareikalavęs bet kuriuo metu per 7 metus nuo šio straipsnio 1 dalies 1 punkte nurodytų akcijų įsigijimo. Lietuvos Respublikos Vyriausybė sutartyse su strateginiu investuotoju gali numatyti, kad dalis šiame punkte nurodytų akcijų perleidžiama akcinės bendrovės “Mažeikių nafta” naftos tiekėjams ir (arba) finansų institucijoms."<text:span text:style-name="T35"><text:s/></text:span></text:p>
      <text:p text:style-name="P36"/>
      <text:p text:style-name="P37">2. Papildyti 3 straipsnį nauja 2 dalimi:</text:p>
      <text:p text:style-name="P38"/>
      <text:p text:style-name="P39">“2. <text:s/>Jeigu bet kuriuo metu iki tol, kol strateginis investuotojas įsigis akcijas pagal šio straipsnio 1 dalies 2 punktą, akcinės bendrovės “Mažeikių nafta” įstatinis kapitalas bus padidintas papildomais kitų, ne strateginio investuotojo, asmenų įnašais ir jeigu strateginis investuotojas pageidaus, Lietuvos Respublikos Vyriausybė neatlygintinai jam perleis tiek valstybei nuosavybės teise priklausančių akcinės bendrovės “Mažeikių nafta” akcijų, kad strateginio investuotojo nuosavybės teise turimų akcinės bendrovės “Mažeikių nafta” akcijų nominali vertė atitiktų tokią pat procentinę dalį šios bendrovės įstatinio kapitalo, kokią strateginis investuotojas turėjo iki įstatinio kapitalo padidinimo papildomais įnašais. <text:s/>Perleidžiant <text:s/>akcinės bendrovės “Mažeikių nafta”<text:s/>akcijas pagal šios dalies reikalavimus, Valstybės ir savivaldybių turto privatizavimo įstatymo nuostatos netaikomos. Lietuvos Respublikos Vyriausybės ir strateginio investuotojo sudarytoje sutartyje nurodytoms finansinėms institucijoms įsigyjant naujai išleidžiamų akcinės bendrovės "Mažeikių nafta" akcijų, šios bendrovės įstatinis kapitalas didinamas netaikant Akcinių bendrovių įstatymo 43 straipsnio 4 dalies bei Valstybės ir savivaldybių turto privatizavimo įstatymo.”</text:p>
      <text:p text:style-name="P40"/>
      <text:p text:style-name="P41">3. Buvusias 3 straipsnio 2,<text:s/>3 ir 4 <text:s/>dalis laikyti atitinkamai 3, 4 ir 5 dalimis.</text:p>
      <text:p text:style-name="P42"/>
      <text:p text:style-name="P43">4. Pakeisti 3 straipsnio 3 dalį ir ją išdėstyti taip:</text:p>
      <text:p text:style-name="P44"/>
      <text:p text:style-name="P45">“<text:span text:style-name="T46">2</text:span><text:s/>3. Strateginiam investuotojui įsigyjant akcijų pagal šio straipsnio 1 dalies 1 ir 2 punktus, akcinės bendrovės „Mažeikių nafta“ įstatinis kapitalas didinamas netaikant Akcinių bendrovių įstatymo 43 straipsnio 4 dalies bei Valstybės ir savivaldybių turto privatizavimo įstatymo 18 straipsnio nuostatų. Parduodant <text:s/>strateginiam investuotojui arba akcinės bendrovės “Mažeikių nafta” naftos tiekėjams<text:s/>ir (arba) finansų institucijoms šio straipsnio 1 dalies 3 punkte nurodytas valstybei nuosavybės teise priklausančias akcinės bendrovės akcijas, Valstybės ir savivaldybių turto privatizavimo įstatymo nuostatos bei Vertybinių popierių viešosios apyvartos įstatymo 8 straipsnio 2 dalies ir 10 straipsnio reikalavimai netaikomi. Išskyrus šio įstatymo 3 straipsnio 2 dalyje ir 4 straipsnio 3 dalyje numatytus atvejus, kitos valstybei nuosavybės teise priklausančios akcinės bendrovės „Mažeikių nafta“ akcijos bus privatizuojamos tik Valstybės ir savivaldybių turto privatizavimo įstatymo nustatyta tvarka."</text:p>
      <text:p text:style-name="P47"/>
      <text:p text:style-name="P48">5. Pakeisti 3 straipsnio 4 dalį ir ją išdėstyti taip:</text:p>
      <text:p text:style-name="P49"/>
      <text:p text:style-name="P50"><text:span text:style-name="T51">“</text:span><text:span text:style-name="T52">3</text:span><text:span text:style-name="T53"><text:s/>4. Po to, kai strateginis investuotojas įsigis akcijų pagal šio straipsnio 1 dalies 1 punktą, valstybės ir savivaldybių institucijos akcinei bendrovei “Mažeikių nafta” ir jos dukterinėms bendrovėms negalės kelti papildomų reikalavimų dėl akcinės</text:span><text:span text:style-name="T54"><text:s/></text:span><text:span text:style-name="T55">bendrovės</text:span><text:span text:style-name="T56"><text:s/>“Mažeikių nafta” ar jos dukterinių bendrovių veiklos ar neveikimo ir</text:span><text:span text:style-name="T57"><text:s/></text:span><text:span text:style-name="T58">kitų įvykių</text:span><text:span text:style-name="T59"><text:s/></text:span><text:span text:style-name="T60">iki strateginiam investuotojui įsigyjant akcijų. Lietuvos Respublikos Vyriausybė sutartyse su strateginiu investuotoju ir akcine bendrove “Mažeikių nafta” turi teisę valstybė</text:span><text:span text:style-name="T61">s vardu prisiimti esminius turtinius įsipareigojimus strateginiam investuotojui ir (ar) akcinei bendrovei “Mažeikių nafta”, tarp jų ir</text:span><text:span text:style-name="T62"><text:s/></text:span><text:span text:style-name="T63">įsipareigojimus atlyginti nuostolius.</text:span><text:span text:style-name="T64"><text:s/></text:span><text:span text:style-name="T65">Į šiuos nuostolius įeina ir atsiradę dėl to, kad Lietuvos Respublikos Vyriausybė ne</text:span><text:span text:style-name="T66">gali įvykdyti savo sutartinių įsipareigojimų pasikeitus Lietuvos Respublikos įstatymams, ir dėl to, kad Lietuvos Respublikos Vyriausybės sudarytose sutartyse ir jų prieduose (įskaitant kartu su akcine bendrove “Mažeikių nafta” pateiktus informacijos atskle</text:span><text:span text:style-name="T67">idimo dokumentus) nurodyta informacija, pareiškimai ir (ar) patvirtinimai yra neteisingi ar netikslūs."<text:s/></text:span></text:p>
      <text:p text:style-name="P68"/>
      <text:p text:style-name="P69"/>
      <text:p text:style-name="P70">6. Papildyti 3 straipsnį 6 ir 7 dalimis:</text:p>
      <text:p text:style-name="P71"/>
      <text:p text:style-name="P72">“6. <text:s/>Strateginiam investuotojui įsigyjant akcijas pagal šio straipsnio nuostatas, <text:s/>taip pat akcinei bendrovei “Mažeikių nafta” sudarant sutartis dėl kontrolės teisės įgijimo akcinėje bendrovėje “Klaipėdos nafta”, Konkurencijos įstatymo 3 skirsnio nuostatos netaikomos. <text:s/>Akcinei bendrovei “Mažeikių nafta” netaikomos Akcinių bendrovių įstatymo 30 straipsnio 3 ir 4 dalių bei 45 straipsnio 6 dalies nuostatos.</text:p>
      <text:p text:style-name="P73">7. Lietuvos Respublikos Vyriausybei suteikiama teisė sutartyse su strateginiu investuotoju ir akcine bendrove “Mažeikių nafta” savarankiškai nustatyti metodą ir tvarką, pagal kuriuos akcinė bendrovė “Mažeikių nafta” kompensuotų strateginiam investuotojui galimą šios bendrovės vertės sumažėjimą. Akcinės bendrovės “Mažeikių nafta” kompensacijos strateginiam investuotojui suma negali viršyti 75 mln. JAV dolerių.”</text:p>
      <text:p text:style-name="P74"/>
      <text:p text:style-name="P75"><text:span text:style-name="T76">2</text:span><text:span text:style-name="T77"><text:s/>straipsnis.<text:s/></text:span><text:span text:style-name="T78">4 straipsnio 2</text:span><text:span text:style-name="T79"><text:s/>dalies papildymas ir straipsnio papildymas 3 dalimi</text:span></text:p>
      <text:p text:style-name="P80"/>
      <text:p text:style-name="P81">1. Papildyti 4 straipsnio 2 dalį ir ją išdėstyti taip:</text:p>
      <text:p text:style-name="P82"/>
      <text:p text:style-name="P83">“2. Valstybė turi pirmumo teisę įsigyti kitų akcininkų, kuriems nuosavybės teise priklauso ne mažiau kaip 1 procentas po reorganizavimo tęsiančios veiklą akcinės bendrovės “Mažeikių nafta” akcijų, parduodamas ar kitaip perleidžiamas šios bendrovės akcijas. Vyriausybė turi teisę nustatyti tokią pat pirmumo teisę ir strateginiam <text:s/>investuotojui. Laikotarpis, kurio metu valstybė turi teisę pirmumo<text:s/>teise įsigyti akcinės bendrovės “Mažeikių nafta” akcijų iš strateginio investuotojo, ir tokios teisės įgyvendinimo tvarka nustatoma Vyriausybės ir strateginio investuotojo sutartyje. Sutartyje su Vyriausybe nustatyta tvarka strateginis investuotojas turi<text:s/>teisę perleisti jam nuosavybės teise priklausančias akcinės bendrovės “Mažeikių nafta” akcijas įmonėms, kurių visos akcijos ir (ar) kapitalas nuosavybės teise (tiesiogiai ar netiesiogiai) priklauso strateginiam investuotojui.”</text:p>
      <text:p text:style-name="P84"/>
      <text:p text:style-name="P85">2. Papildyti 4 straipsnį 3 dalimi:</text:p>
      <text:p text:style-name="P86"/>
      <text:p text:style-name="P87">“3. Tuo atveju, jeigu strateginis investuotojas nėra pardavęs ar kitaip perleidęs akcinės bendrovės “Mažeikių nafta” akcijų, įsigytų pagal šio įstatymo 3 straipsnio 1 dalies 1 punktą (išskyrus akcijų perleidimą įmonėms, kurių visos akcijos ir (ar) kapitalas<text:s/>nuosavybės teise (tiesiogiai <text:s text:c="2"/>ar netiesiogiai) priklauso strateginiam investuotojui), ir nutariama privatizuoti, parduoti ar kitaip perleisti tiek valstybei nuosavybės teise priklausančių akcijų, kad po tokio privatizavimo, pardavimo ar perleidimo bendra<text:s/>valstybei priklausančių akcinės bendrovės “Mažeikių nafta” akcijų nominali vertė sudarytų mažiau kaip 18 procentų šios bendrovės įstatinio kapitalo, strateginis investuotojas turės pirmumo teisę įsigyti visas ar dalį valstybės parduodamų ar kitaip perleidžiamų<text:span text:style-name="T88"><text:s/></text:span>akcijų netaikant Valstybės ir savivaldybių turto privatizavimo įstatymo. Ši pirmumo nuostata taikoma ir tuo atveju, kai bendra valstybei priklausančių akcinės bendrovės “Mažeikių nafta” akcijų nominali vertė toliau mažėja dėl paskesnių valstybei priklausančių bendrovės akcijų perleidimų.”</text:p>
      <text:p text:style-name="P89"/>
      <text:p text:style-name="P90"/>
      <text:p text:style-name="Normal"/>
      <text:p text:style-name="P91">RESPUBLIKOS PREZIDENTAS<text:tab/><text:tab/><text:tab/><text:s text:c="3"/>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s/></text:p>
        <text:p text:style-name="P3"><text:s text:c="2"/></text:p>
      </style:header>
      <style:footer>
        <text:p text:style-name="P5"><draw:frame draw:style-name="F6" text:anchor-type="paragraph" svg:y="0.0006in" draw:z-index="0"><draw:text-box fo:min-height="0in" fo:min-width="0in"><text:p text:style-name="P4"><text:page-number text:fixed="false">4</text:page-number></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konomikos komiteto patobulinto</dc:title>
    <dc:description>_x000d_Dokumentas koreguotas UAB Fotonija 'Korektoriumi' v. 1.0 1999.09.28 13:45:22_x000d_Dokumentas koreguotas UAB Fotonija 'Korektoriumi' v. 1.0 1999.09.28 14:21:42_x000d_Dokumentas koreguotas UAB Fotonija 'Korektoriumi' v. 1.0 1999.10.04 09:55:44</dc:description>
    <meta:initial-creator>Rasa Duburaitė</meta:initial-creator>
    <dc:creator>adlibuser</dc:creator>
    <meta:creation-date>2017-04-22T06:01:00Z</meta:creation-date>
    <dc:date>2017-04-22T06:01:00Z</dc:date>
    <meta:print-date>1999-10-01T08:47:00Z</meta:print-date>
    <meta:template xlink:href="Normal.dotm" xlink:type="simple"/>
    <meta:editing-cycles>2</meta:editing-cycles>
    <meta:editing-duration>PT0S</meta:editing-duration>
    <meta:document-statistic meta:page-count="4" meta:paragraph-count="104" meta:word-count="1124" meta:character-count="8387" meta:row-count="216" meta:non-whitespace-character-count="7367"/>
  </office:meta>
</office:document-meta>
</file>