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Normal"/>
      <text:p text:style-name="P2">LIETUVOS RESPUBLIKOS SEIMAS</text:p>
      <text:p text:style-name="P3"/>
      <text:p text:style-name="P4">N U T A R I M A S</text:p>
      <text:p text:style-name="P5"/>
      <text:p text:style-name="P6"/>
      <text:p text:style-name="P7"/>
      <text:p text:style-name="P8">DĖL PRITARIMO LIETUVOS APELIACINIO TEISMO TEISĖJŲ KANDIDATŪROMS</text:p>
      <text:p text:style-name="P9"/>
      <text:p text:style-name="P10"/>
      <text:p text:style-name="P11"/>
      <text:p text:style-name="P12">1999 m. <text:s text:c="40"/>d. Nr.<text:s/></text:p>
      <text:p text:style-name="P13">Vilnius</text:p>
      <text:p text:style-name="Normal"/>
      <text:p text:style-name="Normal"/>
      <text:p text:style-name="Normal"/>
      <text:p text:style-name="P14"/>
      <text:p text:style-name="P15">Lietuvos Respublikos Seimas, vadovaudamasis Lietuvos Respublikos Konstitucijos 84 straipsnio 11 punktu ir atsižvelgdamas į Respublikos Prezidento 1999 m. rugsėjo 30 d. dekretą "Dėl teikimo Lietuvos Respublikos Seimui pritarti Lietuvos apeliacinio teismo teisėjų kandidatūroms", <text:s/>n u t a r i a :</text:p>
      <text:p text:style-name="P16"/>
      <text:p text:style-name="P17">1<text:s/>straipsnis.</text:p>
      <text:p text:style-name="P18">Pritarti Lietuvos apeliacinio teismo teisėjų kandidatūroms:</text:p>
      <text:p text:style-name="P19">Viktoro KAŽIO,</text:p>
      <text:p text:style-name="P20">Tomo ŠEŠKAUSKO,</text:p>
      <text:p text:style-name="P21">Elenos VAINIENĖS,</text:p>
      <text:p text:style-name="P22">Jono Algimanto VENCKAUS.</text:p>
      <text:p text:style-name="P23"/>
      <text:p text:style-name="P24">2<text:s/>straipsnis.</text:p>
      <text:p text:style-name="P25">Nutarimas įsigalioja nuo priėmimo<text:s/>dienos.</text:p>
      <text:p text:style-name="P26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>_x000d_Dokumentas koreguotas UAB Fotonija 'Korektoriumi' v. 1.0 1999.10.01 15:28:21</dc:description>
    <meta:initial-creator>.</meta:initial-creator>
    <dc:creator>adlibuser</dc:creator>
    <meta:creation-date>2023-07-05T12:57:00Z</meta:creation-date>
    <dc:date>2023-07-05T12:57:00Z</dc:date>
    <meta:print-date>1999-09-28T12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66" meta:row-count="11" meta:non-whitespace-character-count="676"/>
  </office:meta>
</office:document-meta>
</file>