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text-indent="4.9736in"/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1.8083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12" style:parent-style-name="Normal" style:family="paragraph">
      <style:paragraph-properties fo:text-align="justify" fo:text-indent="1.6361in"/>
      <style:text-properties fo:font-weight="bold" style:font-weight-asian="bold" fo:text-transform="uppercase"/>
    </style:style>
    <style:style style:name="P13" style:parent-style-name="Normal" style:family="paragraph">
      <style:paragraph-properties fo:text-align="justify" fo:text-indent="2.325in"/>
      <style:text-properties fo:font-weight="bold" style:font-weight-asian="bold" fo:text-transform="uppercase"/>
    </style:style>
    <style:style style:name="P1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15" style:parent-style-name="Normal" style:family="paragraph">
      <style:paragraph-properties fo:text-align="justify" fo:text-indent="1.8944in"/>
    </style:style>
    <style:style style:name="T16" style:parent-style-name="DefaultParagraphFont" style:family="text">
      <style:text-properties fo:text-transform="uppercase"/>
    </style:style>
    <style:style style:name="P17" style:parent-style-name="Normal" style:family="paragraph">
      <style:paragraph-properties fo:text-align="justify" fo:text-indent="2.6263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1.2055in"/>
    </style:style>
    <style:style style:name="P2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5in"/>
      <style:text-properties fo:font-weight="bold" style:font-weight-asian="bold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043in"/>
    </style:style>
    <style:style style:name="S2" style:family="section">
      <style:section-properties fo:margin-left="0in" fo:margin-right="0in" style:writing-mode="lr-tb"/>
    </style:style>
    <style:style style:name="P6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0" style:parent-style-name="Normal" style:family="paragraph">
      <style:paragraph-properties fo:text-align="justify"/>
      <style:text-properties fo:text-transform="uppercase"/>
    </style:style>
    <style:style style:name="P71" style:parent-style-name="Normal" style:family="paragraph">
      <style:paragraph-properties fo:text-align="justify"/>
      <style:text-properties fo:text-transform="uppercase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  <style:text-properties fo:text-transform="uppercase"/>
    </style:style>
    <style:style style:name="P76" style:parent-style-name="Normal" style:family="paragraph">
      <style:paragraph-properties fo:text-align="justify"/>
      <style:text-properties fo:text-transform="uppercase"/>
    </style:style>
    <style:style style:name="P77" style:parent-style-name="Normal" style:family="paragraph">
      <style:paragraph-properties fo:text-align="justify"/>
      <style:text-properties fo:text-transform="uppercase"/>
    </style:style>
    <style:style style:name="P78" style:parent-style-name="Normal" style:family="paragraph">
      <style:paragraph-properties fo:text-align="justify"/>
      <style:text-properties fo:text-transform="uppercase"/>
    </style:style>
    <style:style style:name="P79" style:parent-style-name="Normal" style:family="paragraph">
      <style:paragraph-properties fo:text-align="justify"/>
      <style:text-properties fo:text-transform="uppercase"/>
    </style:style>
    <style:style style:name="P80" style:parent-style-name="Normal" style:family="paragraph">
      <style:paragraph-properties fo:keep-with-next="always"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Administracinių Teisės pažeidimų kodekso 187 straipsnio<text:s/></text:p>
      <text:p text:style-name="P12">pakeitimo ir papildymo</text:p>
      <text:p text:style-name="P13">ĮSTATYMAS</text:p>
      <text:p text:style-name="P14"/>
      <text:p text:style-name="P15"><text:span text:style-name="T16">1999</text:span>m. <text:s text:c="21"/>d. Nr.</text:p>
      <text:p text:style-name="P17">Vilnius</text:p>
      <text:p text:style-name="P18"/>
      <text:p text:style-name="P19">(ˇin., 1992, Nr. 21 – 610; 1994, Nr. 58 –1132 )</text:p>
      <text:p text:style-name="P20"/>
      <text:section text:name="Sect1" text:style-name="S1">
        <text:p text:style-name="P21"/>
        <text:p text:style-name="P22"><text:span text:style-name="T23">1</text:span><text:span text:style-name="T24"><text:s/>straipsnis<text:s/></text:span><text:span text:style-name="T25">187 straipsnio pavadinimo pakeitimas</text:span></text:p>
        <text:p text:style-name="P26">Pakeisti 187 straipsnio pavadinimą, papildant jį žodžiais “Pasipriešinimas policininkui ar policijos<text:s/>rėmėjui” ir išdėstyti jį taip:</text:p>
        <text:p text:style-name="P27"/>
        <text:p text:style-name="P28"><text:span text:style-name="T29">“</text:span><text:span text:style-name="T30">187</text:span><text:span text:style-name="T31"><text:s/>straipsnis.<text:s/></text:span><text:span text:style-name="T32">Pasipriešinimas policininkui ar policijos rėmėjui, policijos pareigūno teisėto nurodymo ar reikalavimo nevykdymas, taip pat jo garbės ir orumo įžeidimas”</text:span></text:p>
        <text:p text:style-name="P33"/>
        <text:p text:style-name="P34"><text:span text:style-name="T35">2</text:span><text:span text:style-name="T36"><text:s/>straipsnis.<text:s/></text:span><text:span text:style-name="T37">187 straipsnio 1 dalies<text:s/></text:span><text:span text:style-name="T38">pakeitimas</text:span></text:p>
        <text:p text:style-name="P39">187 straipsnio 1 dalyje išbraukti žodžius “necenzūriniais keiksmais”, įrašyti “žodžiu” ir šią dalį išdėstyti taip:</text:p>
        <text:p text:style-name="P40"/>
        <text:p text:style-name="P41">“Policijos pareigūno teisėto nurodymo ar reikalavimo nevykdymas, taip pat jo garbės ir orumo įžeidimas, reiškiamas žodžiu ar<text:s/>kūno gestais, įžeidžiančiu elgesiu, kibimu ar kitokiu elgesiu,-</text:p>
        <text:p text:style-name="P42">užtraukia baudą nuo vieno šimto iki trijų šimtų litų arba administracinį areštą iki trisdešimties parų.”</text:p>
        <text:p text:style-name="P43"/>
        <text:p text:style-name="P44"><text:span text:style-name="T45">3</text:span><text:span text:style-name="T46"><text:s/>straipsnis.<text:s/></text:span><text:span text:style-name="T47">187 straipsnio papildymas nauja 1 dalimi</text:span></text:p>
        <text:p text:style-name="P48">1. Papildyti 187 straipsnį tokio turinio 1 dalimi:</text:p>
        <text:p text:style-name="P49"/>
        <text:p text:style-name="P50">“Pasipriešinimas policininkui ar policijos rėmėjui, einantiems jiems pavestas viešosios tvarkos saugojimo pareigas,-</text:p>
        <text:p text:style-name="P51">užtraukia baudą nuo vieno iki penkių šimtų litų arba administracinį areštą iki trisdešimties parų.”</text:p>
        <text:p text:style-name="P52"/>
        <text:p text:style-name="P53">2.187<text:s/>straipsnio 1 dalį laikyti 2 dalimi, o 2 dalį - 3 dalimi ir visą šį straipsnį išdėstyti taip:</text:p>
        <text:p text:style-name="P54"/>
        <text:p text:style-name="P55"><text:span text:style-name="T56">“</text:span><text:span text:style-name="T57">187</text:span><text:span text:style-name="T58"><text:s/>straipsnis.<text:s/></text:span><text:span text:style-name="T59">Pasipriešinimas policininkui ar policijos rėmėjui, policijos pareigūno teisėto nurodymo ar reikalavimo nevykdymas, taip pat<text:s/></text:span><text:span text:style-name="T60">jo garbės ir orumo įžeidimas</text:span></text:p>
        <text:p text:style-name="P61"/>
        <text:p text:style-name="P62">Pasipriešinimas policininkui ar policijos rėmėjui, einantiems jiems pavestas viešosios tvarkos saugojimo pareigas,-</text:p>
        <text:p text:style-name="P63">užtraukia baudą nuo vieno šimto <text:s/>iki penkių šimtų litų arba administracinį areštą iki trisdešimties <text:s/>parų.</text:p>
        <text:p text:style-name="P64">Policijos pareigūno teisėto nurodymo ar reikalavimo nevykdymas, taip pat jo garbės ir orumo įžeidimas, reiškiamas žodžiu ar kūno gestais, įžeidžiančiu elgesiu, kibimu ar kitokiu elgesiu,-</text:p>
        <text:p text:style-name="P65">užtraukia baudą nuo vieno šimto iki trijų šimtų litų arba administracinį areštą iki trisdešimties parų.</text:p>
        <text:p text:style-name="P66">Policijos pareigūno teisėto reikalavimo atvykti į policiją nevykdymas-</text:p>
        <text:p text:style-name="P67">užtraukia baudą nuo vieno šimto iki dviejų šimtų litų.</text:p>
        <text:p text:style-name="P68"/>
      </text:section>
      <text:section text:name="Sect2" text:style-name="S2">
        <text:p text:style-name="P69"/>
        <text:p text:style-name="P70"/>
        <text:p text:style-name="P71"/>
        <text:p text:style-name="P72"/>
        <text:p text:style-name="P73"><text:span text:style-name="T74">RESPUBLIKOS PREZIDENTAS</text:span></text:p>
        <text:p text:style-name="P75"/>
        <text:p text:style-name="P76"/>
        <text:p text:style-name="P77"/>
        <text:p text:style-name="P78"/>
        <text:p text:style-name="P79"/>
        <text:p text:style-name="P80">Teikia Seimo narys<text:tab/><text:tab/><text:tab/><text:tab/><text:tab/><text:tab/><text:tab/><text:tab/>A.Sakalas</text:p>
        <text:p text:style-name="P81"><text:span text:style-name="T82"><text:line-break/></text:span><text:tab/><text:tab/><text:tab/><text:tab/></text:p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2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Randakevičienė</meta:initial-creator>
    <dc:creator>adlibuser</dc:creator>
    <meta:creation-date>2017-04-22T05:55:00Z</meta:creation-date>
    <dc:date>2017-04-22T05:55:00Z</dc:date>
    <meta:print-date>1999-09-29T09:11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03" meta:character-count="2364" meta:row-count="192" meta:non-whitespace-character-count="2118"/>
  </office:meta>
</office:document-meta>
</file>