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fo:text-indent="3in"/>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center" fo:line-height="150%"/>
      <style:text-properties fo:font-weight="bold" style:font-weight-asian="bold"/>
    </style:style>
    <style:style style:name="P6" style:parent-style-name="Normal" style:family="paragraph">
      <style:paragraph-properties fo:text-align="center" fo:line-height="150%"/>
      <style:text-properties fo:font-weight="bold" style:font-weight-asian="bold"/>
    </style:style>
    <style:style style:name="P7" style:parent-style-name="Normal" style:family="paragraph">
      <style:paragraph-properties fo:text-align="center" fo:line-height="150%"/>
      <style:text-properties fo:font-weight="bold" style:font-weight-asian="bold"/>
    </style:style>
    <style:style style:name="P8" style:parent-style-name="Normal" style:family="paragraph">
      <style:paragraph-properties fo:line-height="150%"/>
    </style:style>
    <style:style style:name="P9" style:parent-style-name="Normal" style:family="paragraph">
      <style:paragraph-properties fo:text-align="center" fo:line-height="150%"/>
    </style:style>
    <style:style style:name="P10" style:parent-style-name="Normal" style:family="paragraph">
      <style:paragraph-properties fo:text-align="center" fo:line-height="150%"/>
    </style:style>
    <style:style style:name="P11" style:parent-style-name="Normal" style:family="paragraph">
      <style:paragraph-properties fo:text-align="center" fo:line-height="150%"/>
    </style:style>
    <style:style style:name="P12" style:parent-style-name="Normal" style:family="paragraph">
      <style:paragraph-properties fo:text-align="center" fo:line-height="15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line-height="150%"/>
    </style:style>
    <style:style style:name="P16" style:parent-style-name="Normal" style:family="paragraph">
      <style:paragraph-properties fo:text-align="justify" fo:line-height="150%"/>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line-height="150%"/>
    </style:style>
    <style:style style:name="P22" style:parent-style-name="Normal" style:family="paragraph">
      <style:paragraph-properties fo:text-align="justify" fo:line-height="150%"/>
    </style:style>
    <style:style style:name="P23"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P24"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P25"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P26"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fo:text-indent="0.043in"/>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text-properties fo:font-size="10pt" style:font-size-asian="10pt"/>
    </style:style>
    <style:style style:name="P51" style:parent-style-name="Normal" style:family="paragraph">
      <style:paragraph-properties fo:keep-with-next="always" fo:text-align="justify" fo:line-height="150%" fo:text-indent="0.5in"/>
    </style:style>
    <style:style style:name="T52" style:parent-style-name="DefaultParagraphFont" style:family="text">
      <style:text-properties style:letter-kerning="true"/>
    </style:style>
    <style:style style:name="T53" style:parent-style-name="DefaultParagraphFont" style:family="text">
      <style:text-properties style:letter-kerning="true"/>
    </style:style>
    <style:style style:name="T54" style:parent-style-name="DefaultParagraphFont" style:family="text">
      <style:text-properties style:letter-kerning="true"/>
    </style:style>
    <style:style style:name="T55" style:parent-style-name="DefaultParagraphFont" style:family="text">
      <style:text-properties style:letter-kerning="true"/>
    </style:style>
    <style:style style:name="T56" style:parent-style-name="DefaultParagraphFont" style:family="text">
      <style:text-properties style:letter-kerning="true"/>
    </style:style>
    <style:style style:name="T57" style:parent-style-name="DefaultParagraphFont" style:family="text">
      <style:text-properties style:letter-kerning="true"/>
    </style:style>
    <style:style style:name="T58" style:parent-style-name="DefaultParagraphFont" style:family="text">
      <style:text-properties style:letter-kerning="true"/>
    </style:style>
    <style:style style:name="P59" style:parent-style-name="Normal" style:family="paragraph">
      <style:text-properties fo:font-size="3pt" style:font-size-asian="3pt" style:font-size-complex="3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fo:line-height="150%" fo:text-indent="0.5in"/>
      <style:text-properties style:text-underline-type="single" style:text-underline-style="solid" style:text-underline-width="auto" style:text-underline-mode="continuous"/>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fo:line-height="150%"/>
      <style:text-properties fo:font-weight="bold" style:font-weight-asian="bold"/>
    </style:style>
    <style:style style:name="P71" style:parent-style-name="Normal" style:family="paragraph">
      <style:paragraph-properties fo:text-align="justify" fo:line-height="150%"/>
    </style:style>
  </office:automatic-styles>
  <office:body>
    <office:text text:use-soft-page-breaks="true">
      <text:p text:style-name="P1"><text:span text:style-name="T4">Ekonomikos komiteto patobulintas projektas</text:span></text:p>
      <text:p text:style-name="P5"/>
      <text:p text:style-name="P6">LIETUVOS RESPUBLIKOS</text:p>
      <text:p text:style-name="P7">AKCINIŲ BENDROVIŲ “BŪTINGĖS NAFTA”, “MAŽEIKIŲ NAFTA” IR “NAFTOTIEKIS” REORGANIZAVIMO ĮSTATYMO 3 IR 4 STRAIPSNIŲ PAKEITIMO IR PAPILDYMO ĮSTATYMAS</text:p>
      <text:p text:style-name="P8"/>
      <text:p text:style-name="P9">1999 m. <text:s text:c="22"/>d. Nr.<text:s/></text:p>
      <text:p text:style-name="P10">Vilnius</text:p>
      <text:p text:style-name="P11"/>
      <text:p text:style-name="P12">(Žin., 1998, Nr.<text:a xlink:href="https://www.e-tar.lt/portal/legalAct.html?documentId=TAIS.64577" office:target-frame-name="_blank" xlink:show="new"><text:span text:style-name="T13">90-2482</text:span></text:a>; Žin., 1999, Nr.<text:s/><text:a xlink:href="https://www.e-tar.lt/portal/legalAct.html?documentId=TAIS.81679" office:target-frame-name="_blank" xlink:show="new"><text:span text:style-name="T14">50-1606</text:span></text:a>)</text:p>
      <text:p text:style-name="P15"/>
      <text:p text:style-name="P16"><text:span text:style-name="T17">1</text:span><text:span text:style-name="T18"><text:s/>straipsnis. <text:s/></text:span><text:span text:style-name="T19">3 strai</text:span><text:span text:style-name="T20">psnio papildymas ir pakeitimas</text:span></text:p>
      <text:p text:style-name="P21"/>
      <text:p text:style-name="P22">1. Pakeisti 3 straipsnio 1 dalį ir ją išdėstyti taip:</text:p>
      <text:p text:style-name="P23">“<text:tab/>1. Vyriausybės teikimu Seimo sprendimu pripažintam strateginiam investuotojui suteikiama teisė:</text:p>
      <text:p text:style-name="P24"><text:tab/>1) didinant po reorganizavimo tęsiančios veiklą akcinės bendrovės "Mažeikių nafta" įstatinį kapitalą įsigyti naujai išleidžiamų akcijų, kurių bendra nominali vertė neviršija 33 procentų šios bendrovės įstatinio kapitalo;</text:p>
      <text:p text:style-name="P25">2) strateginiam investuotojui pareikalavus bet kuriuo metu per 5 metus po to, kai jis įsigis šio straipsnio 1 dalies 1 punkte nurodytų akcijų, didinant akcinės bendrovės "Mažeikių nafta" įstatinį kapitalą įsigyti naujai išleidžiamų akcijų, kurių bendra nominali vertė kartu su nurodytosiomis šio straipsnio 1 dalies 1 punkte neviršija 49,5 procento akcinės bendrovės "Mažeikių nafta" įstatinio kapitalo;</text:p>
      <text:p text:style-name="P26">3) kai strateginis investuotojas įsigis šio straipsnio 1 dalies 2 punkte nurodytų akcijų, pirkti iš valstybės jai nuosavybės teise priklausančių akcijų, kurių bendra nominali vertė neviršija 16,5 procento tuo metu įregistruoto akcinės bendrovės "Mažeikių nafta" įstatinio kapitalo, nustatant, kad strateginis investuotojas šias akcijas gali pirkti dalimis Lietuvos Respublikos Vyriausybės nustatyta tvarka. <text:s/>Strateginis investuotojas šia teise gali naudotis pareikalavęs bet kurio metu per 7 metus nuo šio straipsnio 1 dalies 1 punkte nurodytų akcijų įsigijimo. <text:s/>Lietuvos Respublikos Vyriausybė sutartyse su strateginiu investuotoju gali numatyti, kad dalis šiame punkte nurodytų akcijų<text:s/><text:soft-page-break/>perleidžiama akcinės bendrovės “Mažeikių nafta” naftos tiekėjams ir (arba) finansų institucijoms.</text:p>
      <text:p text:style-name="P27"/>
      <text:p text:style-name="P28">2. Papildyti 3 straipsnį 2 dalimi:</text:p>
      <text:p text:style-name="P29">“2. Jeigu bet kuriuo metu iki to, kai strateginis investuotojas įsigis akcijas pagal šio straipsnio 1 dalies 2 punktą, akcinės bendrovės “Mažeikių nafta” įstatinis kapitalas bus padidintas papildomais kitų, negu strateginis investuotojas, asmenų įnašais, strateginiam investuotojui pageidaujant Lietuvos Respublikos Vyriausybė neatlygintinai jam perleis tiek valstybei nuosavybės teise priklausančių akcinės bendrovės “Mažeikių nafta” akcijų, kad strateginio investuotojo nuosavybėje turimų akcinės bendrovės “Mažeikių nafta” akcijų nominali vertė atitiktų tokią pat procentinę dalį šios bendrovės įstatinio kapitalo, kurią strateginis investuotojas turėjo iki įstatinio kapitalo padidinimo papildomais įnašais. <text:s/>Perleidžiant akcinės bendrovės “Mažeikių nafta” akcijas pagal šios dalies reikalavimus, Valstybės ir savivaldybių turto privatizavimo įstatymo nuostatos netaikomos. Lietuvos Respublikos Vyriausybės ir strateginio investuotojo sudarytoje sutartyje nurodytoms finansinėms institucijoms įsigyjant naujai išleidžiamų akcinės bendrovės "Mažeikių nafta" akcijų, šios bendrovės įstatinis kapitalas didinamas netaikant Akcinių bendrovių įstatymo 43 straipsnio 4 dalies bei Valstybės ir savivaldybių turto privatizavimo įstatymo.”</text:p>
      <text:p text:style-name="P30"/>
      <text:p text:style-name="P31">3. Buvusias 3 straipsnio 2, 3 ir 4 dalis laikyti atitinkamai 3, 4 ir 5 dalimis.</text:p>
      <text:p text:style-name="P32"/>
      <text:p text:style-name="P33">4. Pakeisti 3 straipsnio 3 dalį ir ją išdėstyti taip:</text:p>
      <text:p text:style-name="P34">“4. Pakeisti 3 straipsnio 3 dalį<text:s/>ir ją išdėstyti taip:</text:p>
      <text:p text:style-name="P35">3. <text:s/>Strateginiam investuotojui įsigyjant akcijų pagal šio straipsnio 1 dalies 1 ir 2 punktus, akcinės bendrovės "Mažeikių nafta" įstatinis kapitalas didinamas netaikant Akcinių <text:s/>bendrovių įstatymo 43 straipsnio 4 dalies bei Valstybės ir savivaldybių turto privatizavimo įstatymo 18 straipsnio nuostatų. <text:s/>Parduodant strateginiam investuotojui arba akcinės bendrovės “Mažeikių nafta” naftos tiekėjams ir (arba) finansinėms institucijoms šio straipsnio 1 dalies 3 punkte nurodytas valstybei nuosavybės teise priklausančias akcinės bendrovės akcijas, Valstybės ir savivaldybių turto privatizavimo įstatymo nuostatos bei Vertybinių popierių viešosios apyvartos įstatymo 8 straipsnio 2 dalies ir 10 straipsnio reikalavimai netaikomi. <text:s/>Išskyrus šio<text:s/>įstatymo 3 straipsnio 2 dalyje ir 4 straipsnio 3 dalyje numatytus atvejus, kitos<text:s/><text:soft-page-break/>valstybei nuosavybės teise priklausančios akcinės bendrovės "Mažeikių nafta" akcijos bus privatizuojamos tik Valstybės ir savivaldybių turto privatizavimo įstatymo nustatyta tvarka. Po privatizavimo valstybei nuosavybės teise turi priklausyti akcinės bendrovės “Mažeikių nafta” akcijų paketas, suteikiantis daugiau kaip 25 procentus balsų visuotiniame akcininkų susirinkime iki AB “Mažeikių nafta” sugrąžins iš valstybės gautas paskolas, o taip pat paskolas gautas su valstybės garantija arba kiti ūkio subjektai perims valstybės garantijas, suteiktas AB “Mažeikių nafta” paskoloms.“</text:p>
      <text:p text:style-name="P36"/>
      <text:p text:style-name="P37">5. Pakeisti 3 straipsnio 4 dalį ir ją išdėstyti taip:</text:p>
      <text:p text:style-name="P38">“5. Pakeisti 3 straipsnio 4 dalį ir ją<text:s/>išdėstyti taip:</text:p>
      <text:p text:style-name="P39">4. Po to, kai strateginis investuotojas įsigis akcijų pagal šio straipsnio 1 dalies 1 punktą, valstybės ir savivaldybių institucijos akcinei bendrovei “Mažeikių nafta” ir jos dukterinėms bendrovėms negalės kelti papildomų reikalavimų dėl akcinės bendrovės “Mažeikių nafta” ar jos dukterinių bendrovių veiklos ar neveikimo ir kitų įvykių iki strateginiam investuotojui įsigyjant akcijų. Lietuvos Respublikos Vyriausybė sutartyse su strateginiu investuotoju ir akcine bendrove “Mažeikių nafta”, per 1 metus nuo šio straipsnio 1 dalies 1 punkte nurodytų akcijų įsigijimo, turi teisę valstybės vardu prisiimti esminius turtinius įsipareigojimus strateginio investuotojo ir (ar) akcinės bendrovės “Mažeikių nafta” atžvilgiu, tarp jų ir įsipareigojimus<text:s/>atlyginti nuostolius, įskaitant atsiradusius dėl to, kad Lietuvos Respublikos Vyriausybė negali įvykdyti savo sutartinių įsipareigojimų pasikeitus Lietuvos Respublikos įstatymams (išskyrus tuos atvejus, kai įstatymų pakeitimai priimti derinant Lietuvos Respublikos įstatymus su Europos Sąjungos teisės aktais), ir dėl to, kad Lietuvos Respublikos Vyriausybės sudarytose sutartyse ir jų prieduose (įskaitant kartu su akcine bendrove “Mažeikių nafta” pateiktus informacijos atskleidimo dokumentus) nurodyta informacija, pareiškimai ir (ar) patvirtinimai yra neteisingi."</text:p>
      <text:p text:style-name="P40"/>
      <text:p text:style-name="P41"><text:span text:style-name="T42">2</text:span><text:span text:style-name="T43"><text:s/>straipsnis.<text:s/></text:span><text:span text:style-name="T44">4 straipsnio 2 dalies pakeitimas ir papildymas 3 dalimi</text:span></text:p>
      <text:p text:style-name="P45"/>
      <text:p text:style-name="P46">1. Pakeisti 4 straipsnio 2 dalį ir ją išdėstyti taip:</text:p>
      <text:p text:style-name="P47">“2. Valstybė turi pirmumo teisę įsigyti kitų akcininkų, kuriems nuosavybės teise priklauso ne mažiau kaip 1 procentas po reorganizavimo tęsiančios veiklą akcinės bendrovės “Mažeikių nafta” akcijų, parduodamas ar kitaip perleidžiamas šios<text:s/><text:soft-page-break/>bendrovės akcijas. Vyriausybė turi teisę nustatyti tokią pat pirmumo teisę<text:s/>ir strateginiam investuotojui. Laikotarpis, kurio metu valstybė turi teisę pirmumo teise įsigyti akcinės bendrovės “Mažeikių nafta” akcijų iš strateginio investuotojo, ir tokios teisės įgyvendinimo tvarka nustatoma sutartyje tarp Vyriausybės ir strateginio<text:s/>investuotojo. Sutartyje su Vyriausybe nustatyta tvarka strateginis investuotojas turi teisę perleisti jam nuosavybės teise priklausančias akcinės bendrovės “Mažeikių nafta” akcijas įmonėms, kurių visos akcijos ir (ar) kapitalas nuosavybės teise (tiesiogiai ar netiesiogiai) priklauso strateginiam investuotojui.”</text:p>
      <text:p text:style-name="P48"/>
      <text:p text:style-name="P49">2. Papildyti 4 straipsnį 3 dalimi:</text:p>
      <text:p text:style-name="P50"/>
      <text:p text:style-name="P51"><text:span text:style-name="T52">“</text:span><text:span text:style-name="T53">3</text:span><text:span text:style-name="T54">. Tuo atveju, jeigu strateginis investuotojas nėra pardavęs ar kitaip perleidęs akcinės bendrovės “Mažeikių nafta” akcijų, įsigytų pagal šio įstatymo</text:span><text:span text:style-name="T55"><text:s/>3 straipsnio 1 dalies 1 punktą (išskyrus akcijų perleidimą bet kuriai iš jam visiškai priklausančių įmonių), ir nutariama privatizuoti, parduoti ar kitaip perleisti tiek valstybei nuosavybės teise priklausančių akcijų, kad po tokio privatizavimo, pardavim</text:span><text:span text:style-name="T56">o ar perleidimo bendra valstybei priklausančių akcinės bendrovės “Mažeikių nafta” akcijų nominali vertė sudarys mažiau kaip 18 procentų šios bendrovės įstatinio kapitalo, strateginis investuotojas turės pirmumo teisę įsigyti visas ar dalį valstybės parduod</text:span><text:span text:style-name="T57">amų ar kitaip perleidžiamų akcijų netaikant Valstybės ir savivaldybių turto privatizavimo įstatymo. Ši nuostata dėl pirmumo taikoma ir tuo atveju, kai bendra valstybei priklausančių akcinės bendrovės “Mažeikių nafta” akcijų nominali vertė toliau mažėja dėl</text:span><text:span text:style-name="T58"><text:s/>paskesnių valstybei priklausančių bendrovės akcijų perleidimų.”</text:span></text:p>
      <text:p text:style-name="P59"/>
      <text:p text:style-name="P60"/>
      <text:p text:style-name="P61"/>
      <text:p text:style-name="P62"/>
      <text:p text:style-name="P63"/>
      <text:p text:style-name="P64">RESPUBLIKOS PREZIDENTAS<text:tab/><text:tab/><text:tab/><text:s text:c="3"/>VALDAS ADAMKUS</text:p>
      <text:p text:style-name="P65"/>
      <text:p text:style-name="P66"/>
      <text:p text:style-name="P67"/>
      <text:p text:style-name="P68"/>
      <text:p text:style-name="P69"/>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style="italic" style:font-style-asian="italic"/>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tyle="italic" style:font-style-asian="italic"/>
    </style:style>
  </office:automatic-styles>
  <office:master-styles>
    <style:master-page style:name="MP0" style:page-layout-name="PL0">
      <style:header>
        <text:p text:style-name="P2"><text:s/></text:p>
        <text:p text:style-name="P3"><text:s text:c="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1999.09.27 09:39:18_x000d_Dokumentas koreguotas UAB Fotonija 'Korektoriumi' v. 1.0 1999.09.27 09:40:09_x000d_Dokumentas koreguotas UAB Fotonija 'Korektoriumi' v. 1.0 1999.09.29 09:59:00</dc:description>
    <meta:initial-creator>Ministras</meta:initial-creator>
    <dc:creator>adlibuser</dc:creator>
    <meta:creation-date>2017-04-22T05:55:00Z</meta:creation-date>
    <dc:date>2017-04-22T05:55:00Z</dc:date>
    <meta:template xlink:href="Normal.dotm" xlink:type="simple"/>
    <meta:editing-cycles>2</meta:editing-cycles>
    <meta:editing-duration>PT0S</meta:editing-duration>
    <meta:document-statistic meta:page-count="4" meta:paragraph-count="372" meta:word-count="1300" meta:character-count="8201" meta:row-count="519" meta:non-whitespace-character-count="7273"/>
  </office:meta>
</office:document-meta>
</file>