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fo:font-weight="bold" style:font-weight-asian="bold"/>
    </style:style>
    <style:style style:name="P54" style:parent-style-name="Normal" style:family="paragraph">
      <style:paragraph-properties fo:text-align="justify"/>
      <style:text-properties fo:font-weight="bold" style:font-weight-asian="bold"/>
    </style:style>
    <style:style style:name="P55" style:parent-style-name="Normal" style:family="paragraph">
      <style:paragraph-properties fo:text-align="justify"/>
      <style:text-properties fo:font-weight="bold" style:font-weight-asian="bold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 ĮSTATYMO<text:s/></text:p>
      <text:p text:style-name="P5">„DĖL UŽSIENIEČIŲ TEISINĖS PADĖTIES” <text:s/>5, 7, 10, 14 STRAIPSNIŲ</text:p>
      <text:p text:style-name="P6">PAKEITIMO IR PAPILDYMO ĮSTATYMAS</text:p>
      <text:p text:style-name="P7"/>
      <text:p text:style-name="P8"/>
      <text:p text:style-name="P9">1999 m.<text:tab/><text:tab/><text:tab/>d. Nr.</text:p>
      <text:p text:style-name="P10"/>
      <text:p text:style-name="P11">Vilnius</text:p>
      <text:p text:style-name="P12"/>
      <text:p text:style-name="P13">(Žin., 1998, Nr.<text:a xlink:href="https://www.e-tar.lt/portal/legalAct.html?documentId=TAIS.69958" office:target-frame-name="_blank" xlink:show="new"><text:span text:style-name="T14">115-3236</text:span></text:a>)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5 straipsnio 3 dalies papildymas<text:s/></text:span></text:p>
      <text:p text:style-name="P22"/>
      <text:p text:style-name="P23">5 straipsnio 3 dalyje po žodžio “išdavimo” įrašyti žodžius “ir sveikatos draudimo” ir šią dalį išdėstyti taip:<text:s/></text:p>
      <text:p text:style-name="P24"/>
      <text:p text:style-name="P25">“3. Vizų išdavimo ir sveikatos draudimo sąlygas ir tvarką nustato Lietuvos Respublikos Vyriausybė.”</text:p>
      <text:p text:style-name="P26"/>
      <text:p text:style-name="P27"/>
      <text:p text:style-name="P28"><text:span text:style-name="T29">2</text:span><text:span text:style-name="T30"><text:s/>straipsnis.<text:s/></text:span><text:span text:style-name="T31">7 straipsnio 1 dalies 2 punkto pripažinimas netekusiu galios</text:span></text:p>
      <text:p text:style-name="P32"/>
      <text:p text:style-name="P33">7 straipsnio 1 dalies 2 punktą pripažinti netekusiu galios.<text:s/></text:p>
      <text:p text:style-name="P34"/>
      <text:p text:style-name="P35"/>
      <text:p text:style-name="P36"><text:span text:style-name="T37">3</text:span><text:span text:style-name="T38"><text:s/>straipsnis.<text:s/></text:span><text:span text:style-name="T39">10 straipsnio 2 dalies papildymas</text:span></text:p>
      <text:p text:style-name="P40"/>
      <text:p text:style-name="P41">10 straipsnio 2 dalyje po žodžio “panaikinimo” įrašyti žodžius “taip pat sveikatos draudimo” ir šią dalį išdėstyti taip:<text:s/></text:p>
      <text:p text:style-name="P42"/>
      <text:p text:style-name="P43">“2. Leidimų gyventi Lietuvos Respublikoje užsieniečiams išdavimo,<text:s/>keitimo bei panaikinimo, taip pat sveikatos draudimo tvarką nustato Lietuvos Respublikos Vyriausybė.”</text:p>
      <text:p text:style-name="P44"/>
      <text:p text:style-name="P45"/>
      <text:p text:style-name="P46"><text:span text:style-name="T47">4</text:span><text:span text:style-name="T48"><text:s/>straipsnis.<text:s/></text:span><text:span text:style-name="T49">14 straipsnio 1 dalies papildymas</text:span></text:p>
      <text:p text:style-name="P50"/>
      <text:p text:style-name="P51">14 straipsnio 1 dalies 5 punkte po žodžio “dokumento” įrašyti žodžius “(tik leidimo laikinai apsigyventi išdavimo atveju)” ir šį punktą išdėstyti taip:</text:p>
      <text:p text:style-name="P52">”5) užsienietis neturi galiojančio sveikatos draudimą patvirtinančio dokumento (tik leidimo laikinai apsigyventi išdavimo atveju).”</text:p>
      <text:p text:style-name="P53"/>
      <text:p text:style-name="P54"/>
      <text:p text:style-name="P55"/>
      <text:p text:style-name="P56"/>
      <text:p text:style-name="P57">RESPUBLIKOS PREZIDENTAS</text:p>
      <text:p text:style-name="P58"/>
      <text:p text:style-name="P59"/>
      <text:p text:style-name="P60"/>
      <text:p text:style-name="P61">Projektą teikia<text:s/></text:p>
      <text:p text:style-name="P62">Seimo sveikatos reikalų komitetas</text:p>
      <text:p text:style-name="P63"/>
      <text:p text:style-name="P64"/>
      <text:p text:style-name="P65">Pirmininkas<text:tab/><text:tab/><text:tab/><text:tab/><text:tab/>Antanas Matulas</text:p>
      <text:p text:style-name="P66">1999 09 2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dc:description/>
    <meta:initial-creator>ryvirb</meta:initial-creator>
    <dc:creator>adlibuser</dc:creator>
    <meta:creation-date>2017-04-22T05:54:00Z</meta:creation-date>
    <dc:date>2017-04-22T05:54:00Z</dc:date>
    <meta:print-date>1999-09-28T05:3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7" meta:character-count="1519" meta:row-count="31" meta:non-whitespace-character-count="1349"/>
  </office:meta>
</office:document-meta>
</file>