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
      <text:p text:style-name="P6">LIETUVOS RESPUBLIKOS VYRIAUSYBĖS IR GRAIKIJOS RESPUBLIKOS VYRIAUSYBĖS SUSITARIMO DĖL NELEGALIAI GYVENANČIŲ ASMENŲ GRĄŽINIMO IR PROTOKOLO DĖL LIETUVOS RESPUBLIKOS VYRIAUSYBĖS IR GRAIKIJOS RESPUBLIKOS VYRIAUSYBĖS SUSITARIMO DĖL NELEGALIAI GYVENANČIŲ ASMENŲ GRĄŽINIMO ĮGYVENDINIMO RATIFIKAVIMO<text:s/></text:p>
      <text:p text:style-name="P7"/>
      <text:p text:style-name="P8">ĮSTATYMAS</text:p>
      <text:p text:style-name="P9"/>
      <text:p text:style-name="P10"/>
      <text:p text:style-name="P11"/>
      <text:p text:style-name="P12">1999 m. <text:s text:c="47"/>d. Nr.<text:s/></text:p>
      <text:p text:style-name="P13">Vilnius</text:p>
      <text:p text:style-name="P14"/>
      <text:p text:style-name="P15"/>
      <text:p text:style-name="P16"/>
      <text:p text:style-name="P17"/>
      <text:p text:style-name="P18"><text:span text:style-name="T19">1</text:span><text:span text:style-name="T20"><text:s/>straipsnis.<text:s/></text:span><text:span text:style-name="T21">Susitarimo ir Protokolo ratifikavimas</text:span></text:p>
      <text:p text:style-name="P22">Lietuvos Respublikos Seimas, vadovaudamasis Lietuvos Respublikos Konstitucijos 67 straipsnio 16 punktu ir 138 straipsnio 2 dalimi bei atsižvelgdamas į Respublikos Prezidento 1999 m. rugsėjo 27 d. dekretą “Dėl teikimo Lietuvos Respublikos Seimui ratifikuoti Lietuvos Respublikos Vyriausybės ir Graikijos Respublikos Vyriausybės susitarimą dėl nelegaliai gyvenančių asmenų grąžinimo ir Protokolą dėl Lietuvos Respublikos Vyriausybės ir Graikijos Respublikos Vyriausybės susitarimo dėl nelegaliai gyvenančių asmenų grąžinimo įgyvendinimo”, ratifikuoja Lietuvos Respublikos Vyriausybės ir Graikijos Respublikos Vyriausybės susitarimą dėl nelegaliai gyvenančių asmenų grąžinimo ir Protokolą dėl Lietuvos Respublikos Vyriausybės ir Graikijos Respublikos Vyriausybės susitarimo dėl nelegaliai gyvenančių asmenų grąžinimo įgyvendinimo, pasirašytus 1999 m. liepos 1 d. Vilniuje.</text:p>
      <text:p text:style-name="P23"/>
      <text:p text:style-name="P24"/>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
      <text:p text:style-name="P3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1999.09.27 15:36:21_x000d_Dokumentas koreguotas UAB Fotonija 'Korektoriumi' v. 1.0 1999.09.28 09:51:55</dc:description>
    <meta:initial-creator>Giedre</meta:initial-creator>
    <dc:creator>adlibuser</dc:creator>
    <meta:creation-date>2017-04-22T05:53:00Z</meta:creation-date>
    <dc:date>2017-04-22T05:53:00Z</dc:date>
    <meta:print-date>1999-09-22T09:11:00Z</meta:print-date>
    <meta:template xlink:href="Normal.dotm" xlink:type="simple"/>
    <meta:editing-cycles>2</meta:editing-cycles>
    <meta:editing-duration>PT0S</meta:editing-duration>
    <meta:document-statistic meta:page-count="1" meta:paragraph-count="18" meta:word-count="194" meta:character-count="1401" meta:row-count="51" meta:non-whitespace-character-count="1225"/>
  </office:meta>
</office:document-meta>
</file>