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 VYRIAUSYBĖS IR PORTUGALIJOS RESPUBLIKOS VYRIAUSYBĖS SUSITARIMO DĖL GRĄŽINIMO ASMENŲ, KURIE ATVYKO Į VALSTYBĘ AR GYVENA JOJE BE LEIDIMO RATIFIKAVIMO<text:s/></text:p>
      <text:p text:style-name="P7"/>
      <text:p text:style-name="P8">ĮSTATYMAS</text:p>
      <text:p text:style-name="P9"/>
      <text:p text:style-name="P10"/>
      <text:p text:style-name="P11"/>
      <text:p text:style-name="P12">1999 m. <text:s text:c="47"/>d. Nr.<text:s/>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Lietuvos Respublikos Seimas, vadovaudamasis Lietuvos Respublikos Konstitucijos 67 straipsnio 16 punktu ir 138 straipsnio 2 dalimi bei atsižvelgdamas į Respublikos Prezidento 1999 m. rugsėjo 27 d. dekretą “Dėl teikimo Lietuvos Respublikos Seimui ratifikuoti Lietuvos Respublikos Vyriausybės ir Portugalijos Respublikos Vyriausybės susitarimą dėl grąžinimo asmenų, kurie atvyko į valstybę ar gyvena joje be leidimo”, ratifikuoja Lietuvos Respublikos Vyriausybės ir Portugalijos Respublikos Vyriausybės susitarimą dėl grąžinimo asmenų, kurie atvyko į valstybę ar gyvena joje be leidimo, pasirašytą 1999 m. vasario 11 d. Lisabonoje.</text:p>
      <text:p text:style-name="P23"/>
      <text:p text:style-name="P24"/>
      <text:p text:style-name="P25"/>
      <text:p text:style-name="P26"/>
      <text:p text:style-name="P27"><text:span text:style-name="T28">Skelbiu šį Li</text:span><text:span text:style-name="T29">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 SUTARTĮ TARP LIETUVOS RESPUBLIKOS VYRIAUSYBĖS IR NORVEGIJOS KARALYSTĖS VYRIAUSYBĖS DĖL OPERATYVAUS INFORMAVIMO APIE BRANDUOLINES AVARIJAS IR PASIKEITIMO INFORMACIJA APIE BRANDUOLINIUS OBJEKTUS</dc:title>
    <dc:description>_x000d_Dokumentas koreguotas UAB Fotonija 'Korektoriumi' v. 1.0 1999.09.27 15:35:21_x000d_Dokumentas koreguotas UAB Fotonija 'Korektoriumi' v. 1.0 1999.09.27 16:18:08</dc:description>
    <meta:initial-creator>Giedre</meta:initial-creator>
    <dc:creator>adlibuser</dc:creator>
    <meta:creation-date>2017-04-22T05:53:00Z</meta:creation-date>
    <dc:date>2017-04-22T05:53:00Z</dc:date>
    <meta:print-date>1999-09-22T10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1030" meta:row-count="28" meta:non-whitespace-character-count="906"/>
  </office:meta>
</office:document-meta>
</file>