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4333in"/>
    </style:style>
    <style:style style:name="T2" style:parent-style-name="DefaultParagraphFont" style:family="text">
      <style:text-properties fo:font-style="italic" style:font-style-asian="italic" fo:font-size="9pt" style:font-size-asian="9pt"/>
    </style:style>
    <style:style style:name="P3" style:parent-style-name="Normal" style:family="paragraph">
      <style:paragraph-properties fo:text-align="end" fo:text-indent="0.043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omiteto patobulintas <text:s/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Normal"/>
      <text:p text:style-name="P8">N U T A R I M A S</text:p>
      <text:p text:style-name="Normal"/>
      <text:p text:style-name="Normal"/>
      <text:p text:style-name="Normal"/>
      <text:p text:style-name="Normal"/>
      <text:p text:style-name="P9">DĖL NACIONALINĖS ENERGETIKOS STRATEGIJOS<text:s/></text:p>
      <text:p text:style-name="P10">PAGRINDINIŲ KRYPČIŲ PATVIRTINIMO</text:p>
      <text:p text:style-name="P11"/>
      <text:p text:style-name="P12"/>
      <text:p text:style-name="P13">1999 m. <text:s text:c="14"/>mėn. <text:s text:c="4"/>d. Nr.</text:p>
      <text:p text:style-name="P14">Vilnius</text:p>
      <text:p text:style-name="P15"/>
      <text:p text:style-name="P16"/>
      <text:p text:style-name="P17"/>
      <text:p text:style-name="P18"/>
      <text:p text:style-name="P19">Lietuvos Respublikos Seimas, vadovaudamasis Lietuvos Respublikos Energetikos įstatymo <text:s/>(Žin., 1995, Nr.<text:a xlink:href="https://www.e-tar.lt/portal/legalAct.html?documentId=TAIS.16637" office:target-frame-name="_blank" xlink:show="new"><text:span text:style-name="T20">32-743</text:span></text:a>, 1997, Nr.96-2425, 1998, Nr.34-899) 9 straipsniu, <text:s text:c="10"/><text:s/>n u t a r i a:</text:p>
      <text:p text:style-name="P21">Patvirtinti Lietuvos Respublikos Vyriausybės pateiktas Nacionalinės energetikos strategijos pagrindines kryptis (pridedama).</text:p>
      <text:p text:style-name="P22"/>
      <text:p text:style-name="P23"/>
      <text:p text:style-name="P24">LIETUVOS RESPUBLIKOS<text:tab/><text:tab/><text:tab/><text:tab/><text:tab/>VYTAUTAS LANDSBERGIS</text:p>
      <text:p text:style-name="P25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28 08:54:57</dc:description>
    <meta:initial-creator>Rasa Duburaitė</meta:initial-creator>
    <dc:creator>adlibuser</dc:creator>
    <meta:creation-date>2017-04-22T05:53:00Z</meta:creation-date>
    <dc:date>2017-04-22T05:53:00Z</dc:date>
    <meta:print-date>1999-09-27T14:5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5" meta:character-count="660" meta:row-count="36" meta:non-whitespace-character-count="582"/>
  </office:meta>
</office:document-meta>
</file>