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in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line-height="150%"/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  <style:text-properties fo:font-weight="bold" style:font-weight-asian="bold"/>
    </style:style>
    <style:style style:name="P27" style:parent-style-name="Normal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text:s/></text:p>
      <text:p text:style-name="P6"/>
      <text:p text:style-name="P7">VISUOTINIO BRANDUOLINIŲ BANDYMŲ UŽDRAUDIMO SUTARTIES RATIFIKAVIMO</text:p>
      <text:p text:style-name="P8"/>
      <text:p text:style-name="P9">ĮSTATYMAS</text:p>
      <text:p text:style-name="P10"/>
      <text:p text:style-name="P11">1999 m. ........................................ d. Nr. .......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Lietuvos Respublikos<text:s/>Seimas, vadovaudamasis Lietuvos Respublikos Konstitucijos 67 straipsnio 16 punktu ir 138 straipsnio 2 dalimi bei atsižvelgdamas į Respublikos Prezidento 1999 m. rugsėjo 24 d. dekretą “Dėl teikimo Lietuvos Respublikos Seimui ratifikuoti Visuotinio branduolinių bandymų uždraudimo sutartį”, ratifikuoja Visuotinio branduolinių bandymų uždraudimo sutartį, pasirašytą 1996 m. spalio 7 d. Niujorke.</text:p>
      <text:p text:style-name="P20"/>
      <text:p text:style-name="P21"/>
      <text:p text:style-name="P22"/>
      <text:p text:style-name="P23"><text:span text:style-name="T24">Skelbiu šį Lietuvos Respublikos Seimo priimtą įstatymą</text:span>.</text:p>
      <text:p text:style-name="P25"/>
      <text:p text:style-name="P26"/>
      <text:p text:style-name="P27"/>
      <text:p text:style-name="P28"/>
      <text:p text:style-name="P2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09.27 08:52:59_x000d_Dokumentas koreguotas UAB Fotonija 'Korektoriumi' v. 1.0 1999.09.27 09:27:25</dc:description>
    <meta:initial-creator>n</meta:initial-creator>
    <dc:creator>adlibuser</dc:creator>
    <meta:creation-date>2017-04-23T09:42:00Z</meta:creation-date>
    <dc:date>2017-04-23T09:42:00Z</dc:date>
    <meta:print-date>1999-09-24T12:3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5" meta:character-count="722" meta:row-count="79" meta:non-whitespace-character-count="636"/>
  </office:meta>
</office:document-meta>
</file>