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in"/>
    </style:style>
    <style:style style:name="P2" style:parent-style-name="Normal" style:family="paragraph">
      <style:paragraph-properties fo:text-align="center" fo:line-height="150%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line-height="150%"/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  <style:text-properties fo:font-weight="bold" style:font-weight-asian="bold"/>
    </style:style>
    <style:style style:name="P27" style:parent-style-name="Normal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<text:span text:style-name="T6">LIETUVOS RESPUBLIKOS IR LATVIJOS RESPUBLIKOS SUTARTIES DĖL TERITORINĖS JŪROS, IŠSKIRTINĖS EKONOMINĖS ZONOS IR KONTINENTINIO ŠELFO ATRIBOJIMO BALTIJOS JŪROJE RATIFIKAVIMO</text:span></text:p>
      <text:p text:style-name="P7"><text:span text:style-name="T8">ĮSTATYMAS</text:span></text:p>
      <text:p text:style-name="P9"/>
      <text:p text:style-name="P10">1999 m. ........................................ d. Nr.<text:s/>.......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tarties ratifikavimas</text:span></text:p>
      <text:p text:style-name="P18">Lietuvos Respublikos Seimas, vadovaudamasis Lietuvos Respublikos Konstitucijos 67 straipsnio 16 punktu ir 138 straipsnio pirmos dalies 1 punktu bei atsižvelgdamas į Respublikos Prezidento 1999 m.<text:s/>rugsėjo 24 d. dekretą “Dėl teikimo Lietuvos Respublikos Seimui ratifikuoti Lietuvos Respublikos ir Latvijos Respublikos sutartį dėl teritorinės jūros, išskirtinės ekonominės zonos ir kontinentinio šelfo atribojimo Baltijos jūroje”, ratifikuoja pasirašytą<text:s/>1999 m. liepos 9 d. Palangoje Lietuvos Respublikos ir Latvijos Respublikos sutartį dėl teritorinės jūros, išskirtinės ekonominės zonos ir kontinentinio šelfo atribojimo Baltijos jūroje.</text:p>
      <text:p text:style-name="P19"/>
      <text:p text:style-name="P20"/>
      <text:p text:style-name="P21"/>
      <text:p text:style-name="P22"><text:span text:style-name="T23">Skelbiu šį Lietuvos Respublikos Seimo priimtą įstatymą</text:span>.</text:p>
      <text:p text:style-name="P24"/>
      <text:p text:style-name="P25"/>
      <text:p text:style-name="P26"/>
      <text:p text:style-name="P27"/>
      <text:p text:style-name="P28"/>
      <text:p text:style-name="P29"><text:span text:style-name="T30">RE</text:span><text:span text:style-name="T31">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Projektas</dc:title>
    <dc:description>_x000d_Dokumentas koreguotas UAB Fotonija 'Korektoriumi' v. 1.0 1999.09.27 09:10:40</dc:description>
    <meta:initial-creator>n</meta:initial-creator>
    <dc:creator>adlibuser</dc:creator>
    <meta:creation-date>2017-04-23T09:41:00Z</meta:creation-date>
    <dc:date>2017-04-23T09:41:00Z</dc:date>
    <meta:print-date>1999-09-21T13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041" meta:row-count="27" meta:non-whitespace-character-count="886"/>
  </office:meta>
</office:document-meta>
</file>