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in"/>
      <style:text-properties style:font-name="TimesLT" fo:font-size="10pt" style:font-size-asian="10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fo:margin-left="0.6895in" fo:text-indent="-0.1895in">
        <style:tab-stops/>
      </style:paragraph-properties>
      <style:text-properties style:font-name="TimesLT"/>
    </style:style>
    <style:style style:name="P12" style:parent-style-name="Normal" style:family="paragraph">
      <style:paragraph-properties fo:text-align="center" fo:margin-left="0.6895in" fo:text-indent="-0.1895in">
        <style:tab-stops/>
      </style:paragraph-properties>
      <style:text-properties style:font-name="TimesLT"/>
    </style:style>
    <style:style style:name="P13" style:parent-style-name="Normal" style:family="paragraph">
      <style:paragraph-properties fo:text-align="center" fo:margin-left="0.6895in" fo:text-indent="-0.1895in">
        <style:tab-stops/>
      </style:paragraph-properties>
      <style:text-properties style:font-name="TimesLT"/>
    </style:style>
    <style:style style:name="P14" style:parent-style-name="Normal" style:family="paragraph">
      <style:paragraph-properties fo:text-align="center" fo:margin-left="0.6895in" fo:text-indent="-0.1895in">
        <style:tab-stops/>
      </style:paragraph-properties>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P22" style:parent-style-name="Normal" style:family="paragraph">
      <style:paragraph-properties fo:text-indent="0.5in"/>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P27" style:parent-style-name="Normal" style:family="paragraph">
      <style:paragraph-properties fo:text-align="justify" fo:text-indent="0.543in"/>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543in"/>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fo:font-weight="bold" style:font-weight-asian="bold"/>
    </style:style>
    <style:style style:name="T71" style:parent-style-name="DefaultParagraphFont" style:family="text">
      <style:text-properties style:font-name="TimesLT"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style:style>
    <style:style style:name="T81" style:parent-style-name="DefaultParagraphFont" style:family="text">
      <style:text-properties style:font-name="TimesL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5in">
        <style:tab-stops>
          <style:tab-stop style:type="left" style:position="0in"/>
        </style:tab-stops>
      </style:paragraph-properties>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text-position="super 62.5%"/>
    </style:style>
    <style:style style:name="T154" style:parent-style-name="DefaultParagraphFont" style:family="text">
      <style:text-properties style:font-name="TimesLT"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text-position="super 62.5%"/>
    </style:style>
    <style:style style:name="T159" style:parent-style-name="DefaultParagraphFont" style:family="text">
      <style:text-properties style:font-name="TimesL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text-position="super 62.5%"/>
    </style:style>
    <style:style style:name="T164" style:parent-style-name="DefaultParagraphFont" style:family="text">
      <style:text-properties style:font-name="Times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text-indent="0.5in"/>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style:text-properties style:font-name="TimesLT" fo:font-weight="bold" style:font-weight-asian="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fo:font-weight="bold" style:font-weight-asian="bold"/>
    </style:style>
    <style:style style:name="T183" style:parent-style-name="DefaultParagraphFont" style:family="text">
      <style:text-properties style:font-name="TimesLT" fo:font-weight="bold" style:font-weight-asian="bold"/>
    </style:style>
    <style:style style:name="T184" style:parent-style-name="DefaultParagraphFont" style:family="text">
      <style:text-properties style:font-name="TimesLT"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fo:font-weight="bold" style:font-weight-asian="bold"/>
    </style:style>
    <style:style style:name="T196" style:parent-style-name="DefaultParagraphFont" style:family="text">
      <style:text-properties style:font-name="TimesLT" fo:font-weight="bold" style:font-weight-asian="bold"/>
    </style:style>
    <style:style style:name="T197" style:parent-style-name="DefaultParagraphFont" style:family="text">
      <style:text-properties style:font-name="TimesLT" fo:font-weight="bold" style:font-weight-asian="bold" style:text-position="super 62.5%"/>
    </style:style>
    <style:style style:name="T198" style:parent-style-name="DefaultParagraphFont" style:family="text">
      <style:text-properties style:font-name="TimesLT"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text-position="super 62.5%"/>
    </style:style>
    <style:style style:name="T203" style:parent-style-name="DefaultParagraphFont" style:family="text">
      <style:text-properties style:font-name="TimesLT"/>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style:style>
    <style:style style:name="T207" style:parent-style-name="DefaultParagraphFont" style:family="text">
      <style:text-properties style:font-name="TimesLT" style:text-position="super 62.5%"/>
    </style:style>
    <style:style style:name="T208" style:parent-style-name="DefaultParagraphFont" style:family="text">
      <style:text-properties style:font-name="TimesLT" style:text-position="super 62.5%"/>
    </style:style>
    <style:style style:name="T209" style:parent-style-name="DefaultParagraphFont" style:family="text">
      <style:text-properties style:font-name="TimesLT"/>
    </style:style>
    <style:style style:name="P210" style:parent-style-name="Normal" style:family="paragraph">
      <style:paragraph-properties fo:text-align="justify" fo:text-indent="0.5in"/>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5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fo:font-weight="bold" style:font-weight-asian="bold"/>
    </style:style>
    <style:style style:name="T238" style:parent-style-name="DefaultParagraphFont" style:family="text">
      <style:text-properties style:font-name="TimesLT" fo:font-weight="bold" style:font-weight-asian="bold"/>
    </style:style>
    <style:style style:name="T239" style:parent-style-name="DefaultParagraphFont" style:family="text">
      <style:text-properties style:font-name="TimesLT" fo:font-weight="bold" style:font-weight-asian="bold"/>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text-indent="0.5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text-align="justify" fo:text-indent="0.5in"/>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P259" style:parent-style-name="Normal" style:family="paragraph">
      <style:paragraph-properties fo:text-align="justify" fo:text-indent="0.5in"/>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fo:font-weight="bold" style:font-weight-asian="bold"/>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name="TimesLT" fo:font-weight="bold" style:font-weight-asian="bold"/>
    </style:style>
    <style:style style:name="T274" style:parent-style-name="DefaultParagraphFont" style:family="text">
      <style:text-properties style:font-name="TimesLT" fo:font-weight="bold" style:font-weight-asian="bold"/>
    </style:style>
    <style:style style:name="T275" style:parent-style-name="DefaultParagraphFont" style:family="text">
      <style:text-properties style:font-name="TimesLT"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name="TimesLT"/>
    </style:style>
    <style:style style:name="P288" style:parent-style-name="Normal" style:family="paragraph">
      <style:paragraph-properties fo:text-align="justify" fo:text-indent="0.5in"/>
      <style:text-properties style:font-name="TimesLT"/>
    </style:style>
    <style:style style:name="P289" style:parent-style-name="Normal" style:family="paragraph">
      <style:paragraph-properties fo:text-align="justify" fo:text-indent="0.5in"/>
      <style:text-properties style:font-name="TimesLT"/>
    </style:style>
    <style:style style:name="P290" style:parent-style-name="Normal" style:family="paragraph">
      <style:paragraph-properties fo:text-align="justify" fo:text-indent="0.5in"/>
      <style:text-properties style:font-name="Times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style>
  </office:automatic-styles>
  <office:body>
    <office:text text:use-soft-page-breaks="true">
      <text:p text:style-name="P1"/>
      <text:p text:style-name="P9">Projektas P – 1910 (2)</text:p>
      <text:p text:style-name="P10">LIETUVOS RESPUBLIKOS</text:p>
      <text:p text:style-name="P11">ASMENŲ, NUKENTĖJUSIŲ NUO 1939-1990 METŲ OKUPACIJŲ, TEISINIO STATUSO ĮSTATYMO 2, 3, 5, 7, 8, 9 STRAIPSNIŲ</text:p>
      <text:p text:style-name="P12">PAKEITIMO IR PAPILDYMO</text:p>
      <text:p text:style-name="P13">ĮSTATYMAS</text:p>
      <text:p text:style-name="P14"/>
      <text:p text:style-name="P15">1999 m. <text:s/><text:tab/><text:tab/>d.<text:s/><text:tab/>Nr.</text:p>
      <text:p text:style-name="P16">Vilnius</text:p>
      <text:p text:style-name="P17"/>
      <text:p text:style-name="P18"><text:span text:style-name="T19">(Žin., 1997, <text:s text:c="2"/>Nr.<text:s/></text:span><text:a xlink:href="https://www.e-tar.lt/portal/legalAct.html?documentId=TAIS.41527" office:target-frame-name="_blank" xlink:show="new"><text:span text:style-name="T20">66-1609</text:span></text:a><text:span text:style-name="T21">)</text:span></text:p>
      <text:p text:style-name="P22"/>
      <text:p text:style-name="P23"><text:span text:style-name="T24">1</text:span><text:span text:style-name="T25"><text:s/>straipsnis.<text:s/></text:span><text:span text:style-name="T26">2 straipsnio pakeitimas ir papildymas</text:span></text:p>
      <text:p text:style-name="P27"><text:span text:style-name="T28">Iš 2 straipsnio 1 dalies 2 punkto išbraukti žodį “žuvę” ir šį punktą išdėstyti taip:</text:span></text:p>
      <text:p text:style-name="P29"><text:span text:style-name="T30">“</text:span><text:span text:style-name="T31">2</text:span><text:span text:style-name="T32">) okupacijų metai</text:span><text:span text:style-name="T33">s dėl okupacinio režimo represinių ir kitų struktūrų bei okupavusių valstybių slaptųjų tarnybų veiksmų yra suluošinti, praradę sveikatą ar turtą;”.</text:span></text:p>
      <text:p text:style-name="P34"/>
      <text:p text:style-name="P35"><text:span text:style-name="T36">2</text:span><text:span text:style-name="T37"><text:s/>straipsnis.<text:s/></text:span><text:span text:style-name="T38">3 straipsnio <text:s/>papildymas</text:span></text:p>
      <text:p text:style-name="P39"><text:span text:style-name="T40">Papildyti 3 straipsnio 1 dalies 1 punktą nauju c papunkč</text:span><text:span text:style-name="T41">iu, buvusį c papunktį laikyti d papunkčiu, papildyti 1 dalį 3 punktu ir visą straipsnį <text:s/>išdėstyti taip:</text:span></text:p>
      <text:p text:style-name="P42"><text:span text:style-name="T43">“Nuo okupacijų nukentėjusių asmenų grupės yra šios:</text:span></text:p>
      <text:p text:style-name="P44"><text:span text:style-name="T45">1</text:span><text:span text:style-name="T46">) okupacinių režimų politiniais ar kilmės motyvais represuoti asmenys:</text:span></text:p>
      <text:p text:style-name="P47"><text:span text:style-name="T48">a</text:span><text:span text:style-name="T49">) politiniai kaliniai i</text:span><text:span text:style-name="T50">r jiems prilyginti asmenys,</text:span></text:p>
      <text:p text:style-name="P51"><text:span text:style-name="T52">b</text:span><text:span text:style-name="T53">) <text:s/>tremtiniai ir jiems prilyginti asmenys,</text:span></text:p>
      <text:p text:style-name="P54"><text:span text:style-name="T55">c</text:span><text:span text:style-name="T56">) perkeltieji asmenys,</text:span></text:p>
      <text:p text:style-name="P57"><text:span text:style-name="T58">d</text:span><text:span text:style-name="T59">) kiti represuoti asmenys;</text:span></text:p>
      <text:p text:style-name="P60"><text:span text:style-name="T61">2</text:span><text:span text:style-name="T62">) kiti nukentėję asmenys;</text:span></text:p>
      <text:p text:style-name="P63"><text:span text:style-name="T64">3</text:span><text:span text:style-name="T65">) buvę beglobiai vaikai.”</text:span><text:span text:style-name="T66"><text:tab/><text:s/></text:span></text:p>
      <text:p text:style-name="Normal"/>
      <text:p text:style-name="P67"><text:span text:style-name="T68">3</text:span><text:span text:style-name="T69"><text:s/>straipsnis.<text:s/></text:span><text:span text:style-name="T70">5 straipsnio pakeitimas ir<text:s/></text:span><text:span text:style-name="T71">papildymas</text:span></text:p>
      <text:p text:style-name="P72"><text:span text:style-name="T73">1</text:span><text:span text:style-name="T74">. Pakeisti ir papildyti 5 straipsnio 1 dalies 1 punktą ir jį išdėstyti taip:</text:span></text:p>
      <text:p text:style-name="P75"><text:span text:style-name="T76">“</text:span><text:span text:style-name="T77">1</text:span><text:span text:style-name="T78">) asmenys, okupacinių režimų struktūrų arba teismų sprendimais dėl politinių ar kilmės motyvų tam tikram arba visam laikui priversti išsikelti iš Lietuvos arba</text:span><text:span text:style-name="T79"><text:s/>prievarta iškeldinti iš nuolatinės gyvenamosios vietos (ištremti)</text:span></text:p>
      <text:p text:style-name="P80"><text:span text:style-name="T81">už Lietuvos ribų;”</text:span></text:p>
      <text:p text:style-name="P82"><text:span text:style-name="T83">2</text:span><text:span text:style-name="T84">. Pakeisti ir papildyti 5 straipsnio 1 dalies 2 punktą ir jį išdėstyti taip:</text:span></text:p>
      <text:p text:style-name="P85"><text:span text:style-name="T86">“</text:span><text:span text:style-name="T87">2</text:span><text:span text:style-name="T88">) asmenys, okupacinių režimų struktūrų arba teismo sprendimais dėl politinių a</text:span><text:span text:style-name="T89">r kilmės motyvų tam tikram arba visam laikui priversti išsikelti arba prievarta iškeldinti iš nuolatinės gyvenamosios vietos ir priversti apsigyventi arba prievarta apgyvendinti nurodytoje vietoje (nutremti), pritaikius specialios įskaitos (komendatūros) s</text:span><text:span text:style-name="T90">ąlygas arba apribojus gyvenamosios vietos pasirinkimo teisę (uždraudus grįžti ir gyventi <text:s/>Lietuvoje);”</text:span></text:p>
      <text:p text:style-name="P91"><text:span text:style-name="T92">3</text:span><text:span text:style-name="T93">. Pakeisti ir papildyti 5 straipsnio 1 dalies 4 punktą ir jį išdėstyti taip:</text:span></text:p>
      <text:p text:style-name="P94"><text:span text:style-name="T95">“</text:span><text:span text:style-name="T96">4</text:span><text:span text:style-name="T97">) asmenys, kuriems, pasibaigus jų įkalinimo laikui arba panaiki</text:span><text:span text:style-name="T98">nus specialios įskaitos (komendatūros) sąlygą, dėl politinių ar kilmės motyvų buvo uždrausta grįžti ir <text:s text:c="2"/>gyventi Lietuvoje (ištremti);”. <text:s/></text:span></text:p>
      <text:p text:style-name="P99"><text:span text:style-name="T100">4</text:span><text:span text:style-name="T101">. Pakeisti ir papildyti 5 straipsnio 1 dalies 5 punktą ir jį išdėstyti taip:</text:span></text:p>
      <text:p text:style-name="P102"><text:span text:style-name="T103">“</text:span><text:span text:style-name="T104">5</text:span><text:span text:style-name="T105">) asmenys, gimę tremtinių š</text:span><text:span text:style-name="T106">eimose trėmimo metu ir tremtyje, jeigu bent vienas iš tėvų buvo tremtinys ir jeigu bent vienam iš tėvų buvo taikomas specialios įskaitos (komendatūros) sąlygos<text:s/></text:span><text:span text:style-name="T107"><text:s/></text:span><text:span text:style-name="T108">arba <text:s/>buvo apribota gyvenamosios vietos pasirinkimo teisė (buvo uždrausta grįžti ir <text:s/>gyventi <text:s/>L</text:span><text:span text:style-name="T109">ietuvoje);”.</text:span></text:p>
      <text:p text:style-name="P110"><text:span text:style-name="T111">5</text:span><text:span text:style-name="T112">. Pakeisti ir papildyti 5 straipsnio 1 dalies 6 punktą ir jį išdėstyti taip:</text:span></text:p>
      <text:p text:style-name="P113"><text:span text:style-name="T114">“</text:span><text:span text:style-name="T115">6</text:span><text:span text:style-name="T116">) <text:s/>asmenys, savo noru nuvykę <text:s/>pas savo šeimas į tremtį ir patekę į tremtinio teisinę padėtį, t. y. jiems buvo taikomos specialios įskaitos (komendatūros)</text:span><text:span text:style-name="T117"><text:s/>sąlygos</text:span><text:span text:style-name="T118"><text:s/></text:span><text:span text:style-name="T119">arba buvo apribota gyvenamosios vietos pasirinkimo teisė (buvo uždrausta grįžti ir <text:s/>gyventi <text:s/>Lietuvoje);”.</text:span></text:p>
      <text:p text:style-name="P120"><text:span text:style-name="T121">6</text:span><text:span text:style-name="T122">. Pakeisti ir papildyti 5 straipsnio 2 dalies 1 punktą ir jį išdėstyti taip:</text:span></text:p>
      <text:p text:style-name="P123"><text:span text:style-name="T124">“</text:span><text:span text:style-name="T125">1</text:span><text:span text:style-name="T126">) Tremtinių šeimos nariai, jeigu bent vienas iš su</text:span><text:span text:style-name="T127">tuoktinių buvo tremtinys ir jam buvo taikomos specialios įskaitos (komendatūros) sąlygos arba buvo apribota gyvenamosios vietos pasirinkimo teisė (buvo uždrausta grįžti ir gyventi <text:s/>Lietuvoje);</text:span><text:span text:style-name="T128"><text:tab/><text:s/></text:span></text:p>
      <text:p text:style-name="P129"><text:span text:style-name="T130">7</text:span><text:span text:style-name="T131">. Pakeisti ir papildyti 5 straipsnio 2 dalies 2 punktą i</text:span><text:span text:style-name="T132">r jį išdėstyti taip:</text:span></text:p>
      <text:p text:style-name="P133"><text:span text:style-name="T134">“2) asmenys, įrašyti į tremiamųjų sąrašus ir trėmimo metu pabėgę, pasislėpę arba kitaip išvengę ištrėmimo, jeigu jie trėmimo metu buvo nepilnamečiai arba pilnamečiai, tačiau toliau negalėjo legaliai gyventi savo ankstesnėje nuolatinėje</text:span><text:span text:style-name="T135"><text:s/>gyvenamojoje vietoje. Įrašymo į tremiamųjų sąrašus sąlyga nebūtina ištremtų šeimų nepilnamečiams vaikams, išvengusiems tremties;”.</text:span></text:p>
      <text:p text:style-name="P136"><text:span text:style-name="T137">8</text:span><text:span text:style-name="T138">. Papildyti 5 straipsnį šia 3 dalimi:</text:span></text:p>
      <text:p text:style-name="P139"><text:span text:style-name="T140">“</text:span><text:span text:style-name="T141">3</text:span><text:span text:style-name="T142">. Asmeniui, kuriam buvo apribota gyvenamosios vietos pasirinkimo teisė (buvo uždrausta grįžti ir gyventi <text:s/>Lietuvoje), pateikus Lietuvos teisėsaugos institucijų ar archyvų bei kitų valstybių įgaliotų institucijų išduotus dokumentus, kad nėra <text:s/>duomenų apie š</text:span><text:span text:style-name="T143">io apribojimo panaikinimo datą, leidimo grįžti ir gyventi data 5 straipsnio 1 dalyje ir jo 2 dalies 1 punkte išvardytais atvejais laikoma faktinio grįžimo į Lietuvą data, bet ne vėliau kaip iki 1990 m. kovo 11 d.”.</text:span></text:p>
      <text:p text:style-name="P144"><text:span text:style-name="T145">9</text:span><text:span text:style-name="T146">. Buvusią <text:s/>3 <text:s text:c="2"/>dalį laikyti <text:s/>4 d</text:span><text:span text:style-name="T147">alimi.</text:span></text:p>
      <text:p text:style-name="P148"/>
      <text:p text:style-name="P149"><text:span text:style-name="T150">4</text:span><text:span text:style-name="T151"><text:s/>straipsnis.<text:s/></text:span><text:span text:style-name="T152">Įstatymo papildymas <text:s/>5</text:span><text:span text:style-name="T153">1</text:span><text:span text:style-name="T154"><text:s/>straipsniu.</text:span></text:p>
      <text:p text:style-name="P155"><text:span text:style-name="T156">1</text:span><text:span text:style-name="T157">. Papildyti įstatymą šiuo 5</text:span><text:span text:style-name="T158">1</text:span><text:span text:style-name="T159"><text:s/>straipsniu:</text:span></text:p>
      <text:p text:style-name="P160"><text:span text:style-name="T161">“</text:span><text:span text:style-name="T162">5</text:span><text:span text:style-name="T163">1</text:span><text:span text:style-name="T164"><text:s/>straipsnis. Perkeltieji asmenys</text:span></text:p>
      <text:p text:style-name="P165"><text:span text:style-name="T166">1</text:span><text:span text:style-name="T167">. Perkeltaisiais asmenimis pripažįstami:</text:span></text:p>
      <text:p text:style-name="P168"><text:span text:style-name="T169">1</text:span><text:span text:style-name="T170">) asmenys, pagal Vokietijos ir Sovietų Sąjungos 1941 m.<text:s/></text:span><text:span text:style-name="T171">sausio 10 d. susitarimą dėl gyventojų mainų atkelti į Lietuvą.</text:span></text:p>
      <text:p text:style-name="P172"><text:span text:style-name="T173">2</text:span><text:span text:style-name="T174">) asmenys, 1951 – 1952 metais okupacinio režimo struktūrų sprendimais <text:s/>perkelti iš vienų Lietuvos vietovių į kitas.</text:span></text:p>
      <text:p text:style-name="P175"><text:span text:style-name="T176">2</text:span><text:span text:style-name="T177">. <text:s/>Šio straipsnio 1 dalyje išvardytiems asmenims pripažįstamas nu</text:span><text:span text:style-name="T178">o okupacijų nukentėjusio asmens-perkeltojo teisinis statusas.”</text:span></text:p>
      <text:p text:style-name="P179"/>
      <text:p text:style-name="P180"/>
      <text:p text:style-name="P181"><text:span text:style-name="T182">5</text:span><text:span text:style-name="T183"><text:s/>straipsnis.<text:s/></text:span><text:span text:style-name="T184">7 straipsnio pakeitimas ir papildymas</text:span></text:p>
      <text:p text:style-name="P185"><text:span text:style-name="T186">1</text:span><text:span text:style-name="T187">. Pakeisti 7 straipsnio 1 dalies 1 punkto a papunktį ir jį išdėstyti taip:</text:span></text:p>
      <text:p text:style-name="P188"><text:span text:style-name="T189">“</text:span><text:span text:style-name="T190">a</text:span><text:span text:style-name="T191">) buvo suluošinti ar sužaloti,”.</text:span></text:p>
      <text:p text:style-name="P192"/>
      <text:p text:style-name="P193"><text:span text:style-name="T194">6</text:span><text:span text:style-name="T195"><text:s/>straipsnis.<text:s/></text:span><text:span text:style-name="T196">Įstatymo papildymas <text:s/>7</text:span><text:span text:style-name="T197">1</text:span><text:span text:style-name="T198"><text:s/>straipsniu.</text:span></text:p>
      <text:p text:style-name="P199"><text:span text:style-name="T200">1</text:span><text:span text:style-name="T201">. Papildyti įstatymą šiuo 7</text:span><text:span text:style-name="T202">1</text:span><text:span text:style-name="T203"><text:s/>straipsniu:</text:span></text:p>
      <text:p text:style-name="P204"><text:span text:style-name="T205">“</text:span><text:span text:style-name="T206">7</text:span><text:span text:style-name="T207">1</text:span><text:span text:style-name="T208"><text:s/></text:span><text:span text:style-name="T209">straipsnis. <text:s text:c="2"/>Buvę beglobiai vaikai</text:span></text:p>
      <text:p text:style-name="P210"><text:span text:style-name="T211">1</text:span><text:span text:style-name="T212">. Buvusiais beglobiais vaikais pripažįstami:</text:span></text:p>
      <text:p text:style-name="P213"><text:span text:style-name="T214">1</text:span><text:span text:style-name="T215">) pasipriešinimo 1940-1990 metų okupacijoms dalyvių, <text:s text:c="2"/>žuvusių <text:s/>kovos <text:s/>lauke ar suėmimo metu, <text:s/>nužudytų ar mirusių tardymo ar kalinimo metu, nuteistų mirties <text:s/>bausme, jei bausmė įvykdyta, vaikai (įvaikiai) iki 16 metų, <text:s/>likę be tėvų globos;</text:span></text:p>
      <text:p text:style-name="P216"><text:span text:style-name="T217">2</text:span><text:span text:style-name="T218">) pasiprie</text:span><text:span text:style-name="T219">šinimo dalyvių iki 16 metų vaikai (įvaikiai), jeigu jų abu tėvai tuo metu priklausė ginkluoto pasipriešinimo struktūroms ir gyveno nelegaliai, taip pat jeigu vienas jų tėvų (įtėvių) buvo miręs, žuvęs, dingęs be žinios, kalėjo ar buvo ištremtas, o kitas pri</text:span><text:span text:style-name="T220">klausė ginkluoto pasipriešinimo struktūroms ir gyveno nelegaliai;</text:span></text:p>
      <text:p text:style-name="P221"><text:span text:style-name="T222">3</text:span><text:span text:style-name="T223">) <text:s text:c="2"/>politinių kalinių vaikai (įvaikiai), jeigu jie abiejų tėvų kalinimo metu (taip pat jeigu vienas tėvų (įtėvių) buvo miręs, <text:s/>dingęs be žinios ar ištremtas, o kitas kalėjo) buvo ne vyr</text:span><text:span text:style-name="T224">esni kaip <text:s/>16 metų;</text:span></text:p>
      <text:p text:style-name="P225"><text:span text:style-name="T226">4</text:span><text:span text:style-name="T227">) ištremtų šeimų Lietuvoje likę <text:s/>be abiejų tėvų vaikai iki 16 metų;</text:span></text:p>
      <text:p text:style-name="P228"><text:span text:style-name="T229">5</text:span><text:span text:style-name="T230">) iki 16 metų vaikai, kurių abu tėvai (įtėviai) buvo nužudyti represinių ar baudžiamųjų akcijų metu.</text:span></text:p>
      <text:p text:style-name="P231"><text:span text:style-name="T232">2</text:span><text:span text:style-name="T233">. Šio straipsnio 1 dalyje išvardytiems asmenims pr</text:span><text:span text:style-name="T234">ipažįstamas nuo okupacijų nukentėjusio asmens-buvusio beglobio vaiko teisinis statusas.”</text:span></text:p>
      <text:p text:style-name="P235"/>
      <text:p text:style-name="P236"><text:span text:style-name="T237">7</text:span><text:span text:style-name="T238"><text:s/>straipsnis.<text:s/></text:span><text:span text:style-name="T239">8 straipsnio pakeitimas ir papildymas</text:span></text:p>
      <text:p text:style-name="P240"><text:span text:style-name="T241">1</text:span><text:span text:style-name="T242">. Pakeisti ir papildyti 8 straipsnio 1 dalį, išbraukti <text:s/>1 dalies 2 punktą, papildyti 8 straipsnį<text:s/></text:span><text:span text:style-name="T243"><text:s/>nauja 2 dalimi, buvusias 2 ir 3 dalis laikyti 3 ir 4 dalimis ir visą straipsnį <text:s/>išdėstyti taip:</text:span></text:p>
      <text:p text:style-name="P244"><text:span text:style-name="T245">“</text:span><text:span text:style-name="T246">1</text:span><text:span text:style-name="T247">. Asmenų, nukentėjusių nuo 1939-1990 metų okupacijų, teisinio statuso įstatymas taikomas asmenims, kurie šio įstatymo 1 straipsnio 2 dalyje apibrėžtais <text:s/>laikotarpiais buvo Lietuvai šiuo metu priklausančių teritorijų nuolatiniai <text:s text:c="2"/>gyventojai.</text:span></text:p>
      <text:p text:style-name="P248"><text:span text:style-name="T249">2</text:span><text:span text:style-name="T250">. Asmenim</text:span><text:span text:style-name="T251">s, kurie nukentėjo nuo Sovietų Sąjungos ir nacistinės Vokietijos <text:s/>represinių režimų, neatsižvelgiant į jų pilietybę ir gyvenamąją vietą represavimo ar žalos padarymo metu, jeigu šiuo metu jie yra Lietuvos Respublikos piliečiai, yra pripažįstamas nuo okupac</text:span><text:span text:style-name="T252">ijų nukentėjusio asmens teisinis statusas.</text:span></text:p>
      <text:p text:style-name="P253"><text:span text:style-name="T254">3</text:span><text:span text:style-name="T255">. Asmenų, nukentėjusių nuo 1939-1990 metų okupacijų, teisinis statusas nepripažįstamas asmenims:</text:span></text:p>
      <text:p text:style-name="P256"><text:span text:style-name="T257">1</text:span><text:span text:style-name="T258">) vykdžiusiems <text:s/>genocido nusikaltimus žmonijai ir žmoniškumui ar karo nusikaltimus;</text:span></text:p>
      <text:p text:style-name="P259"><text:span text:style-name="T260">2</text:span><text:span text:style-name="T261">) Sovietų Sąjungos<text:s/></text:span><text:span text:style-name="T262">ir nacistinės Vokietijos represinių struktūrų kadriniams darbuotojams, šių struktūrų agentams ir informatoriams bei nacionalsocialistų ir komunistų partijų vadovaujantiems darbuotojams, taip pat organizacijų ar struktūrų, veikusių prieš Lietuvos nepriklaus</text:span><text:span text:style-name="T263">omybę ir teritorijos vientisumą bei jos gyventojus, nariams. Komunistų partijos vadovaujantiems darbuotojams yra priskiriami LKP CK sekretoriai, padalinių vadovai iki skyrių instruktorių imtinai, rajonų komitetų sekretoriai, padalinių vadovai ir instruktor</text:span><text:span text:style-name="T264">iai, įmonių ir organizacijų etatiniai partijos sekretoriai.</text:span></text:p>
      <text:p text:style-name="P265"><text:span text:style-name="T266">4</text:span><text:span text:style-name="T267">. Šio straipsnio 3</text:span><text:span text:style-name="T268"><text:s/></text:span><text:span text:style-name="T269">dalies nuostata asmenims, išvardytiems šios dalies 2 punkte, netaikoma, jeigu jie tuo metu bendradarbiavo su pasipriešinimo (rezistencijos) organizacijomis ar struktūromi</text:span><text:span text:style-name="T270">s ir vykdė jų specialias užduotis.”</text:span></text:p>
      <text:p text:style-name="P271"/>
      <text:p text:style-name="P272"><text:span text:style-name="T273">7</text:span><text:span text:style-name="T274"><text:s/>straipsnis.<text:s/></text:span><text:span text:style-name="T275">9 straipsnio papildymas</text:span></text:p>
      <text:p text:style-name="P276"><text:span text:style-name="T277">1</text:span><text:span text:style-name="T278">. Papildyti 9 straipsnio 2 dalį ir ją išdėstyti taip:</text:span></text:p>
      <text:p text:style-name="P279"><text:span text:style-name="T280">“<text:s/></text:span><text:span text:style-name="T281">2</text:span><text:span text:style-name="T282">. Asmenų, nukentėjusių nuo 1939-1990 metų okupacijų, teisinio statuso pripažinimą, pažymėjimų išdavimą bei<text:s/></text:span><text:span text:style-name="T283">jų apskaitą Vyriausybės nustatyta tvarka vykdo Lietuvos gyventojų genocido it rezistencijos tyrimo centras. Lietuvos gyventojų genocido ir rezistencijos tyrimo centro sprendimą dėl nukentėjusio asmens statuso pripažinimo ar nepripažinimo asmuo gali apskųst</text:span><text:span text:style-name="T284">i administraciniam teismui per 30 dienų nuo sprendimo priėmimo.”.</text:span></text:p>
      <text:p text:style-name="P285"/>
      <text:p text:style-name="P286"><text:span text:style-name="T287">Skelbiu šį Lietuvos Respublikos Seimo priimtą įstatymą.</text:span></text:p>
      <text:p text:style-name="P288"/>
      <text:p text:style-name="P289">RESPUBLIKOS PREZIDENTAS<text:tab/><text:tab/><text:tab/>VALDAS ADAMKUS</text:p>
      <text:p text:style-name="P290"/>
      <text:p text:style-name="P291"><text:span text:style-name="T292">Projekto išvadų rengė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09.24 13:14:09</dc:description>
    <meta:initial-creator>jasnia</meta:initial-creator>
    <dc:creator>adlibuser</dc:creator>
    <meta:creation-date>2017-04-23T09:39:00Z</meta:creation-date>
    <dc:date>2017-04-23T09:39:00Z</dc:date>
    <meta:print-date>1999-09-24T05:41:00Z</meta:print-date>
    <meta:template xlink:href="Normal.dotm" xlink:type="simple"/>
    <meta:editing-cycles>2</meta:editing-cycles>
    <meta:editing-duration>PT0S</meta:editing-duration>
    <meta:document-statistic meta:page-count="3" meta:paragraph-count="284" meta:word-count="1249" meta:character-count="8814" meta:row-count="981" meta:non-whitespace-character-count="7849"/>
  </office:meta>
</office:document-meta>
</file>