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right="-0.0069in" fo:text-indent="4.5in">
        <style:tab-stops>
          <style:tab-stop style:type="left" style:position="4.2333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margin-right="-0.0069in">
        <style:tab-stops>
          <style:tab-stop style:type="left" style:position="4.725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right="-0.0069in">
        <style:tab-stops>
          <style:tab-stop style:type="left" style:position="4.725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right="-0.0069in">
        <style:tab-stops>
          <style:tab-stop style:type="left" style:position="4.725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right="-0.0069in">
        <style:tab-stops>
          <style:tab-stop style:type="left" style:position="4.725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right="-0.0069in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margin-right="-0.0069in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margin-right="-0.0069in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 style:text-position="super 68.7%" fo:font-size="8pt" style:font-size-asian="8pt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weight="bold" style:font-weight-asian="bold" style:text-position="super 68.7%" fo:font-size="8pt" style:font-size-asian="8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keep-with-next="always" fo:text-align="center" fo:margin-right="-0.0069in"/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center" fo:margin-right="-0.0069in"/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margin-right="-0.0069in"/>
      <style:text-properties fo:font-size="10pt" style:font-size-asian="10pt"/>
    </style:style>
    <style:style style:name="P25" style:parent-style-name="Normal" style:family="paragraph">
      <style:paragraph-properties fo:text-align="center" fo:margin-right="-0.0069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align="center" fo:margin-right="-0.0069in"/>
      <style:text-properties fo:font-size="11pt" style:font-size-asian="11pt"/>
    </style:style>
    <style:style style:name="P32" style:parent-style-name="Normal" style:family="paragraph">
      <style:paragraph-properties fo:text-align="center" fo:margin-right="-0.0069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center" fo:margin-right="-0.0069in"/>
      <style:text-properties fo:font-size="11pt" style:font-size-asian="11pt"/>
    </style:style>
    <style:style style:name="P37" style:parent-style-name="Normal" style:family="paragraph">
      <style:paragraph-properties fo:text-align="center" fo:margin-right="-0.0069in"/>
      <style:text-properties fo:font-size="10pt" style:font-size-asian="10pt"/>
    </style:style>
    <style:style style:name="P38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style:text-position="super 68.7%" fo:font-size="8pt" style:font-size-asian="8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justify" fo:margin-left="0.4923in" fo:margin-right="-0.0069in">
        <style:tab-stops>
          <style:tab-stop style:type="left" style:position="2.6576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text-position="super 68.7%" fo:font-size="8pt" style:font-size-asian="8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justify" fo:margin-left="0.4923in" fo:margin-right="-0.0069in">
        <style:tab-stops>
          <style:tab-stop style:type="left" style:position="2.6576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style:text-position="super 68.7%" fo:font-size="8pt" style:font-size-asian="8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margin-right="-0.0069in" fo:text-indent="0.5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margin-right="-0.0069in" fo:text-indent="0.5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justify" fo:margin-right="-0.0069in" fo:text-indent="0.5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justify" fo:margin-right="-0.0069in" fo:text-indent="0.5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justify" fo:margin-right="-0.0069in" fo:text-indent="0.5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justify" fo:margin-right="-0.0069in" fo:text-indent="0.5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justify" fo:margin-right="-0.0069in" fo:text-indent="0.5in"/>
    </style:style>
    <style:style style:name="P96" style:parent-style-name="Normal" style:family="paragraph">
      <style:paragraph-properties fo:text-align="justify" fo:margin-right="-0.0069in" fo:text-indent="0.5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P100" style:parent-style-name="Normal" style:family="paragraph">
      <style:paragraph-properties fo:text-align="justify" fo:margin-right="-0.0069in" fo:text-indent="0.5in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justify" fo:margin-right="-0.0069in"/>
    </style:style>
    <style:style style:name="P103" style:parent-style-name="Normal" style:family="paragraph">
      <style:paragraph-properties fo:text-align="justify" fo:margin-right="-0.0069in" fo:text-indent="0.5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fo:text-align="justify" fo:margin-right="-0.0069in" fo:text-indent="0.5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 fo:margin-right="-0.0069in" fo:text-indent="0.5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P115" style:parent-style-name="Normal" style:family="paragraph">
      <style:paragraph-properties fo:text-align="justify" fo:margin-left="0.75in" fo:margin-right="-0.0069in" fo:text-indent="-0.2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margin-left="0.75in" fo:margin-right="-0.0069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justify" fo:margin-left="0.75in" fo:margin-right="-0.0069in" fo:text-indent="-0.2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 fo:margin-right="-0.0069in" fo:text-indent="0.5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justify" fo:margin-right="-0.0069in"/>
      <style:text-properties fo:font-size="11pt" style:font-size-asian="11pt"/>
    </style:style>
    <style:style style:name="P132" style:parent-style-name="Normal" style:family="paragraph">
      <style:paragraph-properties fo:text-align="justify" fo:margin-right="-0.0069in" fo:text-indent="0.5in"/>
    </style:style>
    <style:style style:name="P133" style:parent-style-name="Normal" style:family="paragraph">
      <style:paragraph-properties fo:break-before="page" fo:text-align="justify" fo:margin-left="0.5in" fo:margin-righ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P137" style:parent-style-name="Normal" style:family="paragraph">
      <style:paragraph-properties fo:text-align="justify" fo:margin-right="-0.0069in" fo:text-indent="0.5in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justify" fo:margin-right="-0.0069in" fo:text-indent="0.5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justify" fo:margin-right="-0.0069in" fo:text-indent="0.5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justify" fo:margin-right="-0.0069in" fo:text-indent="0.5395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justify" fo:margin-right="-0.0069in" fo:text-indent="0.5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text-align="justify" fo:margin-right="-0.0069in" fo:text-indent="0.5in"/>
    </style:style>
    <style:style style:name="P159" style:parent-style-name="Normal" style:family="paragraph">
      <style:paragraph-properties fo:text-align="justify" fo:margin-right="-0.0069in" fo:text-indent="0.5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P164" style:parent-style-name="Normal" style:family="paragraph">
      <style:paragraph-properties fo:text-align="justify" fo:margin-right="-0.0069in" fo:text-indent="0.5in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justify" fo:margin-right="-0.0069in" fo:text-indent="0.5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P172" style:parent-style-name="Normal" style:family="paragraph">
      <style:paragraph-properties fo:text-align="justify" fo:margin-right="-0.0069in" fo:text-indent="0.5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justify" fo:margin-right="-0.0069in" fo:text-indent="0.5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justify" fo:margin-right="-0.0069in" fo:text-indent="0.5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justify" fo:margin-right="-0.0069in" fo:text-indent="0.5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justify" fo:margin-right="-0.0069in" fo:text-indent="0.5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justify" fo:margin-right="-0.0069in" fo:text-indent="0.5in"/>
    </style:style>
    <style:style style:name="P193" style:parent-style-name="Normal" style:family="paragraph">
      <style:paragraph-properties fo:text-align="justify" fo:margin-right="-0.0069in" fo:text-indent="0.5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P197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P210" style:parent-style-name="Normal" style:family="paragraph">
      <style:paragraph-properties fo:text-align="justify" fo:margin-right="-0.0069in" fo:text-indent="0.4923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P214" style:parent-style-name="Normal" style:family="paragraph">
      <style:paragraph-properties fo:text-align="justify" fo:margin-left="0.4923in" fo:margin-right="-0.0069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justify" fo:margin-left="1.477in" fo:margin-right="-0.0069in" fo:text-indent="-0.9847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P222" style:parent-style-name="Normal" style:family="paragraph">
      <style:paragraph-properties fo:text-align="justify" fo:margin-right="-0.0069in" fo:text-indent="0.4923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justify" fo:margin-right="-0.0069in" fo:text-indent="0.5319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justify" fo:margin-right="-0.0069in" fo:text-indent="0.4923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justify" fo:margin-right="-0.0069in" fo:text-indent="0.4923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justify" fo:margin-right="-0.0069in" fo:text-indent="0.4923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justify" fo:margin-right="-0.0069in" fo:text-indent="0.4923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P270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P274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P277" style:parent-style-name="Normal" style:family="paragraph">
      <style:paragraph-properties fo:text-align="justify" fo:margin-right="-0.0069in" fo:text-indent="0.4923in">
        <style:tab-stops>
          <style:tab-stop style:type="left" style:position="1.477in"/>
        </style:tab-stops>
      </style:paragraph-properties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P283" style:parent-style-name="Normal" style:family="paragraph">
      <style:paragraph-properties fo:text-align="justify" fo:margin-right="-0.0069in" fo:text-indent="0.4923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text-align="justify" fo:margin-right="-0.0069in" fo:text-indent="0.5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P290" style:parent-style-name="Normal" style:family="paragraph">
      <style:paragraph-properties fo:text-align="justify" fo:margin-right="-0.0069in" fo:text-indent="0.5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text-align="justify" fo:margin-right="-0.0069in" fo:text-indent="0.5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text-align="justify" fo:margin-right="-0.0069in" fo:text-indent="0.5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text-align="justify" fo:margin-right="-0.0069in" fo:text-indent="0.5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paragraph-properties fo:text-align="justify" fo:margin-right="-0.0069in" fo:text-indent="0.5in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text-align="justify" fo:margin-right="-0.0069in" fo:text-indent="0.5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text-align="justify" fo:margin-right="-0.0069in" fo:text-indent="0.5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P314" style:parent-style-name="Normal" style:family="paragraph">
      <style:paragraph-properties fo:text-align="justify" fo:margin-right="-0.0069in" fo:text-indent="0.5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text-align="justify" fo:margin-right="-0.0069in" fo:text-indent="0.5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text-align="justify" fo:margin-right="-0.0069in" fo:text-indent="0.5in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text-align="justify" fo:margin-right="-0.0069in" fo:text-indent="0.5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P331" style:parent-style-name="Normal" style:family="paragraph">
      <style:paragraph-properties fo:text-align="justify" fo:margin-right="-0.0069in" fo:text-indent="0.4923in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P336" style:parent-style-name="Normal" style:family="paragraph">
      <style:paragraph-properties fo:text-align="justify" fo:margin-right="-0.0069in" fo:text-indent="0.5in"/>
      <style:text-properties fo:font-size="11pt" style:font-size-asian="11pt"/>
    </style:style>
    <style:style style:name="P337" style:parent-style-name="Normal" style:family="paragraph">
      <style:paragraph-properties fo:text-align="justify" fo:margin-right="-0.0069in" fo:text-indent="0.5in"/>
    </style:style>
    <style:style style:name="P338" style:parent-style-name="Normal" style:family="paragraph">
      <style:paragraph-properties fo:text-align="justify" fo:margin-right="-0.0069in" fo:text-indent="0.5in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style:text-position="super 68.7%" fo:font-size="8pt" style:font-size-asian="8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P344" style:parent-style-name="Normal" style:family="paragraph">
      <style:paragraph-properties fo:text-align="justify" fo:margin-right="-0.0069in" fo:text-indent="0.5in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text-position="super 68.7%" fo:font-size="8pt" style:font-size-asian="8pt"/>
    </style:style>
    <style:style style:name="T347" style:parent-style-name="DefaultParagraphFont" style:family="text">
      <style:text-properties fo:font-size="11pt" style:font-size-asian="11pt"/>
    </style:style>
    <style:style style:name="P348" style:parent-style-name="Normal" style:family="paragraph">
      <style:paragraph-properties fo:text-align="justify" fo:margin-right="-0.0069in" fo:text-indent="0.5in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style:text-position="super 68.7%" fo:font-size="8pt" style:font-size-asian="8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P354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P358" style:parent-style-name="Normal" style:family="paragraph">
      <style:paragraph-properties fo:text-align="justify" fo:margin-right="-0.0069in" fo:text-indent="0.5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text-align="justify" fo:margin-right="-0.0069in" fo:text-indent="0.4923in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P366" style:parent-style-name="Normal" style:family="paragraph">
      <style:paragraph-properties fo:text-align="justify" fo:margin-right="-0.0069in" fo:text-indent="0.5in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P370" style:parent-style-name="Normal" style:family="paragraph">
      <style:paragraph-properties fo:text-align="justify" fo:margin-right="-0.0069in" fo:text-indent="0.5in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text-align="justify" fo:margin-right="-0.0069in" fo:text-indent="0.5in"/>
    </style:style>
    <style:style style:name="P376" style:parent-style-name="Normal" style:family="paragraph">
      <style:paragraph-properties fo:text-align="justify" fo:margin-right="-0.0069in" fo:text-indent="0.5in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P380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P389" style:parent-style-name="Normal" style:family="paragraph">
      <style:paragraph-properties fo:break-before="page"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P394" style:parent-style-name="Normal" style:family="paragraph">
      <style:paragraph-properties fo:text-align="justify" fo:margin-right="-0.0069in" fo:text-indent="0.5in"/>
    </style:style>
    <style:style style:name="T395" style:parent-style-name="DefaultParagraphFont" style:family="text">
      <style:text-properties fo:font-size="11pt" style:font-size-asian="11pt"/>
    </style:style>
    <style:style style:name="P396" style:parent-style-name="Normal" style:family="paragraph">
      <style:paragraph-properties fo:text-align="justify" fo:margin-right="-0.0069in" fo:text-indent="0.5in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P402" style:parent-style-name="Normal" style:family="paragraph">
      <style:paragraph-properties fo:text-align="justify" fo:margin-right="-0.0069in" fo:text-indent="0.4923in">
        <style:tab-stops>
          <style:tab-stop style:type="left" style:position="3.15in"/>
        </style:tab-stops>
      </style:paragraph-properties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Normal" style:family="paragraph">
      <style:paragraph-properties fo:text-align="justify" fo:margin-right="-0.0069in" fo:text-indent="0.5in"/>
      <style:text-properties fo:font-size="11pt" style:font-size-asian="11pt"/>
    </style:style>
    <style:style style:name="P405" style:parent-style-name="Normal" style:family="paragraph">
      <style:paragraph-properties fo:text-align="justify" fo:margin-right="-0.0069in" fo:text-indent="0.5in"/>
      <style:text-properties fo:font-size="11pt" style:font-size-asian="11pt"/>
    </style:style>
    <style:style style:name="P406" style:parent-style-name="Normal" style:family="paragraph">
      <style:paragraph-properties fo:text-align="justify" fo:margin-right="-0.0069in">
        <style:tab-stops>
          <style:tab-stop style:type="left" style:position="3.15in"/>
        </style:tab-stops>
      </style:paragraph-properties>
    </style:style>
    <style:style style:name="P407" style:parent-style-name="Normal" style:family="paragraph">
      <style:paragraph-properties fo:text-align="justify" fo:margin-right="-0.0069in">
        <style:tab-stops>
          <style:tab-stop style:type="left" style:position="3.15in"/>
        </style:tab-stops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text-align="justify" fo:margin-right="-0.0069in">
        <style:tab-stops>
          <style:tab-stop style:type="left" style:position="3.15in"/>
        </style:tab-stops>
      </style:paragraph-properties>
    </style:style>
    <style:style style:name="T410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9">Projektas Nr. 3</text:p>
      <text:p text:style-name="P10"/>
      <text:p text:style-name="P11"/>
      <text:p text:style-name="P12"/>
      <text:p text:style-name="P13"/>
      <text:p text:style-name="P14">LIETUVOS RESPUBLIKOS</text:p>
      <text:p text:style-name="P15">VETERINARIJOS ĮSTATYMO 3, 4, 6, 7, 8, 15, 16, 17, 20</text:p>
      <text:p text:style-name="P16"><text:span text:style-name="T17">STRAIPSNIŲ PAKEITIMO IR PAPILDYMO 1</text:span><text:span text:style-name="T18">1</text:span><text:span text:style-name="T19"><text:s/>ir 16</text:span><text:span text:style-name="T20">1</text:span><text:span text:style-name="T21"><text:s/>STRAIPSNIAIS<text:s/></text:span></text:p>
      <text:p text:style-name="P22">ĮSTATYMAS</text:p>
      <text:p text:style-name="P23"/>
      <text:p text:style-name="P24"/>
      <text:p text:style-name="P25"><text:span text:style-name="T26">1999 m.<text:s/></text:span><text:span text:style-name="T27"><text:tab/></text:span><text:span text:style-name="T28"><text:tab/><text:s text:c="14"/></text:span><text:span text:style-name="T29">d. <text:s text:c="2"/>Nr.<text:s/></text:span><text:span text:style-name="T30"><text:tab/></text:span></text:p>
      <text:p text:style-name="P31">Vilnius</text:p>
      <text:p text:style-name="P32"><text:span text:style-name="T33">(Žin., 1992, Nr.<text:s/></text:span><text:a xlink:href="https://www.e-tar.lt/portal/legalAct.html?documentId=TAIS.2385" office:target-frame-name="_blank" xlink:show="new"><text:span text:style-name="T34">2-15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Įstatymo papildymas 1</text:span><text:span text:style-name="T42">1</text:span><text:span text:style-name="T43"><text:s/>straipsniu</text:span></text:p>
      <text:p text:style-name="P44"><text:span text:style-name="T45">Papildyti Įstatymą <text:s/>1</text:span><text:span text:style-name="T46">1<text:s/></text:span><text:span text:style-name="T47">straipsniu:</text:span></text:p>
      <text:p text:style-name="P48"><text:span text:style-name="T49">“</text:span><text:span text:style-name="T50">1</text:span><text:span text:style-name="T51">1</text:span><text:span text:style-name="T52"><text:s/>straipsnis.<text:s/></text:span><text:span text:style-name="T53">Pagrindinės šio įstatymo sąvokos</text:span></text:p>
      <text:p text:style-name="P54"><text:span text:style-name="T55">1</text:span><text:span text:style-name="T56">.<text:s/></text:span><text:span text:style-name="T57">Veterinarija</text:span><text:span text:style-name="T58"><text:s/>– mokslo ir praktinės veiklos sritis, apimanti gyvulių priežiūrą bei apsaugą, susirgimų diagnostiką ir sergančių gyvulių gydymą, ligų prevenciją, gyvulinių produktų gamybos ir perdirbimo valstybinę priežiūrą, veterinarijos medikamentų ir biologinių prepar</text:span><text:span text:style-name="T59">atų, pašarinių priedų gamybą bei panaudojimą, Lietuvos Respublikos teritorijos apsaugą nuo gyvulių užkrečiamųjų ligų patekimo.</text:span></text:p>
      <text:p text:style-name="P60"><text:span text:style-name="T61">2</text:span><text:span text:style-name="T62">.</text:span><text:span text:style-name="T63"><text:s/>Gyvuliniai produktai</text:span><text:span text:style-name="T64"><text:s/>- visi produktai ir žaliavos, gauti iš žinduolių, paukščių, žuvų, vabzdžių, roplių, vėžiagyvių ir kit</text:span><text:span text:style-name="T65">ų hydrobiontų, moliuskų, sraigių, naudojami žmonių maistui, gyvuliams šerti ir pramonėje.</text:span></text:p>
      <text:p text:style-name="P66"><text:span text:style-name="T67">3</text:span><text:span text:style-name="T68">.<text:s/></text:span><text:span text:style-name="T69">Gyvulių laikytojas</text:span><text:span text:style-name="T70"><text:s/>- gyvulio savininkas ar kitas asmuo, atsakingas už jo laikomus gyvulius.</text:span></text:p>
      <text:p text:style-name="P71"><text:span text:style-name="T72">4</text:span><text:span text:style-name="T73">.<text:s/></text:span><text:span text:style-name="T74">Gyvulių</text:span><text:span text:style-name="T75"><text:s/></text:span><text:span text:style-name="T76">laikymo vieta</text:span><text:span text:style-name="T77"><text:s/>- patalpa, aptverta teritorija, vandens telkinys, kuriuose laikomas gyvulys arba gyvūnas.</text:span></text:p>
      <text:p text:style-name="P78"><text:span text:style-name="T79">5</text:span><text:span text:style-name="T80">.<text:s/></text:span><text:span text:style-name="T81">Gyvulių apskaita</text:span><text:span text:style-name="T82"><text:s/>- specialiame žurnale daromi įrašai apie gyvulių laikymo vietoje esančius galvijus, kiaules, avis, ožkas ir arklius, jų pardavimą, paskerdimą</text:span><text:span text:style-name="T83">, kritimą ar kitokį netekimą, pirkimą ir prieauglio atsivedimą.</text:span></text:p>
      <text:p text:style-name="P84"><text:span text:style-name="T85">6</text:span><text:span text:style-name="T86">.<text:s/></text:span><text:span text:style-name="T87">Gyvulių ženklinimas</text:span><text:span text:style-name="T88"><text:s/>- specialių ausies ženklų su užkoduotais įrašais, pagal kuriuos identifikuojamas gyvulys, įsegimas.</text:span></text:p>
      <text:p text:style-name="P89"><text:span text:style-name="T90">7</text:span><text:span text:style-name="T91">.<text:s/></text:span><text:span text:style-name="T92">Gyvulių supirkimo punktai, karantino bazės</text:span><text:span text:style-name="T93"><text:s/>- laikinos gyvu</text:span><text:span text:style-name="T94">lių surinkimo ir laikymo vietos, kol gyvuliai bus parduoti kitam savininkui.”</text:span></text:p>
      <text:p text:style-name="P95"/>
      <text:p text:style-name="P96"><text:span text:style-name="T97">2</text:span><text:span text:style-name="T98"><text:s/>straipsnis.<text:s/></text:span><text:span text:style-name="T99">3 straipsnio 2 dalies pripažinimas netekusia galios</text:span></text:p>
      <text:p text:style-name="P100"><text:span text:style-name="T101">3 straipsnio 2 dalį pripažinti netekusia galios.</text:span></text:p>
      <text:p text:style-name="P102"/>
      <text:p text:style-name="P103"><text:span text:style-name="T104">3</text:span><text:span text:style-name="T105"><text:s/>straipsnis.<text:s/></text:span><text:span text:style-name="T106">4 straipsnio pakeitimas</text:span></text:p>
      <text:p text:style-name="P107"><text:span text:style-name="T108">P</text:span><text:span text:style-name="T109">akeisti 4 straipsnį ir jį išdėstyti taip:</text:span></text:p>
      <text:p text:style-name="P110"><text:span text:style-name="T111">“</text:span><text:span text:style-name="T112">4</text:span><text:span text:style-name="T113"><text:s/>straipsnis.<text:s/></text:span><text:span text:style-name="T114">Veterinarijos valdymas</text:span></text:p>
      <text:p text:style-name="P115"><text:span text:style-name="T116">1</text:span><text:span text:style-name="T117">.</text:span><text:span text:style-name="T118"><text:tab/>Valstybės politiką veterinarijos srityje įgyvendina Valstybinis veterinarijos departamentas.</text:span></text:p>
      <text:p text:style-name="P119"><text:span text:style-name="T120">2</text:span><text:span text:style-name="T121">.</text:span><text:span text:style-name="T122"><text:tab/>Valstybinis veterinarijos departamentas yra Vyriausybės įstaiga.</text:span></text:p>
      <text:p text:style-name="P123"><text:span text:style-name="T124">3</text:span><text:span text:style-name="T125">.</text:span><text:span text:style-name="T126"><text:tab/>Valstybinio veterinarijos departamento nuostatus tvirtina Lietuvos Respublikos Vyriausybė.</text:span></text:p>
      <text:p text:style-name="P127"><text:span text:style-name="T128">4</text:span><text:span text:style-name="T129">. Valstybinis veterinarijos departamentas įstatymų nustatyta tvarka steigia valstybines veterinarijos biudžetines ir viešąsias įstaigas, tvirtina jų nuosta</text:span><text:span text:style-name="T130">tus, jas reorganizuoja arba likviduoja.”</text:span></text:p>
      <text:p text:style-name="P131"/>
      <text:p text:style-name="P132"/>
      <text:p text:style-name="P133"><text:span text:style-name="T134">4</text:span><text:span text:style-name="T135"><text:s/>straipsnis.<text:s/></text:span><text:span text:style-name="T136">6 straipsnio 6, 11 punktų pakeitimas ir papildymas 13, 14 punktais</text:span></text:p>
      <text:p text:style-name="P137"><text:span text:style-name="T138">Pakeisti 6 straipsnio 6, 11 punktus, papildyti straipsnį 13, 14 punktais ir šiuos punktus išdėstyti taip:</text:span></text:p>
      <text:p text:style-name="P139"><text:span text:style-name="T140">“</text:span><text:span text:style-name="T141">6</text:span><text:span text:style-name="T142">)<text:s/></text:span><text:span text:style-name="T143">prižiūri gyvulinių maisto produktų gamybą, perdirbimą, sandėliavimą, transportavimą ir prekybą; organoleptiniais, bakteriologiniais, biocheminiais ir radiologiniais tyrimais įvertina gyvulinių produktų tinkamumą žmonių maistui; sprendžia, ar žmonių maistui</text:span><text:span text:style-name="T144"><text:s/>netinkami produktai tinkami gyvuliams šerti;”</text:span></text:p>
      <text:p text:style-name="P145"><text:span text:style-name="T146">“</text:span><text:span text:style-name="T147">11</text:span><text:span text:style-name="T148">) nustato privalomus reikalavimus, suderintus su Jungtinių Tautų, Europos Sąjungos, Zoosanitarinio kodekso, Pasaulio prekybos organizacijos reikalavimais, užtikrinančiais, kad į Lietuvą nepatektų užkreč</text:span><text:span text:style-name="T149">iamosios gyvulių ligos, žmonių sveikatai kenksmingi gyvuliniai produktai; vykdo importuojamų gyvulių ir kitų gyvūnų, gyvulinių produktų, žaliavų, pašarų veterinarijos kontrolę;”</text:span></text:p>
      <text:p text:style-name="P150"><text:span text:style-name="T151">“</text:span><text:span text:style-name="T152">13</text:span><text:span text:style-name="T153">) vykdo galvijų, kiaulių, arklių, avių, ožkų, triušių, kailinių žvėreli</text:span><text:span text:style-name="T154">ų, paukščių ir laboratoriniams bandymams auginamų gyvūnų gerovės apsaugos reikalavimų laikymosi kontrolę;</text:span></text:p>
      <text:p text:style-name="P155"><text:span text:style-name="T156">14</text:span><text:span text:style-name="T157">) pagal savo kompetenciją priima įsakymus ir įsakymais patvirtintus teisės aktus.”</text:span></text:p>
      <text:p text:style-name="P158"/>
      <text:p text:style-name="P159"><text:span text:style-name="T160">5</text:span><text:span text:style-name="T161"><text:s/>straipsnis.<text:s/></text:span><text:span text:style-name="T162">7 straipsnio pakeitimas ir papildyma</text:span><text:span text:style-name="T163">s</text:span></text:p>
      <text:p text:style-name="P164"><text:span text:style-name="T165">7 straipsnyje vietoj žodžio “gali” įrašyti žodžius “turi teisę”, pakeisti 1 punktą, 3 punkte vietoj žodžių “padarymo nekenksmingais” įrašyti žodžius “nukenksminimo”, straipsnį papildyti 4, 5 punktais ir visą jį išdėstyti taip:</text:span></text:p>
      <text:p text:style-name="P166"><text:span text:style-name="T167">“</text:span><text:span text:style-name="T168">7</text:span><text:span text:style-name="T169"><text:s/>straipsnis.<text:s/></text:span><text:span text:style-name="T170">Valstybi</text:span><text:span text:style-name="T171">nės veterinarijos teisės</text:span></text:p>
      <text:p text:style-name="P172"><text:span text:style-name="T173">Valstybinė veterinarija</text:span><text:span text:style-name="T174"><text:s/></text:span><text:span text:style-name="T175">pagal savo kompetenciją turi teisę:</text:span></text:p>
      <text:p text:style-name="P176"><text:span text:style-name="T177">1</text:span><text:span text:style-name="T178">) duoti privalomus nurodymus fiziniams ir juridiniams asmenims bei įmonėms, neturinčioms juridinio asmens teisių, besiverčiantiems gyvulių auginimu, gyvulinių produkt</text:span><text:span text:style-name="T179">ų ir žaliavų perdirbimu, sandėliavimu, transportavimu ar prekyba jais, vykdyti Valstybinio veterinarijos departamento nustatytus reikalavimus, kad neplistų gyvulių ligos ir gaminami gyvuliniai produktai nebūtų kenksmingi žmonių sveikatai;</text:span></text:p>
      <text:p text:style-name="P180"><text:span text:style-name="T181">2</text:span><text:span text:style-name="T182">) lankyti vi</text:span><text:span text:style-name="T183">sų įmonių ir organizacijų objektus, kuriems būtina veterinarinė priežiūra, gauti informaciją, būtiną epizootinei būklei nustatyti, gyvulių, kitų gyvūnų ligų priežastims išaiškinti, gyvulinės kilmės produktų ir žaliavų veterinarinei sanitarinei kokybei įver</text:span><text:span text:style-name="T184">tinti;</text:span></text:p>
      <text:p text:style-name="P185"><text:span text:style-name="T186">3</text:span><text:span text:style-name="T187">) nustačius užkrečiamąją ar įtarus labai pavojingą gyvulių, kitų gyvūnų ligą, vadovaudamasi šio įstatymo 15 ir 16 straipsniais, pateikti visoms įmonėms, organizacijoms, ūkininkams ir piliečiams privalomas gyvulių skerdimo ar sunaikinimo, gyvuli</text:span><text:span text:style-name="T188">nių produktų, žaliavos nukenksminimo, perdirbimo arba utilizavimo sąlygas;</text:span></text:p>
      <text:p text:style-name="P189"><text:span text:style-name="T190">4</text:span><text:span text:style-name="T191">) turėti kitų įstatymuose ir kituose teisės aktuose nustatytų teisių.”</text:span></text:p>
      <text:p text:style-name="P192"/>
      <text:p text:style-name="P193"><text:span text:style-name="T194">6</text:span><text:span text:style-name="T195"><text:s/>straipsnis.<text:s/></text:span><text:span text:style-name="T196">8 straipsnio 2 dalies pakeitimas</text:span></text:p>
      <text:p text:style-name="P197"><text:span text:style-name="T198">Pakeisti 8 straipsnio 2 dalį ir ją išdėst</text:span><text:span text:style-name="T199">yti taip:</text:span></text:p>
      <text:p text:style-name="P200"><text:span text:style-name="T201">“</text:span><text:span text:style-name="T202">2</text:span><text:span text:style-name="T203">. Valstybinio veterinarijos departamento teritorinių padalinių: apskričių,</text:span><text:span text:style-name="T204"><text:s/></text:span><text:span text:style-name="T205">miestų arba rajonų -valstybinių veterinarijos įstaigų</text:span><text:span text:style-name="T206"><text:s/></text:span><text:span text:style-name="T207">vadovai, jų pavaduotojai atitinkamai yra apskričių, miestų, rajonų valstybiniai veterinarijos inspektoriai ir jų<text:s/></text:span><text:span text:style-name="T208">pavaduotojai.”</text:span></text:p>
      <text:p text:style-name="P209"/>
      <text:p text:style-name="P210"><text:span text:style-name="T211">7</text:span><text:span text:style-name="T212"><text:s/>straipsnis.<text:s/></text:span><text:span text:style-name="T213">15 straipsnio pakeitimas</text:span></text:p>
      <text:p text:style-name="P214"><text:span text:style-name="T215">Pakeisti 15 straipsnį ir jį išdėstyti taip:</text:span></text:p>
      <text:p text:style-name="P216"><text:span text:style-name="T217">“</text:span><text:span text:style-name="T218">15</text:span><text:span text:style-name="T219"><text:s/>straipsnis.<text:s/></text:span><text:span text:style-name="T220">Gyvulių ir kitų gyvūnų laikytojų, įmonių, besiverčiančių gyvulinių produktų ir žaliavų gamyba, perdirbimu, sandėliavimu,<text:s/></text:span><text:span text:style-name="T221">transportavimu ar prekyba, kitų fizinių ir juridinių asmenų bei įmonių, neturinčių juridinio asmens teisių, pareigos</text:span></text:p>
      <text:p text:style-name="P222"><text:span text:style-name="T223">1</text:span><text:span text:style-name="T224">. Gyvulių ir kitų gyvūnų laikytojai, įmonės, besiverčiančios gyvulinių produktų ir žaliavų gamyba, perdirbimu, sandėliavimu, transport</text:span><text:span text:style-name="T225">avimu ar prekyba, užtikrina, kad laiku būtų imtasi<text:s/></text:span><text:soft-page-break/><text:span text:style-name="T226">veterinarijos sanitarijos ir ūkinių priemonių, neplistų gyvulių ir kitų gyvūnų užkrečiamosios ligos ir būtų likviduojami jų židiniai.</text:span></text:p>
      <text:p text:style-name="P227"><text:span text:style-name="T228">2</text:span><text:span text:style-name="T229">. Fiziniai ir juridiniai asmenys bei įmonės, neturinčios juridinio</text:span><text:span text:style-name="T230"><text:s/>asmens teisių, gali įsigyti iš užsienio gyvulių, kitų gyvūnų, tik gavę Valstybinės veterinarijos tarnybos leidimą. Įsigytus gyvulius 24 dienas privaloma laikyti atskirtus nuo kitų fermos (ūkio) gyvulių.</text:span></text:p>
      <text:p text:style-name="P231"><text:span text:style-name="T232">3</text:span><text:span text:style-name="T233">. Įsivežti iš užsienio gyvulinius produktus ir<text:s/></text:span><text:span text:style-name="T234">žaliavas, pašarus, medikamentus, biologinius preparatus galima tik Valstybinio veterinarijos departamento nustatyta tvarka.</text:span></text:p>
      <text:p text:style-name="P235"><text:span text:style-name="T236">4</text:span><text:span text:style-name="T237">. Gyvulių ir kitų gyvūnų laikytojai privalo nedelsiant pranešti teritorinei valstybinės veterinarijos įstaigai apie staigius ar</text:span><text:span text:style-name="T238">ba gausius gyvulių, kitų gyvūnų susirgimus bei gaišimus.</text:span></text:p>
      <text:p text:style-name="P239"><text:span text:style-name="T240">5</text:span><text:span text:style-name="T241">. Gyvulių, kitų gyvūnų laikytojai privalo leisti veterinarijos specialistams apžiūrėti gyvulius, imti tyrimui jų kraują ar kitą medžiagą, juos skiepyti, imtis priešepizootinių ir kitų veterinari</text:span><text:span text:style-name="T242">nių, profilaktinių priemonių bei visokeriopai padėti atlikti šiuos darbus.</text:span></text:p>
      <text:p text:style-name="P243"><text:span text:style-name="T244">6</text:span><text:span text:style-name="T245">. Prekiauti gyvuliais, kitais gyvūnais, gyvuliniais produktais ir žaliavomis gali tik fiziniai ir juridiniai asmenys bei įmonės, neturinčios juridinio asmens teisių, turintys V</text:span><text:span text:style-name="T246">alstybinio veterinarijos departamento nustatytos formos pažymėjimus.</text:span></text:p>
      <text:p text:style-name="P247"><text:span text:style-name="T248">7</text:span><text:span text:style-name="T249">. Nugaišę gyvuliai, gyvulių skerdimo atliekos, išskyrus šio įstatymo 16 straipsnio 10 dalyje nurodytus atvejus, perduodama atliekų perdirbimo įmonėms.<text:s/></text:span></text:p>
      <text:p text:style-name="P250"><text:span text:style-name="T251">8</text:span><text:span text:style-name="T252">. Gyvulinių produktų perd</text:span><text:span text:style-name="T253">irbimo įmonėse turi būti vidinės savikontrolės sistema.<text:s/></text:span></text:p>
      <text:p text:style-name="P254"><text:span text:style-name="T255">9</text:span><text:span text:style-name="T256">. Be raštiško veterinarijos gydytojo leidimo draudžiama skersti sergančius gyvulius, naudoti jų mėsą maistui, gyvuliams šerti, pardavinėti jų skerdieną ir jos produktus.</text:span></text:p>
      <text:p text:style-name="P257"><text:span text:style-name="T258">10</text:span><text:span text:style-name="T259">. Sveikų gyvulių i</text:span><text:span text:style-name="T260">r kitų gyvūnų skerdimo, turint tikslą parduoti skerdieną ir subproduktus, tvarką nustato Valstybinis veterinarijos departamentas.</text:span></text:p>
      <text:p text:style-name="P261"><text:span text:style-name="T262">11</text:span><text:span text:style-name="T263">. Vežti gyvulius, kitus gyvūnus bei jų produkciją galima tik specialiai paruoštu transportu, atitinkančiu Valstybinio ve</text:span><text:span text:style-name="T264">terinarijos departamento nustatytus reikalavimus.</text:span></text:p>
      <text:p text:style-name="P265"><text:span text:style-name="T266">12</text:span><text:span text:style-name="T267">. Valstybinis veterinarijos departamentas tvirtina gyvulių užkrečiamųjų ligų sąrašą. Šių ligų prevencijai ir likvidavimui reikalingos veterinarijos priemonės įsigyjamos iš valstybės biudžeto lėšų. Kit</text:span><text:span text:style-name="T268">ų susirgimų profilaktika ir gydymas, gyvulinių produktų gamybos, perdirbimo, sandėliavimo, transportavimo, importo ir eksporto veterinarijos priežiūra atliekama savininkų lėšomis.”</text:span></text:p>
      <text:p text:style-name="P269"/>
      <text:p text:style-name="P270"><text:span text:style-name="T271">8</text:span><text:span text:style-name="T272"><text:s/>straipsnis.<text:s/></text:span><text:span text:style-name="T273">16 straipsnio pakeitimas</text:span></text:p>
      <text:p text:style-name="P274"><text:span text:style-name="T275">Pakeisti 16 straipsnį</text:span><text:span text:style-name="T276"><text:s/>ir jį išdėstyti taip:</text:span></text:p>
      <text:p text:style-name="P277"><text:span text:style-name="T278">“</text:span><text:span text:style-name="T279">16</text:span><text:span text:style-name="T280"><text:s/>straipsnis.<text:s/></text:span><text:span text:style-name="T281">Gyvulių užkrečiamųjų ligų prevencijos ir tokių ligų židinių ir <text:s text:c="3"/></text:span><text:span text:style-name="T282"><text:tab/>epizootijų likvidavimo priemonės</text:span></text:p>
      <text:p text:style-name="P283"><text:span text:style-name="T284">1</text:span><text:span text:style-name="T285">. Gyvulių laikytojai įtarę, kad jų laikomi gyvuliai serga užkrečiamąja liga, nedelsdami praneša teritorinei<text:s/></text:span><text:span text:style-name="T286">valstybinei veterinarijos įstaigai ir imasi būtiniausių priemonių, kad liga neplistų.</text:span></text:p>
      <text:p text:style-name="P287">2.<text:s/><text:tab/><text:span text:style-name="T288">Gavęs pranešimą apie įtarimą, kad gyvulys serga užkrečiamąja liga, valstybinis veterinarijos gydytojas tuoj pat nuvyksta į vietą, tikslina diagnozę, siunčia medži</text:span><text:span text:style-name="T289">agą laboratoriniams tyrimams, imasi priemonių išvengti ligos plitimo, įskaitant draudimą išvežti gyvulius ar gyvulinius produktus iš įtariamo židinio bei židinyje esantiems žmonėms išvykti už židinio teritorijos.</text:span></text:p>
      <text:p text:style-name="P290">3.<text:s/><text:tab/><text:span text:style-name="T291">Nustačius, kad gyvuliai serga užkre</text:span><text:span text:style-name="T292">čiamąja liga, teritorinės valstybinės veterinarijos įstaigos vadovas, atsižvelgęs į ligos sukėlėjo pavojingumą, plitimo savybes, vietos geografinę padėtį ir kitas gamtines sąlygas, nustato:</text:span></text:p>
      <text:p text:style-name="P293"><text:span text:style-name="T294">1</text:span><text:span text:style-name="T295">) židinio teritorijos ribas;</text:span></text:p>
      <text:p text:style-name="P296"><text:span text:style-name="T297">2</text:span><text:span text:style-name="T298">) apsaugos zonos, esančios 3<text:s/></text:span><text:span text:style-name="T299">km spinduliu apie židinį, ribas;</text:span></text:p>
      <text:p text:style-name="P300"><text:span text:style-name="T301">3</text:span><text:span text:style-name="T302">) sekimo zonos, esančios 10 km spinduliu nuo apsaugos zonos, ribas;</text:span></text:p>
      <text:p text:style-name="P303"><text:span text:style-name="T304">4</text:span><text:span text:style-name="T305">) veterinarijos priemones, kurias reikia taikyti šios dalies 1, 2 ir 3 punktuose nurodytose teritorijose.</text:span></text:p>
      <text:p text:style-name="P306"><text:span text:style-name="T307">4</text:span><text:span text:style-name="T308">. Valstybinis veterinarijos depa</text:span><text:span text:style-name="T309">rtamentas tvirtina gyvulių ir kitų gyvūnų užkrečiamųjų ligų, kuriomis susirgus nustatomos apsaugos ir sekimo zonos, sąrašą.</text:span></text:p>
      <text:p text:style-name="P310"><text:span text:style-name="T311">5</text:span><text:span text:style-name="T312">. Kai į ligos židinio, apsaugos ar sekimo zonas įeina dviejų rajonų teritorijos, jų ribas ir ligos židinio likvidavimo priemone</text:span><text:span text:style-name="T313">s nustato bendru nutarimu šių teritorinių valstybinių veterinarijos įstaigų vadovai. Kai gyvulių ar kitų gyvūnų ligos židiniai nustatomi keliuose rajonuose, ligos likvidavimo priemonių įgyvendinimą organizuoja Valstybinis veterinarijos departamentas.</text:span></text:p>
      <text:p text:style-name="P314"><text:span text:style-name="T315">6</text:span><text:span text:style-name="T316">. Kai gyvulių užkrečiamosios ligos sukėlėjas yra pavojingas žmonėms, žmonių sveikatos apsaugos priemones nustato Sveikatos apsaugos ministerija arba jos įgaliota institucija.</text:span></text:p>
      <text:p text:style-name="P317"><text:span text:style-name="T318">7</text:span><text:span text:style-name="T319">. Jeigu būtina, teritorinės valstybinės veterinarijos įstaigos vadovas kreip</text:span><text:span text:style-name="T320">iasi į <text:s/>atitinkamo rajono arba miesto savivaldos instituciją dėl papildomų apsaugos priemonių - policijos postų steigimo, keleivinių autobusų maršrutų pakeitimo, transporto srauto nukreipimo, aplenkiant šio straipsnio 3 dalies 1, 2 ir 3 punktuose nurodytas</text:span><text:span text:style-name="T321"><text:s/>teritorijas, gyventojų observacijos ir kt. Rajono arba miesto savivaldos institucija klausimą svarsto skubos tvarka ir per 24 valandas priima sprendimą.</text:span></text:p>
      <text:p text:style-name="P322"><text:span text:style-name="T323">8</text:span><text:span text:style-name="T324">. Nustačius, kad gyvuliai serga užkrečiamąja liga, valstybinės veterinarijos įstaigos veterinarij</text:span><text:span text:style-name="T325">os gydytojų nurodymų ligos židiniui likviduoti privalo laikytis visi šio straipsnio 3 dalies 1, 2 ir 3 punktuose nurodytose teritorijose esantys fiziniai ir juridiniai asmenys bei įmonės, neturinčios juridinio asmens teisių.</text:span></text:p>
      <text:p text:style-name="P326"><text:span text:style-name="T327">9</text:span><text:span text:style-name="T328">. Valstybinio veterinarijo</text:span><text:span text:style-name="T329">s departamento direktorius ar jo pavaduotojai gali įpareigoti skerdyklą ar gyvulinių produktų perdirbimo įmonę, nepaisant jos pavaldumo, paskersti gyvulius ar perdirbti gyvulinius produktus laikantis veterinarijos reikalavimų, kai tai būtina gyvulių užkreč</text:span><text:span text:style-name="T330">iamosios ligos prevencijai ar tokios ligos židiniui likviduoti.</text:span></text:p>
      <text:p text:style-name="P331"><text:span text:style-name="T332">10</text:span><text:span text:style-name="T333">. Nugaišusius ar dėl ligų numarintus gyvulius, abortuotus vaisius, odas bei kailius, gyvulių skerdienas ir skerdimo atliekas, gyvulinius produktus, jei tai būtina norint likviduoti gyvul</text:span><text:span text:style-name="T334">ių užkrečiamuosius susirgimus ar išvengti jų plitimo, valstybinio veterinarijos gydytojo raštišku nurodymu savininkai privalo sudeginti, užkasti į žemę arba, laikantis veterinarijos reikalavimų, kad ligos sukėlėjas neplistų, pristatyti į gyvulinių atliekų<text:s/></text:span><text:span text:style-name="T335">perdirbimo įmones.”</text:span></text:p>
      <text:p text:style-name="P336"/>
      <text:p text:style-name="P337"/>
      <text:p text:style-name="P338"><text:span text:style-name="T339">9</text:span><text:span text:style-name="T340"><text:s/>straipsnis.<text:s/></text:span><text:span text:style-name="T341">Įstatymo papildymas 16</text:span><text:span text:style-name="T342">1</text:span><text:span text:style-name="T343"><text:s/>straipsniu</text:span></text:p>
      <text:p text:style-name="P344"><text:span text:style-name="T345">Papildyti įstatymą 16</text:span><text:span text:style-name="T346">1</text:span><text:span text:style-name="T347"><text:s/>straipsniu:</text:span></text:p>
      <text:p text:style-name="P348"><text:span text:style-name="T349">“</text:span><text:span text:style-name="T350">16</text:span><text:span text:style-name="T351">1</text:span><text:span text:style-name="T352"><text:s/>straipsnis.<text:s/></text:span><text:span text:style-name="T353">Gyvulių registravimas ir identifikavimas</text:span></text:p>
      <text:p text:style-name="P354"><text:span text:style-name="T355">1</text:span><text:span text:style-name="T356">. Lietuvos Respublikoje privalomas visų gyvulių ir kitų gyvūnų laikymo<text:s/></text:span><text:span text:style-name="T357">vietų registravimas, jose esančių galvijų, kiaulių, avių, ožkų apskaita ir ženklinimas.</text:span></text:p>
      <text:p text:style-name="P358"><text:span text:style-name="T359">2</text:span><text:span text:style-name="T360">. Šio straipsnio 1 dalyje nurodytų gyvulių ir kitų gyvūnų laikymo vietų registravimo bei jose laikomų gyvulių apskaitos ir ženklinimo tvarką, nustato Lietuvos Resp</text:span><text:span text:style-name="T361">ublikos Vyriausybė ar jos įgaliota institucija.</text:span></text:p>
      <text:p text:style-name="P362"><text:span text:style-name="T363">3</text:span><text:span text:style-name="T364">. Kiekvienas galvijų, kiaulių, avių ir ožkų laikytojas pildo laikomų gyvulių apskaitos žurnalą, atsako už turimų gyvulių ženklinimą, informacijos apie gyvulių skaičiaus pokytį pateikimą Lietuvos Respubli</text:span><text:span text:style-name="T365">kos Vyriausybės ar jos įgaliotos institucijos nustatyta tvarka.</text:span></text:p>
      <text:p text:style-name="P366"><text:span text:style-name="T367">4</text:span><text:span text:style-name="T368">. Gyvulių supirkimo punktų, karantino bazių, gyvulių skerdyklų ir turgaviečių vadovai paskiria asmenis, kurie pildo į supirkimo punktus, karantino bazes, gyvulių skerdyklas, turgavietes p</text:span><text:span text:style-name="T369">ristatytų galvijų, kiaulių, avių ir ožkų apskaitos žurnalus, teikia ataskaitas apie parduotus ar paskerstus gyvulius Lietuvos Respublikos Vyriausybės ar jos įgaliotos institucijos nustatyta tvarka.</text:span></text:p>
      <text:p text:style-name="P370"><text:span text:style-name="T371">5</text:span><text:span text:style-name="T372">. Lėšos, susijusios su gyvulių ir kitų gyvūnų laikymo</text:span><text:span text:style-name="T373"><text:s/>vietų registravimu, jose laikomų galvijų, kiaulių, avių ir ožkų apskaita, reikiamų blankų, žurnalų ir gyvulių pasų spausdinimu, gyvulių identifikavimo ženklų ir ženklinimui reikalingos įrangos įsigijimu, ženklinimu, duomenų bankų įsteigimu, 1999-2001 meta</text:span><text:span text:style-name="T374">is skiriamos iš Kaimo rėmimo fondo.”</text:span></text:p>
      <text:p text:style-name="P375"/>
      <text:p text:style-name="P376"><text:span text:style-name="T377">10</text:span><text:span text:style-name="T378"><text:s/>straipsnis.<text:s/></text:span><text:span text:style-name="T379">17 straipsnio 1 dalies pakeitimas</text:span></text:p>
      <text:p text:style-name="P380"><text:span text:style-name="T381">Pakeisti 17 straipsnio 1 dalį ir ją išdėstyti taip:</text:span></text:p>
      <text:p text:style-name="P382"><text:span text:style-name="T383">“</text:span><text:span text:style-name="T384">1</text:span><text:span text:style-name="T385">. Gyvulininkystėje leidžiama vartoti tik tuos importuotus ar Lietuvoje pagamintus vaistus,<text:s/></text:span><text:span text:style-name="T386">pašarinius (vitamininius) priedus, mikroelementus, vakcinas, kitus biologinius ir diagnostinius<text:s/></text:span><text:soft-page-break/><text:span text:style-name="T387">preparatus, reagentus, kurie įregistruoti Valstybiniame veterinarijos departamente Lietuvos Respublikos teisės aktų nustatyta tvarka.”</text:span></text:p>
      <text:p text:style-name="P388"/>
      <text:p text:style-name="P389"><text:span text:style-name="T390">11</text:span><text:span text:style-name="T391"><text:s/>straipsnis</text:span><text:span text:style-name="T392">.<text:s/></text:span><text:span text:style-name="T393">20 straipsnio pakeitimas</text:span></text:p>
      <text:p text:style-name="P394"><text:span text:style-name="T395">20 straipsnyje vietoj žodžių “tarp veterinarijos organizacijų ir fizinių bei juridinių asmenų” įrašyti žodžius “kilę vykdant šį įstatymą”, išbraukti žodžius “teisme arba arbitraže” ir visą straipsnį išdėstyti taip:</text:span></text:p>
      <text:p text:style-name="P396"><text:span text:style-name="T397">“</text:span><text:span text:style-name="T398">20</text:span><text:span text:style-name="T399"><text:s/>straip</text:span><text:span text:style-name="T400">snis.<text:s/></text:span><text:span text:style-name="T401">Ginčų, kilusių vykdant šį įstatymą, sprendimas</text:span></text:p>
      <text:p text:style-name="P402"><text:span text:style-name="T403">Ginčai, kilę vykdant šį įstatymą, sprendžiami Lietuvos Respublikos įstatymų nustatyta tvarka.”</text:span></text:p>
      <text:p text:style-name="P404"/>
      <text:p text:style-name="P405"/>
      <text:p text:style-name="P406"/>
      <text:p text:style-name="P407"><text:span text:style-name="T408">Skelbiu šį Lietuvos Respublikos Seimo priimtą įstatymą</text:span></text:p>
      <text:p text:style-name="P409"><text:span text:style-name="T410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1.2479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Martynas Zilinskas</meta:initial-creator>
    <dc:creator>adlibuser</dc:creator>
    <meta:creation-date>2017-04-23T09:39:00Z</meta:creation-date>
    <dc:date>2017-04-23T09:39:00Z</dc:date>
    <meta:print-date>1999-09-22T10:12:00Z</meta:print-date>
    <meta:template xlink:href="Normal.dotm" xlink:type="simple"/>
    <meta:editing-cycles>2</meta:editing-cycles>
    <meta:editing-duration>PT0S</meta:editing-duration>
    <meta:document-statistic meta:page-count="7" meta:paragraph-count="220" meta:word-count="1894" meta:character-count="14522" meta:row-count="676" meta:non-whitespace-character-count="12848"/>
  </office:meta>
</office:document-meta>
</file>