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margin-left="0.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 style:parent-style-name="Normal" style:family="paragraph">
      <style:paragraph-properties fo:text-align="justify" fo:text-indent="0.7152in"/>
    </style:style>
    <style:style style:name="P21" style:parent-style-name="Normal" style:family="paragraph">
      <style:paragraph-properties fo:text-align="justify" fo:text-indent="0.215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 style:parent-style-name="Normal" style:family="paragraph">
      <style:paragraph-properties fo:text-align="justify" fo:text-indent="0.64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 style:parent-style-name="Normal" style:family="paragraph">
      <style:paragraph-properties fo:text-align="justify" fo:text-indent="0.5in"/>
    </style:style>
    <style:style style:name="P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fo:text-indent="0.6722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8"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 style:parent-style-name="Normal" style:family="paragraph">
      <style:paragraph-properties fo:text-align="justify" fo:text-indent="0.5166in"/>
    </style:style>
    <style:style style:name="P50"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 style:parent-style-name="Normal" style:family="paragraph">
      <style:paragraph-properties fo:text-align="justify" fo:text-indent="0.5166in"/>
    </style:style>
    <style:style style:name="P52"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 style:parent-style-name="Normal" style:family="paragraph">
      <style:paragraph-properties fo:text-align="justify" fo:text-indent="0.7152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559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1"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fo:text-indent="0.6722in"/>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6888in"/>
    </style:style>
    <style:style style:name="P85" style:parent-style-name="Normal" style:family="paragraph">
      <style:paragraph-properties fo:text-align="justify"/>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9"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LIETUVOS RESPUBLIKOS KLAIPĖDOS VALSTYBINIO JŪRŲ UOSTO ĮSTATYMO 1, 11, 14, 18, 19 IR 22 STRAIPSNIŲ PAKEITIMO ĮSTATYMAS</text:p>
      <text:p text:style-name="P6"/>
      <text:p text:style-name="P7">1999 m. <text:s text:c="3"/>d. Nr.</text:p>
      <text:p text:style-name="P8">Vilnius</text:p>
      <text:p text:style-name="P9"><text:span text:style-name="T10">(Žin., 1996, Nr.<text:s/></text:span><text:a xlink:href="https://www.e-tar.lt/portal/legalAct.html?documentId=TAIS.28066" office:target-frame-name="_blank" xlink:show="new"><text:span text:style-name="T11">53-1245</text:span></text:a><text:span text:style-name="T12">)</text:span></text:p>
      <text:p text:style-name="P13"/>
      <text:p text:style-name="P14"><text:span text:style-name="T15">1</text:span><text:span text:style-name="T16"><text:s/>straipsnis.<text:s/></text:span><text:span text:style-name="T17">1 straipsnio papildymas 2 dalimi<text:s/></text:span></text:p>
      <text:p text:style-name="P18"/>
      <text:p text:style-name="P19">Papildyti 1 straipsnį 2 dalimi:<text:s/></text:p>
      <text:p text:style-name="P20">“2. Kitų Lietuvos Respublikos jūrų uostų, naftos bei cheminių terminalų, neįeinančių į jūrų uostų teritorijas, veikla bei valdymas reguliuojamas kitais Lietuvos Respublikos įstatymais, o iki jų įsigaliojimo – Lietuvos Respublikos Vyriausybės nutarimais.”<text:s/></text:p>
      <text:p text:style-name="P21"/>
      <text:p text:style-name="P22"><text:span text:style-name="T23">2</text:span><text:span text:style-name="T24"><text:s/>straipsnis.<text:s/></text:span><text:span text:style-name="T25">11 straipsnio papildymas ir pakeitimas</text:span><text:s/></text:p>
      <text:p text:style-name="P26"/>
      <text:p text:style-name="P27">Papildyti 11 straipsnį 1 dalimi:<text:s/></text:p>
      <text:p text:style-name="P28">“1. Uosto akvatorijos, Lietuvos Respublikos teritorinių vandenų, išimtinės ekonominės zonos ribose, išskyrus kitų Lietuvos Respublikos jūrų uostų, naftos bei cheminių terminalų, neįeinančių į jūrų uostų teritorijas, ribose, Uosto direkcija vykdo šio straipsnio antroje dalyje išvardintas funkcijas.”<text:s/></text:p>
      <text:p text:style-name="P29">Buvusią 11 straipsnio 1 dalį laikyti 2 dalimi.<text:s/></text:p>
      <text:p text:style-name="P30"/>
      <text:p text:style-name="P31"><text:span text:style-name="T32">3</text:span><text:span text:style-name="T33"><text:s/>straipsnis.<text:s/></text:span><text:span text:style-name="T34">14 straipsnio 1 dalies pakeitimas<text:s/></text:span></text:p>
      <text:p text:style-name="P35">Pakeisti 14 straipsnio 1 dalį ir ją išdėstyti taip:</text:p>
      <text:p text:style-name="P36">“1.<text:s/><text:span text:style-name="T37">Klaip</text:span><text:span text:style-name="T38">ėdos valstybinio jūrų<text:s/></text:span>uosto kapitonas, uosto akvatorijos, Lietuvos Respublikos teritorinių vandenų, išimtinės ekonominės zonos ribose, išskyrus kitų Lietuvos Respublikos jūrų uostų, naftos bei cheminių terminalų, neįeinančių į jūrų uostų teritorijas, ribose:<text:s/></text:p>
      <text:p text:style-name="P39">1) kontroliuoja, kaip laikomasi Lietuvos Respublikos įstatymų, tarptautinių jūrų teisės dokumentų ir kitų teisės aktų laivybos saugumo klausimais;<text:s/></text:p>
      <text:p text:style-name="P40">2) kontroliuoja laivų pasirengimą išplaukti į jūrą, registruoja įplaukimą ir išplaukimą iš uosto;<text:s/></text:p>
      <text:p text:style-name="P41">3) tikrina laivų dokumentus ir laivų įgulų kvalifikacijos dokumentus;<text:s/></text:p>
      <text:p text:style-name="P42">4)registruoja laivus, plaukiojančius su Lietuvos Respublikos valstybės vėliava, ir išduoda registravimo dokumentus;<text:s/></text:p>
      <text:p text:style-name="P43">5)išduoda jūrininkų knygeles ir kitus kvalifikacijos dokumentus, tvirtina darbo laive ir plaukiojimo stažą;<text:s/></text:p>
      <text:p text:style-name="P44">6)organizuoja locmanų darbą ir jam vadovauja;<text:s/></text:p>
      <text:p text:style-name="P45">7) kontroliuoja uosto akvatorijos gylį, vykdo navigacinių įrenginių ir navigacijos ženklų priežiūrą;<text:s/></text:p>
      <text:p text:style-name="P46">8)kontroliuoja laivų grimzlę, laivų pakrovimo ir krovinių pritvirtinimo laivuose kokybę;<text:s/></text:p>
      <text:p text:style-name="P47">9)inspektuoja laivus, stovinčius uoste;<text:s/></text:p>
      <text:p text:style-name="P48">10)kontroliuoja uosto krantinių techninę būklę;<text:s/></text:p>
      <text:p text:style-name="P49">11) organizuoja žmonių ir laivų gelbėjimo darbus uosto akvatorijoje, Lietuvos Respublikos teritoriniuose vandenyse ir ekonominėje zonoje;<text:s/></text:p>
      <text:p text:style-name="P50">12)teikia laivams navigacinę ir hidrometeorologinę informaciją;<text:s/></text:p>
      <text:p text:style-name="P51">13)<text:s/>leidžia laivams įplaukti į uostą ir išplaukti iš jo; susidarius ekstremalioms situacijoms uoste, perdislokuoja laivus;<text:s/></text:p>
      <text:p text:style-name="P52">14) tiria laivų avarijas, nustato jų priežastis ir teikia išvadas;<text:s/></text:p>
      <text:p text:style-name="P53">15) išduoda leidimus vykdyti narų darbus, kelti paskendusį<text:s/>turtą uosto akvatorijoje, derina leidimų vykdyti statybos ir remonto darbus uosto krantinėse ir akvatorijoje išdavimą.”<text:s/></text:p>
      <text:p text:style-name="P54"/>
      <text:p text:style-name="P55"><text:span text:style-name="T56">4</text:span><text:span text:style-name="T57"><text:s/>straipsnis.<text:s/></text:span><text:span text:style-name="T58">18 straipsnio pakeitimas ir papildymas<text:s/></text:span></text:p>
      <text:p text:style-name="P59">Pakeisti 18 straipsnio 2 dalį ir ją išdėstyti taip:<text:s/></text:p>
      <text:p text:style-name="P60">“2. Locmanu<text:s/>gali būti asmuo,<text:s/><text:span text:style-name="T61">Lietuvos Respublikos pilietis</text:span>, turintis laivavedžio diplomą ir nustatytos formos Lietuvos Respublikos Vyriausybės įgaliotos institucijos išduotą locmano liudijimą, suteikiantį jam teisę vesti laivus. <text:s/><text:span text:style-name="T62">Lietuvos Respublikos Vyriausybė nusta</text:span><text:span text:style-name="T63">to locmano liudijimo išdavimo tvarką ir sąlygas bei reikalavimus, kuriems turi atitikti asmuo, turintis tiesę verstis locmano praktika Lietuvos Respublikos teritorinėje jūroje, tame tarpe asmenims turintiems laivavedžio diplomą, išduotą ne Lietuvoje</text:span><text:span text:style-name="T64">.<text:s/></text:span><text:span text:style-name="T65">Lietu</text:span><text:span text:style-name="T66">vos Respublikos Vyriausybė nustato tvarką ir sąlygas, kuriomis gali būti pripažįstami ne Lietuvoje išduoti laivavedžio diplomai bei reikalavimai, kuriuos turi atitikti asmuo, turintis teisę verstis locmano praktika Lietuvos Respublikos teritorinėje jūroje</text:span>.”<text:s/></text:p>
      <text:p text:style-name="P67"/>
      <text:p text:style-name="P68">2. 18 straipsnio 5 dalyje po žodžių “Locmanų veiklos” įrašyti žodžius “uoste ir jo prieigose” ir šią dalį išdėstyti taip:<text:s/></text:p>
      <text:p text:style-name="P69">“5. Locmanų veiklos uosto prieigose ir uosto vandenyse nuostatus tvirtina ir locmanų veiklą kontroliuoja uosto kapitonas.”<text:s/></text:p>
      <text:p text:style-name="P70"/>
      <text:p text:style-name="P71"><text:span text:style-name="T72">5</text:span><text:span text:style-name="T73"><text:s/>straipsnis.<text:s/></text:span><text:span text:style-name="T74">19 straipsnio 1 dalies papildymas<text:s/></text:span></text:p>
      <text:p text:style-name="P75">Papildyti 19 straipsnio 1 dalį antru sakinių ir šią dalį išdėstyti taip:<text:s/></text:p>
      <text:p text:style-name="P76">“1. Uosto prieigose bei uosto vandenyse, nesvarbu, kokia laivo vėliava, laivus pagal Susisiekimo ministerijos patvirtintas Uosto laivybos taisykles veda locmanai.<text:s/><text:span text:style-name="T77">Laivybos saugumas kituose Lietuvos Respublikos jūrų uostuose, naftos bei cheminių termina</text:span><text:span text:style-name="T78">lų, neįeinančių į jūrų uostų teritorijas, prieigose užtikrinamas Lietuvos Respublikos Vyriausybės nustatyta tvarka.”<text:s/></text:span></text:p>
      <text:p text:style-name="P79"/>
      <text:p text:style-name="P80"><text:span text:style-name="T81">6</text:span><text:span text:style-name="T82"><text:s/>straipsnis.<text:s/></text:span><text:span text:style-name="T83">22 straipsnio 1 dalies papildymas<text:s/></text:span></text:p>
      <text:p text:style-name="P84">22 straipsnio 1 dalyje po žodžių “locmano rinkliavą” įrašyti žodžius ”Lietuvos Respublikos Vyriausybės nustatyta tvarka” ir šią dalį išdėstyti taip:<text:s/></text:p>
      <text:p text:style-name="P85">“1. Už laivo vedimą laivo kapitonas privalo mokėti locmano rinkliavą,<text:s/><text:span text:style-name="T86">Lietuvos Respublikos Vyriausybės n</text:span><text:span text:style-name="T87">ustatyta tvarka</text:span>.”<text:s/></text:p>
      <text:p text:style-name="P88"/>
      <text:p text:style-name="P89"><text:span text:style-name="T90">Skelbiu šį Lietuvos Respublikos Seimo priimtą įstatymą</text:span>.<text:s/></text:p>
      <text:p text:style-name="P91"/>
      <text:p text:style-name="P92"/>
      <text:p text:style-name="P93"/>
      <text:p text:style-name="P94">Teikia:</text:p>
      <text:p text:style-name="P95">Seimo narys<text:tab/><text:tab/><text:tab/><text:tab/><text:tab/><text:tab/><text:tab/><text:tab/><text:tab/>S.Malkevičius</text:p>
      <text:p text:style-name="P96">1999 09 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AIPĖDOS VALSTYBINIO JŪRŲ UOSTO ĮSTATYMO 1, 11, 14, 18, 19 IR 22 STRAIPSNIŲ PAKEITIMO ĮSTATYMAS</dc:title>
    <dc:description/>
    <meta:initial-creator>Rima Petkūnienė</meta:initial-creator>
    <dc:creator>adlibuser</dc:creator>
    <meta:creation-date>2017-04-23T09:47:00Z</meta:creation-date>
    <dc:date>2017-04-23T09:47:00Z</dc:date>
    <meta:print-date>1999-09-21T11:38:00Z</meta:print-date>
    <meta:template xlink:href="Normal.dotm" xlink:type="simple"/>
    <meta:editing-cycles>2</meta:editing-cycles>
    <meta:editing-duration>PT0S</meta:editing-duration>
    <meta:document-statistic meta:page-count="2" meta:paragraph-count="91" meta:word-count="714" meta:character-count="5006" meta:row-count="337" meta:non-whitespace-character-count="4383"/>
  </office:meta>
</office:document-meta>
</file>