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margin-left="4.3298in" fo:text-indent="0.8659in"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EIMO NUTARIMO “DĖL LAIKINOSIOS KOMISIJOS J.ABROMAVIČIAUS ŽŪTIES APLINKYBĖMS IŠTIRTI SUDARYMO” PAKEITIMO</text:p>
      <text:p text:style-name="P18"/>
      <text:p text:style-name="P19">1999 m. rugsėjo <text:s text:c="5"/>d. Nr.<text:s/><text:line-break/>Vilnius</text:p>
      <text:p text:style-name="P20"/>
      <text:section text:name="Sect1" text:style-name="S1">
        <text:p text:style-name="P21"/>
        <text:p text:style-name="P22"/>
        <text:p text:style-name="P23"/>
        <text:p text:style-name="P24">Lietuvos Respublikos Seimas <text:s/>n u t a r i a :</text:p>
        <text:p text:style-name="P25"><text:span text:style-name="T26">1</text:span><text:span text:style-name="T27"><text:s/>straipsnis.</text:span></text:p>
        <text:p text:style-name="P28">Pakeisti Seimo nutarimo 2 straipsnį - vietoj Juozo OLEKO įrašyti Nikolajų <text:s/>MEDVEDEVĄ.</text:p>
        <text:p text:style-name="P29"/>
        <text:p text:style-name="P30"><text:span text:style-name="T31">2</text:span><text:span text:style-name="T32"><text:s/>straipsnis.</text:span></text:p>
        <text:p text:style-name="P33">Nutarimas įsigalioja nuo priėmimo.</text:p>
        <text:p text:style-name="P34"/>
        <text:p text:style-name="P35"/>
        <text:p text:style-name="P36"/>
      </text:section>
      <text:section text:name="Sect2" text:style-name="S2">
        <text:p text:style-name="P37"/>
        <text:p text:style-name="P38"/>
        <text:p text:style-name="P39"/>
        <text:p text:style-name="P40">LIETUVOS RESPUBLIKOS</text:p>
        <text:p text:style-name="P41">SEIMO PIRMININKAS</text:p>
        <text:p text:style-name="P42"/>
        <text:p text:style-name="P43">Teikia: Seimo narys J.Razma</text:p>
        <text:p text:style-name="P44">1999 09 06<text:tab/></text:p>
        <text:p text:style-name="P45"/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23T10:03:00Z</meta:creation-date>
    <dc:date>2017-04-23T10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61" meta:character-count="497" meta:row-count="49" meta:non-whitespace-character-count="448"/>
  </office:meta>
</office:document-meta>
</file>