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 fo:margin-left="5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justify" fo:line-height="20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200%" fo:text-indent="0.5in"/>
    </style:style>
    <style:style style:name="P33" style:parent-style-name="Normal" style:family="paragraph">
      <style:paragraph-properties fo:text-align="center" fo:line-height="200%" fo:text-indent="0.5in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200%" fo:text-indent="0.5in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20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200%" fo:text-indent="0.5in"/>
    </style:style>
    <style:style style:name="P42" style:parent-style-name="Normal" style:family="paragraph">
      <style:paragraph-properties fo:text-align="justify" fo:line-height="200%" fo:text-indent="0.5in"/>
    </style:style>
    <style:style style:name="P43" style:parent-style-name="Normal" style:family="paragraph">
      <style:paragraph-properties fo:text-align="justify" fo:line-height="20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200%" fo:text-indent="0.5in"/>
    </style:style>
    <style:style style:name="P48" style:parent-style-name="Normal" style:family="paragraph">
      <style:paragraph-properties fo:text-align="justify" fo:line-height="200%" fo:margin-left="0.75in" fo:text-indent="-0.2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line-height="200%" fo:text-indent="0.5in"/>
    </style:style>
    <style:style style:name="P50" style:parent-style-name="Normal" style:family="paragraph">
      <style:paragraph-properties fo:text-align="justify" fo:line-height="200%" fo:text-indent="0.5in"/>
    </style:style>
    <style:style style:name="P51" style:parent-style-name="Normal" style:family="paragraph">
      <style:paragraph-properties fo:text-align="justify" fo:line-height="200%" fo:text-indent="0.5in"/>
    </style:style>
    <style:style style:name="P52" style:parent-style-name="Normal" style:family="paragraph">
      <style:paragraph-properties fo:text-align="justify" fo:line-height="200%" fo:text-indent="0.5in"/>
    </style:style>
    <style:style style:name="P53" style:parent-style-name="Normal" style:family="paragraph">
      <style:paragraph-properties fo:text-align="justify" fo:line-height="200%" fo:text-indent="0.5in"/>
    </style:style>
    <style:style style:name="P54" style:parent-style-name="Normal" style:family="paragraph">
      <style:paragraph-properties fo:text-align="justify" fo:line-height="200%" fo:text-indent="0.5in"/>
    </style:style>
    <style:style style:name="P55" style:parent-style-name="Normal" style:family="paragraph">
      <style:paragraph-properties fo:text-align="justify" fo:line-height="200%" fo:text-indent="0.5in"/>
    </style:style>
    <style:style style:name="P56" style:parent-style-name="Normal" style:family="paragraph">
      <style:paragraph-properties fo:text-align="justify" fo:line-height="20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200%" fo:text-indent="0.5in"/>
    </style:style>
    <style:style style:name="P61" style:parent-style-name="Normal" style:family="paragraph">
      <style:paragraph-properties fo:text-align="justify" fo:line-height="20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200%" fo:text-indent="0.5in"/>
    </style:style>
    <style:style style:name="P66" style:parent-style-name="Normal" style:family="paragraph">
      <style:paragraph-properties fo:text-align="justify" fo:line-height="20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200%" fo:text-indent="0.5in"/>
    </style:style>
    <style:style style:name="P71" style:parent-style-name="Normal" style:family="paragraph">
      <style:paragraph-properties fo:text-align="justify" fo:line-height="200%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line-height="200%" fo:text-indent="0.5in"/>
    </style:style>
    <style:style style:name="P76" style:parent-style-name="Normal" style:family="paragraph">
      <style:paragraph-properties fo:text-align="justify" fo:line-height="20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200%" fo:text-indent="0.5in"/>
    </style:style>
    <style:style style:name="P81" style:parent-style-name="Normal" style:family="paragraph">
      <style:paragraph-properties fo:text-align="justify" fo:line-height="200%" fo:text-indent="0.5in"/>
    </style:style>
    <style:style style:name="P82" style:parent-style-name="Normal" style:family="paragraph">
      <style:paragraph-properties fo:text-align="justify" fo:line-height="20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200%" fo:text-indent="0.5in"/>
    </style:style>
    <style:style style:name="P87" style:parent-style-name="Normal" style:family="paragraph">
      <style:paragraph-properties fo:text-align="justify" fo:line-height="20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200%" fo:text-indent="0.5in"/>
    </style:style>
    <style:style style:name="P92" style:parent-style-name="Normal" style:family="paragraph">
      <style:paragraph-properties fo:text-align="justify" fo:line-height="20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line-height="200%" fo:text-indent="0.5in"/>
    </style:style>
    <style:style style:name="P97" style:parent-style-name="Normal" style:family="paragraph">
      <style:paragraph-properties fo:text-align="justify" fo:line-height="20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200%" fo:text-indent="0.5in"/>
    </style:style>
    <style:style style:name="P103" style:parent-style-name="Normal" style:family="paragraph">
      <style:paragraph-properties fo:text-align="justify" fo:line-height="200%" fo:text-indent="0.5in"/>
    </style:style>
    <style:style style:name="P104" style:parent-style-name="Normal" style:family="paragraph">
      <style:paragraph-properties fo:text-align="justify" fo:line-height="200%" fo:text-indent="0.5in"/>
    </style:style>
    <style:style style:name="P105" style:parent-style-name="Normal" style:family="paragraph">
      <style:paragraph-properties fo:text-align="justify" fo:line-height="20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200%" fo:text-indent="0.5in"/>
    </style:style>
    <style:style style:name="P110" style:parent-style-name="Normal" style:family="paragraph">
      <style:paragraph-properties fo:text-align="justify" fo:line-height="200%" fo:text-indent="0.5in"/>
    </style:style>
    <style:style style:name="P111" style:parent-style-name="Normal" style:family="paragraph">
      <style:paragraph-properties fo:text-align="justify" fo:line-height="200%" fo:text-indent="0.5in"/>
    </style:style>
    <style:style style:name="P112" style:parent-style-name="Normal" style:family="paragraph">
      <style:paragraph-properties fo:text-align="justify" fo:line-height="200%" fo:text-indent="0.5in"/>
    </style:style>
    <style:style style:name="P113" style:parent-style-name="Normal" style:family="paragraph">
      <style:paragraph-properties fo:text-align="justify" fo:line-height="20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200%" fo:text-indent="0.5in"/>
    </style:style>
    <style:style style:name="P118" style:parent-style-name="Normal" style:family="paragraph">
      <style:paragraph-properties fo:text-align="justify" fo:line-height="20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200%" fo:text-indent="0.5in"/>
    </style:style>
    <style:style style:name="P123" style:parent-style-name="Normal" style:family="paragraph">
      <style:paragraph-properties fo:text-align="justify" fo:line-height="20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200%" fo:text-indent="0.5in"/>
    </style:style>
    <style:style style:name="P128" style:parent-style-name="Normal" style:family="paragraph">
      <style:paragraph-properties fo:text-align="justify" fo:line-height="20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200%" fo:text-indent="0.5in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line-height="200%" fo:text-indent="0.5in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P137" style:parent-style-name="Normal" style:family="paragraph">
      <style:paragraph-properties fo:text-align="justify" fo:line-height="200%"/>
    </style:style>
    <style:style style:name="P138" style:parent-style-name="Normal" style:family="paragraph">
      <style:paragraph-properties fo:text-align="justify" fo:line-height="200%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>L I E T U V O S <text:s text:c="2"/>R E S P U B L I K O S</text:p>
      <text:p text:style-name="P11">1999 METŲ VALSTYBĖS BIUDŽETO IR SAVIVALDYBIŲ BIUDŽETŲ</text:p>
      <text:p text:style-name="P12">FINANSINIŲ RODIKLIŲ PATVIRTINIMO ĮSTATYMO PAKEITIMO<text:s/></text:p>
      <text:p text:style-name="P13"/>
      <text:p text:style-name="P14">Į S T A T Y M A S</text:p>
      <text:p text:style-name="P15"/>
      <text:p text:style-name="P16">1999 m.<text:s/><text:tab/><text:tab/><text:s text:c="3"/>d.<text:tab/><text:s text:c="7"/>Nr.</text:p>
      <text:p text:style-name="P17">Vilnius</text:p>
      <text:p text:style-name="P18"/>
      <text:p text:style-name="P19"><text:span text:style-name="T20">(Žin., 1998, Nr.<text:s/></text:span><text:a xlink:href="https://www.e-tar.lt/portal/legalAct.html?documentId=TAIS.69732" office:target-frame-name="_blank" xlink:show="new"><text:span text:style-name="T21">114-3186</text:span></text:a><text:span text:style-name="T22">; 1999, Nr.<text:s/></text:span><text:a xlink:href="https://www.e-tar.lt/portal/legalAct.html?documentId=TAIS.82188" office:target-frame-name="_blank" xlink:show="new"><text:span text:style-name="T23">52-1675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Lietuvos Respublikos 1999 metų valstybė</text:span><text:span text:style-name="T31">s biudžeto ir savivaldybių biudžetų finansinių rodiklių patvirtinimo įstatymo nauja redakcija</text:span></text:p>
      <text:p text:style-name="P32">Pakeisti Lietuvos Respublikos 1999 metų valstybės biudžeto ir savivaldybių biudžetų finansinių rodiklių patvirtinimo įstatymą ir jį išdėstyti taip:</text:p>
      <text:p text:style-name="P33"><text:span text:style-name="T34">“Lietuvos Re</text:span><text:span text:style-name="T35">spublikos 1999 metų valstybės biudžeto ir savivaldybių biudžetų finansinių rodiklių patvirtinimo</text:span></text:p>
      <text:p text:style-name="P36">įstatymas</text:p>
      <text:p text:style-name="P37"><text:span text:style-name="T38">1</text:span><text:span text:style-name="T39"><text:s/>straipsnis.<text:s/></text:span><text:span text:style-name="T40">1999 metų valstybės biudžeto pajamų ir išlaidų patvirtinimas</text:span></text:p>
      <text:p text:style-name="P41">1. Patvirtinti Lietuvos Respublikos 1999 metų valstybės biudžetą - 6760014 tūkst.litų pajamų, 6760014 tūkst.litų išlaidų ir 100000 tūkst.litų kasos apyvartos lėšų (1,2 priedėliai).</text:p>
      <text:p text:style-name="P42">2. Nustatyti, kad valstybės biudžeto asignavimų sumos darbo užmokesčiui, nurodytos 1 priedėlyje, yra maksimalios ir jų ekonomija gali būti<text:s/>asignavimų valdytojų nuožiūra naudojama kitoms paprastosioms išlaidoms finansuoti.</text:p>
      <text:p text:style-name="P43"><text:span text:style-name="T44">2</text:span><text:span text:style-name="T45"><text:s/>straipsnis.<text:s/></text:span><text:span text:style-name="T46">Savivaldybių biudžetų finansinių <text:s/>rodiklių patvirtinimas</text:span></text:p>
      <text:p text:style-name="P47">1. Atsižvelgiant į tai, kad pagal Lietuvos Respublikos savivaldybių biudžetų pajamų nustatymo metodikos įstatymo 9 straipsnį apskaičiuojama valstybės biudžeto bendroji dotacija <text:s/>savivaldybių mokestinėms pajamoms išlyginti ir savivaldybių išlaidų struktūros skirtumams išlyginti nesusidaro:</text:p>
      <text:p text:style-name="P48">1)<text:tab/>nustatyti, kad 18,5 procento fizinių asmenų pajamų mokesčio skiriama mažesnes biudžeto pajamas turinčioms savivaldybėms;<text:s/></text:p>
      <text:p text:style-name="P49">2) patvirtinti savivaldybių biudžetams skiriamas fizinių asmenų pajamų mokesčio dalis procentais, fizinių asmenų pajamų mokesčio sumas pajamoms išlyginti - 320898 tūkst.litų (3 priedėlis).</text:p>
      <text:p text:style-name="P50">2. Patvirtinti specialias tikslines dotacijas savivaldybių biudžetams - 126768 tūkst.litų, <text:s/>iš jų:</text:p>
      <text:p text:style-name="P51">1) savivaldybių biudžetų mokestinių pajamų išlyginimo rezervui sudaryti - 25668 tūkst.litų;</text:p>
      <text:p text:style-name="P52">2) likusią specialios dotacijos sumą - 101100 tūkst.litų (4 priedėlis), iš jų:</text:p>
      <text:p text:style-name="P53">a) globojamiems vaikams išlaikyti pagal Valstybinių pašalpų šeimoms, auginančioms vaikus, įstatymą - 53053 tūkst.litų;</text:p>
      <text:p text:style-name="P54">b) Vilniaus miesto senamiesčiui tvarkyti -<text:s/>15000 tūkst.litų;</text:p>
      <text:p text:style-name="P55">c) savivaldybių biudžetų pajamoms išlyginti - <text:s/>33047 tūkst.litų.</text:p>
      <text:p text:style-name="P56"><text:span text:style-name="T57">3</text:span><text:span text:style-name="T58"><text:s/>straipsnis.<text:s/></text:span><text:span text:style-name="T59">Savivaldybių biudžetų pajamos išlaidų struktūros skirtumams išlyginti<text:s/></text:span></text:p>
      <text:p text:style-name="P60">Atsižvelgiant į šio įstatymo 2 straipsnio 1 dalies 1 punkto nuostatą, prognozuojamas savivaldybių biudžetų pajamas <text:s/>- 614856 tūkst.litų (3 priedėlis) paskirstyti išlaidų struktūros skirtumams išlyginti. Šios lėšos į savivaldybių biudžetus pervedamos kas mėnesį, atsižvelgiant į faktines fizinių asmenų pajamų mokesčio įplaukas į<text:s/>valstybės iždo sąskaitą.</text:p>
      <text:p text:style-name="P61"><text:span text:style-name="T62">4</text:span><text:span text:style-name="T63"><text:s/>straipsnis.<text:s/></text:span><text:span text:style-name="T64">Savivaldybių biudžetų tvirtinimas</text:span></text:p>
      <text:p text:style-name="P65">Nustatyti, kad miestų, rajonų tarybos patvirtina savivaldybių biudžetus per vieną mėnesį nuo valstybės biudžeto ir savivaldybių biudžetų finansinių rodiklių patvirtinimo ir vieną egzempliorių pateikia Finansų ministerijai.</text:p>
      <text:p text:style-name="P66"><text:span text:style-name="T67">5</text:span><text:span text:style-name="T68"><text:s/>straipsnis.<text:s/></text:span><text:span text:style-name="T69">Atskaitymų iš fizinių asmenų pajamų mokesčio į Privalomojo sveikatos draudimo fondo biudžetą dydis</text:span></text:p>
      <text:p text:style-name="P70">Nustatyti, kad 1999 metais fizinių asmenų pajamų mokesčio įmokos į Privalomojo sveikatos draudimo fondo biudžetą sudaro 30 procentų apskaičiuotos jų pajamų mokesčio sumos.</text:p>
      <text:p text:style-name="P71"><text:span text:style-name="T72">6</text:span><text:span text:style-name="T73"><text:s/>straipsnis.<text:s/></text:span><text:span text:style-name="T74">Įmokų dydis už valstybės lėšomis draudžiamus asmenis</text:span></text:p>
      <text:p text:style-name="P75">Nustatyti, kad 1999 metais valstybės biudžeto įmokos į Privalomojo sveikatos draudimo fondo biudžetą yra po 222,7 lito už kiekvieną valstybės lėšomis draudžiamą asmenį.</text:p>
      <text:p text:style-name="P76"><text:span text:style-name="T77">7</text:span><text:span text:style-name="T78"><text:s/>straipsnis.<text:s/></text:span><text:span text:style-name="T79">Nebiudžetinių lėšų įmokos</text:span></text:p>
      <text:p text:style-name="P80">1. Valstybės institucijų ir kontroliuojančiųjų organizacijų iš ūkinės veiklos gautas lėšas –76044 tūkst. litų įtraukti į apskaitą kaip valstybės biudžeto pajamas ( 5 priedėlis).</text:p>
      <text:p text:style-name="P81">2. Finansų ministerija, pervesdama asignavimų valdytojams patvirtintas valstybės biudžeto sumas, mažina finansavimą faktiškai negautomis (palyginamosiomis su planu sąlygomis) nebiudžetinių lėšų įmokomis į valstybės biudžetą.</text:p>
      <text:p text:style-name="P82"><text:span text:style-name="T83">8</text:span><text:span text:style-name="T84"><text:s/>straipsnis.<text:s/></text:span><text:span text:style-name="T85">Privatizavimo fondo lėšų naudojimas investiciniams projektams, numatytiems Valstybės investicijų programoje, finansuoti</text:span></text:p>
      <text:p text:style-name="P86">Nustatyti, kad 1999 metais iš Privatizavimo fondo lėšų būtų skiriama iki 391000 tūkst.litų pagrindiniam kapitalui įsigyti (investiciniams projektams, numatytiems Valstybės investicijų programoje), iš jų: 279000 tūkst.litų - valstybės pagrindiniam kapitalui (iš jų melioracijai ir dirvų kalkinimui – 80000 tūkst.litų ir 112000 tūkst.litų - savivaldybių<text:s/>pagrindiniam kapitalui.</text:p>
      <text:p text:style-name="P87"><text:span text:style-name="T88">9</text:span><text:span text:style-name="T89"><text:s/>straipsnis.<text:s/></text:span><text:span text:style-name="T90">Valdininkų kvalifikacijos kėlimas</text:span></text:p>
      <text:p text:style-name="P91">Nustatyti, kad valstybės ir savivaldybių valdymo institucijos <text:s/>valdininkų kvalifikacijai kelti skiria lėšų tiek, kad jos sudarytų ne mažiau kaip 3 procentus jų darbo užmokesčiui patvirtintų asignavimų.</text:p>
      <text:p text:style-name="P92"><text:span text:style-name="T93">10</text:span><text:span text:style-name="T94"><text:s/>straipsnis.<text:s/></text:span><text:span text:style-name="T95">Vidaus ir užsienio paskolos</text:span></text:p>
      <text:p text:style-name="P96">Nustatyti 1999 metais valstybės grynojo skolinimosi ( paskolos, <text:s/>atėmus grąžintas) limitą - 2900000 tūkst.litų.</text:p>
      <text:p text:style-name="P97"><text:span text:style-name="T98">11</text:span><text:span text:style-name="T99"><text:s/>straipsnis.<text:s/></text:span><text:span text:style-name="T100">Vyriausybės teisės vykdant nacionalinį biudže</text:span><text:span text:style-name="T101">tą</text:span></text:p>
      <text:p text:style-name="P102">Suteikti Lietuvos Respublikos Vyriausybei arba jos įgaliotai institucijai teisę:</text:p>
      <text:p text:style-name="P103">1) leisti vertybinius popierius, imti paskolas ir teikti valstybės garantijas paskoloms kapitalo investicijoms finansuoti, valstybės skolai, susidariusiai iki 1999 m.<text:s/>sausio 1 d., dengti, likviduojamų bankų kreditoriams suteiktoms valstybės garantijoms vykdyti, bankams restruktūrizuoti, išleistiems<text:s/><text:soft-page-break/>vertybiniams popieriams išpirkti, taip pat kompensacijų įsiskolinimui už valstybės išperkamą žemę bei atlyginimui už išperkamus ūkinės-komercinės paskirties pastatus, gyvenamuosius namus, jų dalis, butus iš dalies dengti, žemės reformai vykdyti;</text:p>
      <text:p text:style-name="P104">2) esant laikinam valstybės piniginių išteklių Lietuvos valstybės biudžete trūkumui finansuoti išlaidas pagal Vyriausybės nustatytus prioritetus.</text:p>
      <text:p text:style-name="P105"><text:span text:style-name="T106">12</text:span><text:span text:style-name="T107"><text:s/>straipsnis.<text:s/></text:span><text:span text:style-name="T108">Savivaldybių biudžetų mokestinių pajamų išlyginimo rezervo naudojimas</text:span></text:p>
      <text:p text:style-name="P109">Nustatyti šią savivaldybių biudžetų mokestinių pajamų išlyginimo rezervo naudojimo tvarką:</text:p>
      <text:p text:style-name="P110">1) per metus Finansų ministerija iš mokestinių pajamų išlyginimo rezervo lėšų teikia kreditus savivaldybėms, kuriose nevykdomi biudžetų mokestinių pajamų planai;</text:p>
      <text:p text:style-name="P111">2) Lietuvos Respublikos Vyriausybė 1999 metų antrajame pusmetyje atsižvelgdama į numatomus biudžetų vykdymo duomenis, iš rezervo lėšų padengia savivaldybių biudžetų 1999 metais negautas planuotas mokestines pajamas;</text:p>
      <text:p text:style-name="P112">3) nepanaudotą pagal šio straipsnio 2 punktą mokestinių pajamų išlyginimo rezervą Lietuvos Respublikos Vyriausybė skiria savivaldybių butų fondui kaupti.</text:p>
      <text:p text:style-name="P113"><text:span text:style-name="T114">13</text:span><text:span text:style-name="T115"><text:s/>straipsnis.<text:s/></text:span><text:span text:style-name="T116">Kelių fondo lėšų naudojimas Nacionalinei žemės ūkio plėtojimo programai</text:span></text:p>
      <text:p text:style-name="P117">Nustatyti, kad 1999 metais iš Kelių <text:s/>fondo lėšų iki 28000 tūkst.litų būtų skiriama Nacionalinėje žemės ūkio plėtojimo programoje numatytai <text:s/>ūkininkų įsikūrimo priemonei įgyvendinti (keliams tiesti ir remontuoti ).</text:p>
      <text:p text:style-name="P118"><text:span text:style-name="T119">14</text:span><text:span text:style-name="T120"><text:s/>straipsnis.<text:s/></text:span><text:span text:style-name="T121">Pajamų, faktiškai gautų iš akcizų už cukrų, naudojimas Nacionalinei žemės ūkio plėtojimo programai</text:span></text:p>
      <text:p text:style-name="P122">Nustatyti, kad pajamos, faktiškai gautos iš akcizų už cukrų, įskaitant cukrų, esantį produktuose, atskaičius eksportuotojams grąžintiną sumą, pervedamos Žemės ūkio ministerijai<text:s/><text:soft-page-break/>Nacionalinės žemės ūkio plėtojimo programos priemonėms finansuoti (subsidijoms už cukrinius runkelius mokėti).</text:p>
      <text:p text:style-name="P123"><text:span text:style-name="T124">15</text:span><text:span text:style-name="T125"><text:s/>straipsnis.<text:s/></text:span><text:span text:style-name="T126">Valstybės skolinimosi ir paskolų grąžinimo mastai</text:span></text:p>
      <text:p text:style-name="P127">Nustatyti skolintų lėšų pajamas - iki 5040509 tūkst.litų, skolintų lėšų išlaidas - 4268509 tūkst.litų valstybės vardu gautoms skolintoms lėšoms grąžinti ir Lietuvos Respublikos įstatymų pripažintai valstybės vidaus skolai dengti.</text:p>
      <text:p text:style-name="P128"><text:span text:style-name="T129">16</text:span><text:span text:style-name="T130"><text:s/>straipsnis.<text:s/></text:span><text:span text:style-name="T131">Ki</text:span><text:span text:style-name="T132">tų įstatymų taikymas</text:span></text:p>
      <text:p text:style-name="P133">Taikyti savivaldybių biudžetų pajamų dydį ir išlyginimą lemiančius rodiklius, kurie 1997 m. lapkričio 25 d. patvirtinti Lietuvos Respublikos savivaldybių biudžetų pajamų dydį ir išlyginimą lemiančių rodiklių patvirtinimo 1998-2000 metams įstatymu (Žin., 1997, Nr.<text:s/><text:a xlink:href="https://www.e-tar.lt/portal/legalAct.html?documentId=TAIS.47520" office:target-frame-name="_blank" xlink:show="new"><text:span text:style-name="T134">116-2952</text:span></text:a>) , ir 2001 metais”.</text:p>
      <text:p text:style-name="P135"><text:span text:style-name="T136">Skelbiu šį Lietuvos Respublikos Seimo priimtą įstatymą.</text:span></text:p>
      <text:p text:style-name="P137"/>
      <text:p text:style-name="P138"><text:span text:style-name="T139">RESPUBLIKOS PREZIDENTAS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>ctxio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ctxio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dc:description/>
    <meta:initial-creator>LR_FM</meta:initial-creator>
    <dc:creator>adlibuser</dc:creator>
    <meta:creation-date>2017-04-23T09:58:00Z</meta:creation-date>
    <dc:date>2017-04-23T09:58:00Z</dc:date>
    <meta:print-date>1999-08-30T08:17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1029" meta:character-count="8262" meta:row-count="385" meta:non-whitespace-character-count="7331"/>
  </office:meta>
</office:document-meta>
</file>