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LT" svg:font-family="Arial 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1pt" style:font-size-asian="11pt"/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/>
      <style:text-properties fo:font-size="11pt" style:font-size-asian="11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 fo:font-size="11pt" style:font-size-asian="11pt"/>
    </style:style>
    <style:style style:name="P90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91" style:parent-style-name="Normal" style:family="paragraph">
      <style:paragraph-properties fo:text-align="justify"/>
      <style:text-properties fo:font-size="11pt" style:font-size-asian="11pt"/>
    </style:style>
    <style:style style:name="P92" style:parent-style-name="Normal" style:family="paragraph">
      <style:paragraph-properties fo:text-align="justify"/>
      <style:text-properties fo:font-size="11pt" style:font-size-asian="11pt"/>
    </style:style>
    <style:style style:name="P9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>LIETUVOS RESPUBLIKOS VALSTYBĖS TARNAUTOJŲ ATLYGINIMO LAIKINO APRIBOJIMO ĮSTATYMAS</text:p>
      <text:p text:style-name="P11">1999 m. __________ mėn.____ d. Nr. ____</text:p>
      <text:p text:style-name="P12"/>
      <text:p text:style-name="P13"><text:span text:style-name="T14">1</text:span><text:span text:style-name="T15"><text:s/>straipsnis.</text:span></text:p>
      <text:p text:style-name="P16"><text:span text:style-name="T17">Dėl dabartinių valstybės ekonominių ir finansinių sunkumų, laikinai, nuo 1999 m. spalio 1 d. 2<text:s/></text:span><text:span text:style-name="T18">straipsnyje įvardintiems darbuotojams, kurių mėnesinis atlyginimas 1999 m. liepos 1 d. buvo:</text:span></text:p>
      <text:p text:style-name="P19"><text:span text:style-name="T20">1</text:span><text:span text:style-name="T21">) didesnis kaip 10001 <text:s/>litas sumažinti 50 procentų;</text:span></text:p>
      <text:p text:style-name="P22"><text:span text:style-name="T23">2</text:span><text:span text:style-name="T24">) 9001 - 10000 litų, sumažinti 45 procentais ir negali būti didesnis negu 5000 litų;</text:span></text:p>
      <text:p text:style-name="P25"><text:span text:style-name="T26">3</text:span><text:span text:style-name="T27">) 8001 - 9000</text:span><text:span text:style-name="T28"><text:s/>litų, sumažinti 40 procentais ir negali būti didesnis negu 4950 litų;</text:span></text:p>
      <text:p text:style-name="P29"><text:span text:style-name="T30">4</text:span><text:span text:style-name="T31">) 7001 - 8000 litų, sumažinti 35 procentais ir negali būti didesnis negu 4800 litų;</text:span></text:p>
      <text:p text:style-name="P32"><text:span text:style-name="T33">5</text:span><text:span text:style-name="T34">) 6001 - 7000 litų, sumažinti 30 procentų ir negali būti didesnis negu 4550 litų;</text:span></text:p>
      <text:p text:style-name="P35"><text:span text:style-name="T36">6</text:span><text:span text:style-name="T37">) 50</text:span><text:span text:style-name="T38">01 - 6000 litų, sumažinti 25 procentais ir negali būti didesnis negu 4200 litų;</text:span></text:p>
      <text:p text:style-name="P39"><text:span text:style-name="T40">7</text:span><text:span text:style-name="T41">) 4001 - 5000 litų, sumažinti 20 procentų ir negali būti didesnis negu 3750 litų;</text:span></text:p>
      <text:p text:style-name="P42"><text:span text:style-name="T43">8</text:span><text:span text:style-name="T44">) 3001 - 4000 litų, sumažinti 15 procentais ir negali būti didesnis negu 3200 litų;</text:span></text:p>
      <text:p text:style-name="P45"><text:span text:style-name="T46">9</text:span><text:span text:style-name="T47">) 2001 - 3000 litų, sumažinti 10 procentų <text:s/>ir negali būti didesnis negu 2550 litų;</text:span></text:p>
      <text:p text:style-name="P48"><text:span text:style-name="T49">10</text:span><text:span text:style-name="T50">) 1501 - 2000 litų, sumažinti 5 procentais ir negali būti didesnis negu 1800 litų;</text:span></text:p>
      <text:p text:style-name="P51"><text:span text:style-name="T52">11</text:span><text:span text:style-name="T53">) 1500 litų ir mažesnis, sumažinti iki 1425 litų ribos.</text:span></text:p>
      <text:p text:style-name="P54"><text:span text:style-name="T55">12</text:span><text:span text:style-name="T56">) mažesnis<text:s/></text:span><text:span text:style-name="T57">kaip 1425 litai, nemažinti.</text:span></text:p>
      <text:p text:style-name="P58"><text:span text:style-name="T59">2</text:span><text:span text:style-name="T60"><text:s/>straipsnis</text:span></text:p>
      <text:p text:style-name="P61"><text:span text:style-name="T62">Atlyginimai 1 straipsnyje nustatytais dydžiais mažinami šių kategorijų darbuotojams:</text:span></text:p>
      <text:p text:style-name="P63"><text:span text:style-name="T64">1</text:span><text:span text:style-name="T65">) valstybės tarnautojams (pareigūnams, valdininkams), kuriems lėšos skiriamos iš valstybės ir savivaldybių biudžeto, va</text:span><text:span text:style-name="T66">lstybinių bei socialinio draudimo fondų ir kitų valstybinių ir savivaldybių finansų šaltinių, nepriklausomai nuo veiklos srities, darbo pobūdžio;</text:span></text:p>
      <text:p text:style-name="P67"><text:span text:style-name="T68">2</text:span><text:span text:style-name="T69">) darbuotojams, kurie dirba valstybinėse ar savivaldybių įmonėse, kuriose valstybei ar savivaldybėms<text:s/></text:span><text:span text:style-name="T70">priklauso kontrolinis akcijų paketas.</text:span></text:p>
      <text:p text:style-name="P71"><text:span text:style-name="T72">3</text:span><text:span text:style-name="T73"><text:s/>straipsnis</text:span></text:p>
      <text:p text:style-name="P74"><text:span text:style-name="T75">Valstybės ir savivaldybių institucijų darbuotojų bendra premijų, atlyginimų priedų ir kitų vienkartinių išmokų, išskyrus komandiruotpinigius, suma negali būti didesnė kaip 50 procentų 1 straipsnyje</text:span><text:span text:style-name="T76"><text:s/>nustatytų dydžių.</text:span></text:p>
      <text:p text:style-name="P77"><text:span text:style-name="T78">4</text:span><text:span text:style-name="T79"><text:s/>straipsnis</text:span></text:p>
      <text:p text:style-name="P80"><text:span text:style-name="T81">Bet kurio 2 straipsnyje įvardinto valstybės tarnautojo mėnesinis atlyginimas su visais priedais, įskaitant ir reprezentacinius, negali būti didesnis negu Lietuvos Respublikos Prezidento mėnesinis atlyginimas.</text:span></text:p>
      <text:p text:style-name="P82"><text:span text:style-name="T83">5</text:span><text:span text:style-name="T84"><text:s/>straipsnis</text:span></text:p>
      <text:p text:style-name="P85"><text:span text:style-name="T86">Šio įstatymo galiojimas gali būti sustabdytas tik Lietuvos Respublikos įstatymu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>RESPUBLIKOS PREZIDENTAS<text:tab/><text:tab/><text:tab/><text:tab/><text:tab/>VALDAS ADAMKU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LT" svg:font-family="Arial 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LT" fo:font-size="11pt" style:font-size-asian="11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LT" fo:font-size="11pt" style:font-size-asian="11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LT" fo:font-size="11pt" style:font-size-asian="11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LT" fo:font-size="11pt" style:font-size-asian="11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LT" fo:font-size="11pt" style:font-size-asian="11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LT" fo:font-size="11pt" style:font-size-asian="11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Ausrine Trapinskiene</meta:initial-creator>
    <dc:creator>adlibuser</dc:creator>
    <meta:creation-date>2017-04-23T09:49:00Z</meta:creation-date>
    <dc:date>2017-04-23T09:49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311" meta:word-count="432" meta:character-count="2181" meta:row-count="686" meta:non-whitespace-character-count="2060"/>
  </office:meta>
</office:document-meta>
</file>