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 fo:text-indent="0.5909in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keep-with-next="always" fo:text-align="justify" fo:line-height="150%" fo:text-indent="0.043in"/>
      <style:text-properties fo:text-transform="uppercase"/>
    </style:style>
  </office:automatic-styles>
  <office:body>
    <office:text text:use-soft-page-breaks="true">
      <text:p text:style-name="P1"><text:span text:style-name="T5">Projektas</text:span></text:p>
      <text:p text:style-name="Normal"/>
      <text:p text:style-name="Normal"/>
      <text:p text:style-name="P6">LIETUVOS RESPUBLIKOS<text:s/></text:p>
      <text:p text:style-name="P7">VANDENS ĮSTATYMO 21 STRAIPSNIO PAKEITIMO<text:s/></text:p>
      <text:p text:style-name="P8">ĮSTATYMAS</text:p>
      <text:p text:style-name="P9">199 <text:s text:c="2"/>m. ...............................d. <text:s/>Nr...........</text:p>
      <text:p text:style-name="P10">Vilnius</text:p>
      <text:p text:style-name="P11"/>
      <text:p text:style-name="P12"/>
      <text:p text:style-name="P13">(Žin., 1997, Nr.<text:s/><text:a xlink:href="https://www.e-tar.lt/portal/legalAct.html?documentId=TAIS.45987" office:target-frame-name="_blank" xlink:show="new"><text:span text:style-name="T14">104-2615</text:span></text:a>)</text:p>
      <text:p text:style-name="P15"/>
      <text:p text:style-name="P16"/>
      <text:p text:style-name="P17"><text:span text:style-name="T18">1</text:span><text:span text:style-name="T19"><text:s/>straipsnis.<text:s/></text:span><text:span text:style-name="T20">21 straipsnio 4 dalies pakeitimas</text:span></text:p>
      <text:p text:style-name="P21">Pakeisti 21 straipsnio 4 dalį ir ją išdėstyti taip:</text:p>
      <text:p text:style-name="P22">“4. Valstybinio vidaus vandenų fondo paviršinio vandens telkinių naudojimo žuvininkystei tvarką nustato bei nenuomotinų vandens telkinių sąrašą tvirtina Vyriausybė arba jos įgaliota institucija.”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srine Trapinskiene</meta:initial-creator>
    <dc:creator>adlibuser</dc:creator>
    <meta:creation-date>2017-04-23T10:18:00Z</meta:creation-date>
    <dc:date>2017-04-23T10:1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8" meta:character-count="648" meta:row-count="70" meta:non-whitespace-character-count="561"/>
  </office:meta>
</office:document-meta>
</file>