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/>
    </style:style>
    <style:style style:name="P7" style:parent-style-name="Normal" style:family="paragraph">
      <style:paragraph-properties fo:text-align="center" fo:text-indent="0.5in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text-indent="1.5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17" style:parent-style-name="DefaultParagraphFont" style:family="text">
      <style:text-properties style:font-name="HelveticaLT"/>
    </style:style>
    <style:style style:name="T18" style:parent-style-name="DefaultParagraphFont" style:family="text">
      <style:text-properties style:font-name="HelveticaLT"/>
    </style:style>
    <style:style style:name="T19" style:parent-style-name="DefaultParagraphFont" style:family="text">
      <style:text-properties style:font-name="HelveticaLT"/>
    </style:style>
    <style:style style:name="P20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21" style:parent-style-name="DefaultParagraphFont" style:family="text">
      <style:text-properties style:font-name="HelveticaLT"/>
    </style:style>
    <style:style style:name="T22" style:parent-style-name="DefaultParagraphFont" style:family="text">
      <style:text-properties style:font-name="HelveticaLT"/>
    </style:style>
    <style:style style:name="T23" style:parent-style-name="DefaultParagraphFont" style:family="text">
      <style:text-properties style:font-name="Helvetica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27" style:parent-style-name="DefaultParagraphFont" style:family="text">
      <style:text-properties style:font-name="HelveticaLT"/>
    </style:style>
    <style:style style:name="T28" style:parent-style-name="DefaultParagraphFont" style:family="text">
      <style:text-properties style:font-name="HelveticaLT"/>
    </style:style>
    <style:style style:name="T29" style:parent-style-name="DefaultParagraphFont" style:family="text">
      <style:text-properties style:font-name="Helvetica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margin-left="0.6666in">
        <style:tab-stops/>
      </style:paragraph-properties>
    </style:style>
    <style:style style:name="P36" style:parent-style-name="Normal" style:family="paragraph">
      <style:paragraph-properties fo:text-align="justify" fo:line-height="150%" fo:margin-left="0.6666in">
        <style:tab-stops/>
      </style:paragraph-properties>
    </style:style>
    <style:style style:name="P37" style:parent-style-name="Normal" style:family="paragraph">
      <style:paragraph-properties fo:text-align="justify" fo:line-height="150%" fo:margin-left="0.6666in">
        <style:tab-stops/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42" style:parent-style-name="DefaultParagraphFont" style:family="text">
      <style:text-properties style:font-name="HelveticaLT"/>
    </style:style>
    <style:style style:name="T43" style:parent-style-name="DefaultParagraphFont" style:family="text">
      <style:text-properties style:font-name="HelveticaLT"/>
    </style:style>
    <style:style style:name="T44" style:parent-style-name="DefaultParagraphFont" style:family="text">
      <style:text-properties style:font-name="HelveticaLT"/>
    </style:style>
    <style:style style:name="P45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46" style:parent-style-name="DefaultParagraphFont" style:family="text">
      <style:text-properties style:font-name="HelveticaLT"/>
    </style:style>
    <style:style style:name="T47" style:parent-style-name="DefaultParagraphFont" style:family="text">
      <style:text-properties style:font-name="HelveticaLT"/>
    </style:style>
    <style:style style:name="T48" style:parent-style-name="DefaultParagraphFont" style:family="text">
      <style:text-properties style:font-name="HelveticaLT"/>
    </style:style>
    <style:style style:name="P49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50" style:parent-style-name="DefaultParagraphFont" style:family="text">
      <style:text-properties style:font-name="HelveticaLT"/>
    </style:style>
    <style:style style:name="T51" style:parent-style-name="DefaultParagraphFont" style:family="text">
      <style:text-properties style:font-name="HelveticaLT"/>
    </style:style>
    <style:style style:name="T52" style:parent-style-name="DefaultParagraphFont" style:family="text">
      <style:text-properties style:font-name="HelveticaLT"/>
    </style:style>
    <style:style style:name="P53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54" style:parent-style-name="DefaultParagraphFont" style:family="text">
      <style:text-properties style:font-name="HelveticaLT"/>
    </style:style>
    <style:style style:name="T55" style:parent-style-name="DefaultParagraphFont" style:family="text">
      <style:text-properties style:font-name="HelveticaLT"/>
    </style:style>
    <style:style style:name="T56" style:parent-style-name="DefaultParagraphFont" style:family="text">
      <style:text-properties style:font-name="HelveticaLT"/>
    </style:style>
    <style:style style:name="P57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58" style:parent-style-name="DefaultParagraphFont" style:family="text">
      <style:text-properties style:font-name="HelveticaLT"/>
    </style:style>
    <style:style style:name="T59" style:parent-style-name="DefaultParagraphFont" style:family="text">
      <style:text-properties style:font-name="HelveticaLT"/>
    </style:style>
    <style:style style:name="T60" style:parent-style-name="DefaultParagraphFont" style:family="text">
      <style:text-properties style:font-name="Helvetica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margin-left="0.5in">
        <style:tab-stops/>
      </style:paragraph-properties>
    </style:style>
    <style:style style:name="P63" style:parent-style-name="Normal" style:family="paragraph">
      <style:paragraph-properties fo:text-align="justify" fo:line-height="150%" fo:margin-left="0.5in">
        <style:tab-stops/>
      </style:paragraph-properties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LIETUVOS RESPUBLIKOS SEIMAS<text:s/></text:span></text:p>
      <text:p text:style-name="P3">REZOLIUCIJA</text:p>
      <text:p text:style-name="P4"/>
      <text:p text:style-name="P5">DĖL NACIONALINIO SAUGUMO SISTEMOS BŪKLĖS IR PLĖTROS</text:p>
      <text:p text:style-name="P6">1998 m. ATASKAITOS</text:p>
      <text:p text:style-name="P7"/>
      <text:p text:style-name="P8">1999 m. birželio mėn. … d. <text:s/>Nr. …</text:p>
      <text:p text:style-name="P9">Vilnius</text:p>
      <text:p text:style-name="P10"/>
      <text:p text:style-name="P11"/>
      <text:p text:style-name="P12">Seimas, apsvarstęs Vyriausybės pateiktą Nacionalinio saugumo sistemos būklės ir plėtros 1998 m.<text:s/>ataskaitą, konstatuoja, jog Vyriausybė 1998 m. nemažai nuveikė stiprindama nacionalinį saugumą ir tobulindama krašto apsaugos sistemą, taip pat pažymi pažangą, pasiektą šiose srityse:</text:p>
      <text:p text:style-name="P13">1) siekiant saugumo tikslų užsienio politikoje;</text:p>
      <text:p text:style-name="P14">2) plėtojant krašto apsaugos, ypač kariuomenės, struktūras ir derinant jas prie NATO struktūrų;</text:p>
      <text:p text:style-name="P15">3) plėtojant nacionalinę ir kuriant oro erdvės regioninę stebėjimo sistemas; <text:s text:c="6"/></text:p>
      <text:p text:style-name="P16"><text:span text:style-name="T17">4</text:span><text:span text:style-name="T18">)<text:s/></text:span><text:span text:style-name="T19"><text:tab/></text:span>modernizuojant šaukimo į privalomąją karo tarnybą ir mobilizacijos sistemas;<text:s/></text:p>
      <text:p text:style-name="P20"><text:span text:style-name="T21">5</text:span><text:span text:style-name="T22">)<text:s/></text:span><text:span text:style-name="T23"><text:tab/></text:span>diegiant kokybiškai naują bendrą kariuomenės mokymų <text:s/>doktrinos struktūrą bei efektyvią bazinio karių rengimo organizaciją;</text:p>
      <text:p text:style-name="P24">6) gerinant kareivių tarnybos sąlygas;</text:p>
      <text:p text:style-name="P25">7) gerinant krašto apsaugos infrastruktūrą;</text:p>
      <text:p text:style-name="P26"><text:span text:style-name="T27">8</text:span><text:span text:style-name="T28">)<text:s/></text:span><text:span text:style-name="T29"><text:tab/></text:span>vykdant NATO planavimo ir papildymo proceso priemones;</text:p>
      <text:p text:style-name="P30">9) aprūpinant kariuomenę šiuolaikine prieštankine ginkluote ir ryšio priemonėmis;</text:p>
      <text:p text:style-name="P31">10) plėtojant strateginę partnerystę ir tarptautinį karinį bendradarbiavimą su šalimis NATO narėmis ir kitomis Vakarų demokratijos šalimis,<text:s/>vykdant partnerystės vardan taikos priemones;</text:p>
      <text:p text:style-name="P32">11) modernizuojant valstybės sienų kontrolės sistemą ir diegiant šiuolaikines technines kontrolės priemones;</text:p>
      <text:p text:style-name="P33">12) siekiant Lietuvos mokslo pasiekimų panaudojimo tarptautinių saugumo institucijų<text:s/>koordinuojamuose projektuose.</text:p>
      <text:soft-page-break/>
      <text:p text:style-name="P34">Seimas nurodo, kad Vyriausybė dar neįvykdė šių 1998 m. <text:s/>lapkričio 10 d. Seimo priimtoje <text:s/>rezoliucijoje “Dėl nacionalinio saugumo sistemos būklės ir plėtros 1997 m. ataskaitos” punktuose 2, 6 ir 9 numatytų priemonių:</text:p>
      <text:p text:style-name="P35">1) dėl<text:s/>ilgalaikių valstybinių nacionalinį saugumą stiprinančių programų pateikimo Seimui svarstyti;</text:p>
      <text:p text:style-name="P36">2) dėl visuotinės gynybos ir pasipriešinimo agresijai įstatymo parengimo ir pateikimo Seimui svarstyti;</text:p>
      <text:p text:style-name="P37">3) dėl įstatymo projekto, nustatančio įmones ir<text:s/>įrengimus, turinčius strateginę reikšmę nacionaliniam saugumui, parengimo ir pateikimo Seimui svarstyti.</text:p>
      <text:p text:style-name="P38"/>
      <text:p text:style-name="P39">Lietuvos Respublikos Seimas ragina Vyriausybę įvykdyti šias Lietuvos nacionaliniam saugumui <text:s/>svarbias priemones:</text:p>
      <text:p text:style-name="P40">iki <text:s/>1999 m. gruodžio 1 d.:<text:s/></text:p>
      <text:p text:style-name="P41"><text:span text:style-name="T42">1</text:span><text:span text:style-name="T43">)<text:s/></text:span><text:span text:style-name="T44"><text:tab/></text:span>įvykdyti 1998 m. lapkričio 10 d. <text:s/>Seimo priimtos <text:s/>rezoliucijos “Dėl nacionalinio saugumo sistemos būklės ir plėtros 1997 m. ataskaitos” 2, 6 ir 9 punktuose numatytas priemones;</text:p>
      <text:p text:style-name="P45"><text:span text:style-name="T46">2</text:span><text:span text:style-name="T47">)<text:s/></text:span><text:span text:style-name="T48"><text:tab/></text:span>užtikrinti valstybės biudžete numatytą 1,5 % nuo bendro vidaus produkto<text:s/>Krašto apsaugos sistemos finansavimą;</text:p>
      <text:p text:style-name="P49"><text:span text:style-name="T50">3</text:span><text:span text:style-name="T51">)<text:s/></text:span><text:span text:style-name="T52"><text:tab/></text:span>paskirstyti ir nustatyti konkrečias veiklos funkcijas visoms institucijoms, turinčioms operatyvinės veiklos statusą;</text:p>
      <text:p text:style-name="P53"><text:span text:style-name="T54">4</text:span><text:span text:style-name="T55">)<text:s/></text:span><text:span text:style-name="T56"><text:tab/></text:span>išspręsti klausimus, susijusius su valstybės teritorinės jūros ir išskirtinės ekonominės zonos kontrole ir apsauga;</text:p>
      <text:p text:style-name="P57"><text:span text:style-name="T58">5</text:span><text:span text:style-name="T59">)<text:s/></text:span><text:span text:style-name="T60"><text:tab/></text:span>paspartinti Lietuvos energijos sistemų integravimą į <text:s/>bendrą Vakarų Europos energetinę sistemą.</text:p>
      <text:p text:style-name="P61">Iki 2000 m. liepos 1 d. įsteigti valstybinį pilietinio pasipriešinimo rengimo centrą, numatytą Nacionalinio saugumo pagrindų įstatyme.<text:s/></text:p>
      <text:p text:style-name="P62"/>
      <text:p text:style-name="P63"/>
      <text:p text:style-name="P64"><text:span text:style-name="T65">Teikia:</text:span></text:p>
      <text:p text:style-name="P66"/>
      <text:p text:style-name="P67">Nacionalinio saugumo ir gynybos komiteto pirmininkas <text:s text:c="8"/><text:tab/><text:s text:c="10"/>A.J.Katkus <text:s text:c="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10:25:00Z</meta:creation-date>
    <dc:date>2017-04-23T10:25:00Z</dc:date>
    <meta:print-date>1999-07-08T08:0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71" meta:character-count="3180" meta:row-count="123" meta:non-whitespace-character-count="2842"/>
  </office:meta>
</office:document-meta>
</file>