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T36" style:parent-style-name="DefaultParagraphFont" style:family="text">
      <style:text-properties style:text-position="super 62.5%"/>
    </style:style>
    <style:style style:name="P37" style:parent-style-name="Normal" style:family="paragraph">
      <style:paragraph-properties fo:text-align="justify" fo:margin-left="1.7722in" fo:text-indent="-1.272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in"/>
      <style:text-properties fo:font-style="italic" style:font-style-asian="italic"/>
    </style:style>
    <style:style style:name="P59" style:parent-style-name="Normal" style:family="paragraph">
      <style:paragraph-properties fo:text-align="justify" fo:text-indent="0.5in"/>
      <style:text-properties fo:font-style="italic" style:font-style-asian="italic"/>
    </style:style>
    <style:style style:name="P60" style:parent-style-name="Normal" style:family="paragraph">
      <style:paragraph-properties fo:text-align="justify" fo:text-indent="0.5in"/>
    </style:style>
  </office:automatic-styles>
  <office:body>
    <office:text text:use-soft-page-breaks="true">
      <text:p text:style-name="P1">Projektas</text:p>
      <text:p text:style-name="P2"/>
      <text:p text:style-name="P3"><text:span text:style-name="T4">LIETUVOS RESPUBLIKOS ADMINISTRACINIŲ TEISĖS PAŽEIDIMŲ KODEKSO 172</text:span><text:span text:style-name="T5">17<text:s/></text:span><text:span text:style-name="T6">STRAIPSNIO PAKEITIMO ĮSTATYMAS</text:span></text:p>
      <text:p text:style-name="P7"/>
      <text:p text:style-name="P8"/>
      <text:p text:style-name="P9">1999 m. ___________ d. Nr.</text:p>
      <text:p text:style-name="P10">Vilnius</text:p>
      <text:p text:style-name="Normal"/>
      <text:p text:style-name="P11">(Žin., 1985, Nr.1-1; 1986, Nr.18-184; 1990, Nr.<text:a xlink:href="https://www.e-tar.lt/portal/legalAct.html?documentId=TAIS.323" office:target-frame-name="_blank" xlink:show="new"><text:span text:style-name="T12">19-495</text:span></text:a>; 1994, Nr.<text:a xlink:href="https://www.e-tar.lt/portal/legalAct.html?documentId=TAIS.5897" office:target-frame-name="_blank" xlink:show="new"><text:span text:style-name="T13">58-1132</text:span></text:a>; 1995, Nr.<text:a xlink:href="https://www.e-tar.lt/portal/legalAct.html?documentId=TAIS.15153" office:target-frame-name="_blank" xlink:show="new"><text:span text:style-name="T14">3-36</text:span></text:a>, Nr.<text:a xlink:href="https://www.e-tar.lt/portal/legalAct.html?documentId=TAIS.18380" office:target-frame-name="_blank" xlink:show="new"><text:span text:style-name="T15">59-1470</text:span></text:a>, Nr.<text:a xlink:href="https://www.e-tar.lt/portal/legalAct.html?documentId=TAIS.21607" office:target-frame-name="_blank" xlink:show="new"><text:span text:style-name="T16">86-1942</text:span></text:a>; 1996, Nr.<text:a xlink:href="https://www.e-tar.lt/portal/legalAct.html?documentId=TAIS.23322" office:target-frame-name="_blank" xlink:show="new"><text:span text:style-name="T17">9-218</text:span></text:a>, Nr.<text:s/><text:a xlink:href="https://www.e-tar.lt/portal/legalAct.html?documentId=TAIS.28821" office:target-frame-name="_blank" xlink:show="new"><text:span text:style-name="T18">57-1345</text:span></text:a>, Nr.<text:a xlink:href="https://www.e-tar.lt/portal/legalAct.html?documentId=TAIS.29972" office:target-frame-name="_blank" xlink:show="new"><text:span text:style-name="T19">73-1743</text:span></text:a>, Nr.<text:a xlink:href="https://www.e-tar.lt/portal/legalAct.html?documentId=TAIS.32087" office:target-frame-name="_blank" xlink:show="new"><text:span text:style-name="T20">104-2362</text:span></text:a>; 1997, Nr.<text:a xlink:href="https://www.e-tar.lt/portal/legalAct.html?documentId=TAIS.36440" office:target-frame-name="_blank" xlink:show="new"><text:span text:style-name="T21">21-488</text:span></text:a>, Nr.<text:a xlink:href="https://www.e-tar.lt/portal/legalAct.html?documentId=TAIS.41306" office:target-frame-name="_blank" xlink:show="new"><text:span text:style-name="T22">64-1505</text:span></text:a>, Nr.<text:a xlink:href="https://www.e-tar.lt/portal/legalAct.html?documentId=TAIS.41835" office:target-frame-name="_blank" xlink:show="new"><text:span text:style-name="T23">69-1732</text:span></text:a>, Nr.<text:a xlink:href="https://www.e-tar.lt/portal/legalAct.html?documentId=TAIS.47522" office:target-frame-name="_blank" xlink:show="new"><text:span text:style-name="T24">116-</text:span><text:span text:style-name="T25">2954</text:span></text:a>; 1998, Nr.<text:a xlink:href="https://www.e-tar.lt/portal/legalAct.html?documentId=TAIS.60336" office:target-frame-name="_blank" xlink:show="new"><text:span text:style-name="T26">68-1979</text:span></text:a>; 1999, Nr.<text:a xlink:href="https://www.e-tar.lt/portal/legalAct.html?documentId=TAIS.71529" office:target-frame-name="_blank" xlink:show="new"><text:span text:style-name="T27">11-237</text:span></text:a>)</text:p>
      <text:p text:style-name="P28"/>
      <text:p text:style-name="P29"><text:span text:style-name="T30">1</text:span><text:span text:style-name="T31"><text:s/>straipsnis.<text:s/></text:span><text:span text:style-name="T32">Kodekso 172</text:span><text:span text:style-name="T33">17</text:span><text:span text:style-name="T34"><text:s/>straipsnio pakeitimas</text:span></text:p>
      <text:p text:style-name="P35">Kodekso 172<text:span text:style-name="T36">17</text:span><text:s/>straipsnį pakeisti ir išdėstyti taip:</text:p>
      <text:p text:style-name="P37"><text:span text:style-name="T38">“</text:span><text:span text:style-name="T39">172</text:span><text:span text:style-name="T40">17</text:span><text:span text:style-name="T41"><text:s/></text:span><text:span text:style-name="T42">straipsnis.<text:s/></text:span><text:span text:style-name="T43">Skolininkų, kuriems buvo perskolintos valstybės vardu gautos paskolos arba skolininkų, už kurių įsipareigojimų įvykdymą garantuoja valstybė, neteisingos infor</text:span><text:span text:style-name="T44">macijos pateikimas, jos nepateikimas ar nepateikimas laiku, arba atlikimas veiksmų, be reikiamo leidimo</text:span></text:p>
      <text:p text:style-name="P45"/>
      <text:p text:style-name="P46">Skolininkų, kuriems buvo perskolintos valstybės vardu gautos paskolos arba skolininkų, už kurių įsipareigojimų įvykdymą garantuoja valstybė, neteisingos informacijos pateikimas arba reikalingų dokumentų nepateikimas ar nepateikimas laiku Finansų ministerijai pagal Lietuvos Respublikos valstybės skolos įstatymą-</text:p>
      <text:p text:style-name="P47">užtraukia baudą nuo vieno tūkstančio iki dviejų tūkstančių litų.</text:p>
      <text:p text:style-name="P48"/>
      <text:p text:style-name="P49">Atlikimas veiksmų,<text:s/>kuriems pagal Lietuvos Respublikos valstybės skolos įstatymą reikalingas Finansų ministerijos arba akcinės bendrovės Turto bankas leidimas, neturint tokio leidimo –</text:p>
      <text:p text:style-name="P50">užtraukia baudą nuo vieno tūkstančio iki keturių tūkstančių litų.</text:p>
      <text:p text:style-name="P51"/>
      <text:p text:style-name="P52"/>
      <text:p text:style-name="P53"/>
      <text:p text:style-name="P54"/>
      <text:p text:style-name="P55"><text:span text:style-name="T56">Skelbiu šį Lietu</text:span><text:span text:style-name="T57">vos Respublikos Seimo priimtą įstatymą.</text:span></text:p>
      <text:p text:style-name="P58"/>
      <text:p text:style-name="P59"/>
      <text:p text:style-name="P6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Nr</dc:title>
    <meta:initial-creator>Finansu Ministerija</meta:initial-creator>
    <dc:creator>adlibuser</dc:creator>
    <meta:creation-date>2017-04-23T10:24:00Z</meta:creation-date>
    <dc:date>2017-04-23T10:24:00Z</dc:date>
    <meta:print-date>1999-07-07T08:49:00Z</meta:print-date>
    <meta:template xlink:href="Normal.dotm" xlink:type="simple"/>
    <meta:editing-cycles>2</meta:editing-cycles>
    <meta:editing-duration>PT0S</meta:editing-duration>
    <meta:document-statistic meta:page-count="1" meta:paragraph-count="33" meta:word-count="370" meta:character-count="2784" meta:row-count="122" meta:non-whitespace-character-count="2447"/>
  </office:meta>
</office:document-meta>
</file>