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in" fo:text-indent="3.6888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 fo:margin-left="1in" fo:text-indent="0.5in">
        <style:tab-stops/>
      </style:paragraph-properties>
      <style:text-properties fo:font-weight="bold" style:font-weight-asian="bold" fo:text-transform="uppercase"/>
    </style:style>
    <style:style style:name="P4" style:parent-style-name="Normal" style:family="paragraph">
      <style:paragraph-properties fo:text-align="justify" fo:margin-left="1in" fo:text-indent="0.5in">
        <style:tab-stops/>
      </style:paragraph-properties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justify" fo:text-indent="1.8944in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 fo:margin-left="1.5in" fo:text-inden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</text:span><text:span text:style-name="T6">BLIKOS<text:s/></text:span></text:p>
      <text:p text:style-name="P7"><text:span text:style-name="T8">BAUDŽIAMOJO KODEKSO PAPILDYMO 232</text:span><text:span text:style-name="T9">10<text:s/></text:span><text:span text:style-name="T10">STRAIPSNIU ĮSTATYMO<text:s/></text:span></text:p>
      <text:p text:style-name="P11">ĮSIGALIOJIMO<text:s/></text:p>
      <text:p text:style-name="P12"/>
      <text:p text:style-name="P13">ĮSTATYMAS <text:s/>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232</text:span><text:span text:style-name="T21">10</text:span><text:span text:style-name="T22"><text:s/>straipsnio įsigaliojimas</text:span></text:p>
      <text:p text:style-name="P23"/>
      <text:p text:style-name="P24">1. 232<text:span text:style-name="T25">10</text:span><text:s/>straipsnis įsigalioja nuo 1999 m etų <text:s/>spalio 1 dienos.</text:p>
      <text:p text:style-name="P26"/>
      <text:p text:style-name="P27">2. Asmenys,<text:s/>turintys pirmos kategorijos narkotinių ir psichotropinių medžiagų pirmtakų (prekursorių), tačiau neturintys leidimo (licencijos) disponuoti jais, t.y. nesantys veiklos su šiais chemikalais subjektais, turimus pirmos kategorijos narkotinių ir psichotropinių<text:s/>medžiagų pirmtakus (prekursorius) privalo perduoti artimiausiam policijos komisariatui iki įsigaliojant kodekso 232<text:span text:style-name="T28">10</text:span><text:s/>straipsniui - iki 1999 metų spalio 1 dienos.</text:p>
      <text:p text:style-name="P29"/>
      <text:p text:style-name="P30">3. Perduodamų policijos komisariatams pirmos kategorijos narkotinių ir psichotropinių medžiagų pirmtakų (prekursorių) priėmimo ir atlyginimo už juos tvarką nustato Lietuvos Respublikos Vyriausybė.</text:p>
      <text:p text:style-name="P31"/>
      <text:p text:style-name="P32"/>
      <text:p text:style-name="P33"/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>Teikia Seimo narė <text:s/>G.Imbrasienė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 Projektas</dc:title>
    <meta:initial-creator>Irma Randakevičienė</meta:initial-creator>
    <dc:creator>adlibuser</dc:creator>
    <meta:creation-date>2017-04-23T10:24:00Z</meta:creation-date>
    <dc:date>2017-04-23T10:24:00Z</dc:date>
    <meta:print-date>1999-07-07T08:23:00Z</meta:print-date>
    <meta:template xlink:href="Normal.dotm" xlink:type="simple"/>
    <meta:editing-cycles>2</meta:editing-cycles>
    <meta:editing-duration>PT60S</meta:editing-duration>
    <meta:document-statistic meta:page-count="1" meta:paragraph-count="23" meta:word-count="120" meta:character-count="940" meta:row-count="76" meta:non-whitespace-character-count="843"/>
  </office:meta>
</office:document-meta>
</file>