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paragraph-properties fo:text-align="justify" fo:text-indent="0.5in"/>
      <style:text-properties style:font-name="Times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line-height="150%" fo:margin-left="0.5in">
        <style:tab-stops/>
      </style:paragraph-properties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line-height="150%" fo:margin-left="0.5in">
        <style:tab-stops/>
      </style:paragraph-properties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line-height="150%" fo:margin-left="0.5in">
        <style:tab-stops/>
      </style:paragraph-properties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line-height="150%" fo:margin-left="0.5in">
        <style:tab-stops/>
      </style:paragraph-properties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line-height="150%" fo:margin-left="0.5in">
        <style:tab-stops/>
      </style:paragraph-properties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text-indent="0.5in"/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 U T A R I M A S</text:p>
      <text:p text:style-name="P10"/>
      <text:p text:style-name="P11"/>
      <text:p text:style-name="P12"/>
      <text:p text:style-name="P13">DĖL PRITARIMO ATLEISTI LIETUVOS APELIACINIO TEISMO TEISĖJUS</text:p>
      <text:p text:style-name="P14"/>
      <text:p text:style-name="P15"/>
      <text:p text:style-name="P16"/>
      <text:p text:style-name="P17">1999 m. <text:s text:c="40"/>d. Nr.<text:s/>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Lietuvos Respublikos Seimas, vadovaudamasis Lietuvos Respublikos Konstitucijos 84 straipsnio 11 punktu ir atsižvelgdamas į Respublikos Prezidento 1999 m. liepos 3 d. dekretą "Dėl teikimo Lietuvos Respublikos Seimui pritarti Lietuvos apeliacinio teismo teis</text:span><text:span text:style-name="T25">ėjų atleidimui", <text:s/>n u t a r i a 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ritarti atleisti Lietuvos apeliacinio teismo teisėjus:</text:span></text:p>
      <text:p text:style-name="P32"><text:span text:style-name="T33">Rimantą BAUMILĄ,</text:span></text:p>
      <text:p text:style-name="P34"><text:span text:style-name="T35">Egidijų LAUŽIKĄ,</text:span></text:p>
      <text:p text:style-name="P36"><text:span text:style-name="T37">Bronių PUPKOVĄ,</text:span></text:p>
      <text:p text:style-name="P38"><text:span text:style-name="T39">Janiną STRIPEIKIENĘ.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Nutarimas įsigalioja nuo priėmimo dienos.</text:span></text:p>
      <text:p text:style-name="P46"/>
      <text:p text:style-name="Normal"/>
      <text:p text:style-name="Normal"><text:span text:style-name="T47">LIETUVOS RESPUBLIKOS</text:span></text:p>
      <text:p text:style-name="Normal"><text:span text:style-name="T48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.</meta:initial-creator>
    <dc:creator>adlibuser</dc:creator>
    <meta:creation-date>2017-04-23T10:16:00Z</meta:creation-date>
    <dc:date>2017-04-23T10:16:00Z</dc:date>
    <meta:print-date>1999-07-03T06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745" meta:row-count="25" meta:non-whitespace-character-count="658"/>
  </office:meta>
</office:document-meta>
</file>