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1666in"/>
    </style:style>
    <style:style style:name="P9" style:parent-style-name="Normal" style:family="paragraph">
      <style:paragraph-properties fo:keep-with-next="always" fo:widows="0" fo:orphans="0" fo:text-align="end" style:line-height-at-least="0.1666in"/>
    </style:style>
    <style:style style:name="P10" style:parent-style-name="Normal" style:family="paragraph">
      <style:paragraph-properties fo:widows="0" fo:orphans="0" fo:text-align="end" style:line-height-at-least="0.1666in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style:line-height-at-least="0.1666in" fo:text-indent="3.1291in"/>
    </style:style>
    <style:style style:name="P12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style:line-height-at-least="0.1666in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style:line-height-at-least="0.1666in"/>
    </style:style>
    <style:style style:name="P16" style:parent-style-name="Normal" style:family="paragraph">
      <style:paragraph-properties fo:widows="0" fo:orphans="0" fo:text-align="center" style:line-height-at-least="0.1666in"/>
    </style:style>
    <style:style style:name="P17" style:parent-style-name="Normal" style:family="paragraph">
      <style:paragraph-properties fo:widows="0" fo:orphans="0" fo:text-align="center" style:line-height-at-least="0.1666in"/>
    </style:style>
    <style:style style:name="P18" style:parent-style-name="Normal" style:family="paragraph">
      <style:paragraph-properties fo:widows="0" fo:orphans="0" fo:text-align="center" style:line-height-at-least="0.1666in"/>
    </style:style>
    <style:style style:name="P19" style:parent-style-name="Normal" style:family="paragraph">
      <style:paragraph-properties fo:widows="0" fo:orphans="0" fo:text-align="center" style:line-height-at-least="0.1666in"/>
    </style:style>
    <style:style style:name="P20" style:parent-style-name="Normal" style:family="paragraph">
      <style:paragraph-properties fo:widows="0" fo:orphans="0" fo:text-align="center" style:line-height-at-least="0.1666in"/>
    </style:style>
    <style:style style:name="P21" style:parent-style-name="Normal" style:family="paragraph">
      <style:paragraph-properties fo:widows="0" fo:orphans="0" fo:text-align="center" style:line-height-at-least="0.1666in"/>
    </style:style>
    <style:style style:name="P22" style:parent-style-name="Normal" style:family="paragraph">
      <style:paragraph-properties fo:widows="0" fo:orphans="0" fo:text-align="center" style:line-height-at-least="0.1666in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widows="0" fo:orphans="0" fo:text-align="justify"/>
      <style:text-properties fo:font-style="italic" style:font-style-asian="italic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widows="0" fo:orphans="0" fo:text-align="justify" fo:margin-left="0.4923in">
        <style:tab-stops/>
      </style:paragraph-properties>
      <style:text-properties fo:font-style="italic" style:font-style-asian="italic"/>
    </style:style>
    <style:style style:name="P35" style:parent-style-name="Normal" style:family="paragraph">
      <style:paragraph-properties fo:widows="0" fo:orphans="0" fo:text-align="justify" fo:margin-left="0.4923in">
        <style:tab-stops/>
      </style:paragraph-properties>
      <style:text-properties fo:font-style="italic" style:font-style-asian="italic"/>
    </style:style>
    <style:style style:name="P36" style:parent-style-name="Normal" style:family="paragraph">
      <style:paragraph-properties fo:widows="0" fo:orphans="0" fo:text-align="justify" style:line-height-at-least="0.1666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widows="0" fo:orphans="0" fo:text-align="justify" style:line-height-at-least="0.1666in"/>
    </style:style>
    <style:style style:name="P40" style:parent-style-name="Normal" style:family="paragraph">
      <style:paragraph-properties fo:widows="0" fo:orphans="0" fo:text-align="justify" style:line-height-at-least="0.1666in"/>
    </style:style>
    <style:style style:name="P41" style:parent-style-name="Normal" style:family="paragraph">
      <style:paragraph-properties fo:widows="0" fo:orphans="0" fo:text-align="center" style:line-height-at-least="0.1666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fo:text-align="center" style:line-height-at-least="0.1666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widows="0" fo:orphans="0" fo:text-align="center" style:line-height-at-least="0.1666in"/>
    </style:style>
    <style:style style:name="P47" style:parent-style-name="Normal" style:family="paragraph">
      <style:paragraph-properties fo:widows="0" fo:orphans="0" fo:text-align="justify" style:line-height-at-least="0.1666in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justify" style:line-height-at-least="0.1666in" fo:text-indent="0.5in"/>
    </style:style>
    <style:style style:name="P52" style:parent-style-name="Normal" style:family="paragraph">
      <style:paragraph-properties fo:widows="0" fo:orphans="0" fo:text-align="justify" style:line-height-at-least="0.1666in"/>
    </style:style>
    <style:style style:name="P53" style:parent-style-name="Normal" style:family="paragraph">
      <style:paragraph-properties fo:widows="0" fo:orphans="0" fo:text-align="justify" style:line-height-at-least="0.1666in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justify" style:line-height-at-least="0.1666in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justify" style:line-height-at-least="0.1666in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style:line-height-at-least="0.1666in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widows="0" fo:orphans="0" fo:text-align="justify" style:line-height-at-least="0.1666in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 fo:text-align="justify" style:line-height-at-least="0.1666in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widows="0" fo:orphans="0" fo:text-align="justify" style:line-height-at-least="0.1666in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widows="0" fo:orphans="0" fo:text-align="justify" style:line-height-at-least="0.1666in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widows="0" fo:orphans="0" fo:text-align="justify" style:line-height-at-least="0.1666in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widows="0" fo:orphans="0" fo:text-align="justify" style:line-height-at-least="0.1666in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widows="0" fo:orphans="0" fo:text-align="justify" style:line-height-at-least="0.1666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widows="0" fo:orphans="0" fo:text-align="justify" style:line-height-at-least="0.1666in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widows="0" fo:orphans="0" fo:text-align="justify" style:line-height-at-least="0.1666in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widows="0" fo:orphans="0" fo:text-align="justify" style:line-height-at-least="0.1666in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widows="0" fo:orphans="0" fo:text-align="justify" style:line-height-at-least="0.1666in"/>
    </style:style>
    <style:style style:name="P123" style:parent-style-name="Normal" style:family="paragraph">
      <style:paragraph-properties fo:widows="0" fo:orphans="0" fo:text-align="justify" style:line-height-at-least="0.1666in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widows="0" fo:orphans="0" fo:text-align="justify" style:line-height-at-least="0.1666in" fo:text-indent="0.5in"/>
    </style:style>
    <style:style style:name="P129" style:parent-style-name="Normal" style:family="paragraph">
      <style:paragraph-properties fo:widows="0" fo:orphans="0" fo:text-align="justify" style:line-height-at-least="0.1666in"/>
    </style:style>
    <style:style style:name="P130" style:parent-style-name="Normal" style:family="paragraph">
      <style:paragraph-properties fo:widows="0" fo:orphans="0" fo:text-align="justify" style:line-height-at-least="0.1666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widows="0" fo:orphans="0" fo:text-align="justify" style:line-height-at-least="0.1666in" fo:text-indent="0.5in"/>
    </style:style>
    <style:style style:name="P135" style:parent-style-name="Normal" style:family="paragraph">
      <style:paragraph-properties fo:widows="0" fo:orphans="0" fo:text-align="justify" style:line-height-at-least="0.1666in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widows="0" fo:orphans="0" fo:text-align="justify" style:line-height-at-least="0.1666in" fo:text-indent="0.5in"/>
    </style:style>
    <style:style style:name="P138" style:parent-style-name="Normal" style:family="paragraph">
      <style:paragraph-properties fo:widows="0" fo:orphans="0" fo:text-align="justify" style:line-height-at-least="0.1666in" fo:text-indent="0.5in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P142" style:parent-style-name="Normal" style:family="paragraph">
      <style:paragraph-properties fo:widows="0" fo:orphans="0" fo:text-align="justify" style:line-height-at-least="0.1666in" fo:text-indent="0.5in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P146" style:parent-style-name="Normal" style:family="paragraph">
      <style:paragraph-properties fo:widows="0" fo:orphans="0" fo:text-align="justify" style:line-height-at-least="0.1666in" fo:text-indent="0.5in"/>
    </style:style>
    <style:style style:name="P147" style:parent-style-name="Normal" style:family="paragraph">
      <style:paragraph-properties fo:widows="0" fo:orphans="0" fo:text-align="justify" style:line-height-at-least="0.1666in" fo:text-indent="0.4916in">
        <style:tab-stops>
          <style:tab-stop style:type="left" style:position="3.9375in"/>
        </style:tab-stops>
      </style:paragraph-properties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P151" style:parent-style-name="Normal" style:family="paragraph">
      <style:paragraph-properties fo:widows="0" fo:orphans="0" fo:text-align="justify" style:line-height-at-least="0.1666in" fo:margin-left="0.75in" fo:text-indent="-0.25in">
        <style:tab-stops/>
      </style:paragraph-properties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paragraph-properties fo:widows="0" fo:orphans="0" fo:text-align="justify" style:line-height-at-least="0.1666in" fo:margin-left="0.75in" fo:text-indent="-0.25in">
        <style:tab-stops>
          <style:tab-stop style:type="left" style:position="-0.2576in"/>
        </style:tab-stops>
      </style:paragraph-properties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widows="0" fo:orphans="0" fo:text-align="justify" style:line-height-at-least="0.1666in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widows="0" fo:orphans="0" fo:text-align="justify" style:line-height-at-least="0.1666in" fo:margin-left="0.75in" fo:text-indent="-0.25in">
        <style:tab-stops>
          <style:tab-stop style:type="left" style:position="-0.2576in"/>
        </style:tab-stops>
      </style:paragraph-properties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P16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widows="0" fo:orphans="0" fo:text-align="justify" style:line-height-at-least="0.1666in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widows="0" fo:orphans="0" fo:text-align="justify" style:line-height-at-least="0.1666in" fo:text-indent="0.5in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widows="0" fo:orphans="0" fo:text-align="justify" style:line-height-at-least="0.1666in" fo:text-indent="0.4923in"/>
    </style:style>
    <style:style style:name="P172" style:parent-style-name="Normal" style:family="paragraph">
      <style:paragraph-properties fo:widows="0" fo:orphans="0" fo:text-align="justify" style:line-height-at-least="0.1666in" fo:text-indent="0.5166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widows="0" fo:orphans="0" fo:text-align="justify" style:line-height-at-least="0.1666in"/>
    </style:style>
    <style:style style:name="P175" style:parent-style-name="Normal" style:family="paragraph">
      <style:paragraph-properties fo:widows="0" fo:orphans="0" fo:text-align="center" style:line-height-at-least="0.1666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widows="0" fo:orphans="0" fo:text-align="center" style:line-height-at-least="0.1666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widows="0" fo:orphans="0" fo:text-align="justify" style:line-height-at-least="0.1666in" fo:margin-left="0.5in">
        <style:tab-stops/>
      </style:paragraph-properties>
      <style:text-properties fo:font-weight="bold" style:font-weight-asian="bold"/>
    </style:style>
    <style:style style:name="P181" style:parent-style-name="Normal" style:family="paragraph">
      <style:paragraph-properties fo:widows="0" fo:orphans="0" fo:text-align="justify" style:line-height-at-least="0.1666in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widows="0" fo:orphans="0" fo:text-align="justify" style:line-height-at-least="0.1666in" fo:text-indent="0.5in"/>
    </style:style>
    <style:style style:name="P186" style:parent-style-name="Normal" style:family="paragraph">
      <style:paragraph-properties fo:widows="0" fo:orphans="0" fo:text-align="justify" style:line-height-at-least="0.1666in" fo:text-indent="0.5in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P190" style:parent-style-name="Normal" style:family="paragraph">
      <style:paragraph-properties fo:widows="0" fo:orphans="0" fo:text-align="justify" style:line-height-at-least="0.1666in" fo:text-indent="0.5in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T193" style:parent-style-name="DefaultParagraphFont" style:family="text">
      <style:text-properties style:font-name="TimesLT"/>
    </style:style>
    <style:style style:name="P194" style:parent-style-name="Normal" style:family="paragraph">
      <style:paragraph-properties fo:widows="0" fo:orphans="0" fo:text-align="justify" style:line-height-at-least="0.1666in" fo:text-indent="0.4923in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6" style:parent-style-name="Normal" style:family="paragraph">
      <style:paragraph-properties fo:widows="0" fo:orphans="0" fo:text-align="justify" style:line-height-at-least="0.1666in" fo:text-indent="0.5166in">
        <style:tab-stops>
          <style:tab-stop style:type="left" style:position="0.7423in"/>
        </style:tab-stops>
      </style:paragraph-properties>
    </style:style>
    <style:style style:name="P197" style:parent-style-name="Normal" style:family="paragraph">
      <style:paragraph-properties fo:widows="0" fo:orphans="0" fo:text-align="justify" style:line-height-at-least="0.1666in" fo:text-indent="0.5166in">
        <style:tab-stops>
          <style:tab-stop style:type="left" style:position="0.7423in"/>
        </style:tab-stops>
      </style:paragraph-properties>
    </style:style>
    <style:style style:name="P198" style:parent-style-name="Normal" style:family="paragraph">
      <style:paragraph-properties fo:widows="0" fo:orphans="0" fo:text-align="justify" style:line-height-at-least="0.1666in" fo:text-indent="0.5in"/>
    </style:style>
    <style:style style:name="P199" style:parent-style-name="Normal" style:family="paragraph">
      <style:paragraph-properties fo:widows="0" fo:orphans="0" fo:text-align="justify" style:line-height-at-least="0.1666in" fo:text-indent="0.5in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widows="0" fo:orphans="0" fo:text-align="justify" style:line-height-at-least="0.1666in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widows="0" fo:orphans="0" fo:text-align="justify" style:line-height-at-least="0.1666in" fo:text-indent="0.5in"/>
    </style:style>
    <style:style style:name="P206" style:parent-style-name="Normal" style:family="paragraph">
      <style:paragraph-properties fo:widows="0" fo:orphans="0" fo:text-align="justify" style:line-height-at-least="0.1666in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widows="0" fo:orphans="0" fo:text-align="justify" style:line-height-at-least="0.1666in" fo:text-indent="0.5in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/>
    </style:style>
    <style:style style:name="P212" style:parent-style-name="Normal" style:family="paragraph">
      <style:paragraph-properties fo:widows="0" fo:orphans="0" fo:text-align="justify" style:line-height-at-least="0.1666in" fo:margin-left="0.5in">
        <style:tab-stops/>
      </style:paragraph-properties>
    </style:style>
    <style:style style:name="P213" style:parent-style-name="Normal" style:family="paragraph">
      <style:paragraph-properties fo:widows="0" fo:orphans="0" fo:text-align="justify" style:line-height-at-least="0.1666in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 fo:text-align="justify" style:line-height-at-least="0.1666in" fo:text-indent="0.5in"/>
    </style:style>
    <style:style style:name="P218" style:parent-style-name="Normal" style:family="paragraph">
      <style:paragraph-properties fo:widows="0" fo:orphans="0" fo:text-align="justify" style:line-height-at-least="0.1666in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widows="0" fo:orphans="0" fo:text-align="justify" style:line-height-at-least="0.1666in" fo:text-indent="0.5in"/>
    </style:style>
    <style:style style:name="P221" style:parent-style-name="Normal" style:family="paragraph">
      <style:paragraph-properties fo:widows="0" fo:orphans="0" fo:text-align="justify" style:line-height-at-least="0.1666in" fo:margin-left="0.5in">
        <style:tab-stops/>
      </style:paragraph-properties>
    </style:style>
    <style:style style:name="P222" style:parent-style-name="Normal" style:family="paragraph">
      <style:paragraph-properties fo:widows="0" fo:orphans="0" fo:text-align="justify" style:line-height-at-least="0.1666in" fo:text-indent="0.5in"/>
    </style:style>
    <style:style style:name="P223" style:parent-style-name="Normal" style:family="paragraph">
      <style:paragraph-properties fo:widows="0" fo:orphans="0" fo:text-align="justify" style:line-height-at-least="0.1666in" fo:text-indent="0.5in"/>
    </style:style>
    <style:style style:name="P224" style:parent-style-name="Normal" style:family="paragraph">
      <style:paragraph-properties fo:widows="0" fo:orphans="0" fo:text-align="justify" style:line-height-at-least="0.1666in" fo:text-indent="0.5in"/>
    </style:style>
    <style:style style:name="P225" style:parent-style-name="Normal" style:family="paragraph">
      <style:paragraph-properties fo:widows="0" fo:orphans="0" fo:text-align="justify" style:line-height-at-least="0.1666in" fo:text-indent="0.5in"/>
    </style:style>
    <style:style style:name="P226" style:parent-style-name="Normal" style:family="paragraph">
      <style:paragraph-properties fo:widows="0" fo:orphans="0" fo:text-align="justify" style:line-height-at-least="0.1666in"/>
    </style:style>
    <style:style style:name="P227" style:parent-style-name="Normal" style:family="paragraph">
      <style:paragraph-properties fo:widows="0" fo:orphans="0" fo:text-align="justify" style:line-height-at-least="0.1666in" fo:text-indent="0.4923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widows="0" fo:orphans="0" fo:text-align="justify" style:line-height-at-least="0.1666in" fo:text-indent="0.5in"/>
    </style:style>
    <style:style style:name="P233" style:parent-style-name="Normal" style:family="paragraph">
      <style:paragraph-properties fo:widows="0" fo:orphans="0" fo:text-align="justify" style:line-height-at-least="0.1666in" fo:text-indent="0.5in"/>
    </style:style>
    <style:style style:name="P234" style:parent-style-name="Normal" style:family="paragraph">
      <style:paragraph-properties fo:widows="0" fo:orphans="0" fo:text-align="justify" style:line-height-at-least="0.1666in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widows="0" fo:orphans="0" fo:text-align="justify" style:line-height-at-least="0.1666in" fo:text-indent="0.5in"/>
    </style:style>
    <style:style style:name="P237" style:parent-style-name="Normal" style:family="paragraph">
      <style:paragraph-properties fo:widows="0" fo:orphans="0" fo:text-align="justify" style:line-height-at-least="0.1666in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widows="0" fo:orphans="0" fo:text-align="justify" style:line-height-at-least="0.1666in" fo:text-indent="0.5in"/>
    </style:style>
    <style:style style:name="P240" style:parent-style-name="Normal" style:family="paragraph">
      <style:paragraph-properties fo:widows="0" fo:orphans="0" fo:text-align="justify" style:line-height-at-least="0.1666in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widows="0" fo:orphans="0" fo:text-align="justify" style:line-height-at-least="0.1666in" fo:text-indent="0.5in"/>
    </style:style>
    <style:style style:name="P244" style:parent-style-name="Normal" style:family="paragraph">
      <style:paragraph-properties fo:widows="0" fo:orphans="0" fo:text-align="justify" style:line-height-at-least="0.1666in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widows="0" fo:orphans="0" fo:text-align="justify" style:line-height-at-least="0.1666in" fo:text-indent="0.5in"/>
    </style:style>
    <style:style style:name="P248" style:parent-style-name="Normal" style:family="paragraph">
      <style:paragraph-properties fo:widows="0" fo:orphans="0" fo:text-align="justify" style:line-height-at-least="0.1666in" fo:text-indent="0.5in"/>
    </style:style>
    <style:style style:name="P249" style:parent-style-name="Normal" style:family="paragraph">
      <style:paragraph-properties fo:widows="0" fo:orphans="0" fo:text-align="justify" style:line-height-at-least="0.1666in" fo:text-indent="0.5in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widows="0" fo:orphans="0" fo:text-align="justify" style:line-height-at-least="0.1666in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widows="0" fo:orphans="0" fo:text-align="justify" style:line-height-at-least="0.1666in" fo:text-indent="0.5in"/>
    </style:style>
    <style:style style:name="P260" style:parent-style-name="Normal" style:family="paragraph">
      <style:paragraph-properties fo:widows="0" fo:orphans="0" fo:text-align="justify" style:line-height-at-least="0.1666in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widows="0" fo:orphans="0" fo:text-align="justify" style:line-height-at-least="0.1666in" fo:text-indent="0.5in"/>
    </style:style>
    <style:style style:name="P266" style:parent-style-name="Normal" style:family="paragraph">
      <style:paragraph-properties fo:widows="0" fo:orphans="0" fo:text-align="justify" style:line-height-at-least="0.1666in" fo:text-indent="0.5in"/>
    </style:style>
    <style:style style:name="P267" style:parent-style-name="Normal" style:family="paragraph">
      <style:paragraph-properties fo:widows="0" fo:orphans="0" fo:text-align="justify" style:line-height-at-least="0.1666in" fo:text-indent="0.5in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widows="0" fo:orphans="0" fo:text-align="justify" style:line-height-at-least="0.1666in" fo:text-indent="0.5in"/>
    </style:style>
    <style:style style:name="P272" style:parent-style-name="Normal" style:family="paragraph">
      <style:paragraph-properties fo:widows="0" fo:orphans="0" fo:text-align="justify" style:line-height-at-least="0.1666in" fo:text-indent="0.5in"/>
    </style:style>
    <style:style style:name="P273" style:parent-style-name="Normal" style:family="paragraph">
      <style:paragraph-properties fo:widows="0" fo:orphans="0" fo:text-align="justify" style:line-height-at-least="0.1666in" fo:text-indent="0.5in"/>
    </style:style>
    <style:style style:name="P274" style:parent-style-name="Normal" style:family="paragraph">
      <style:paragraph-properties fo:widows="0" fo:orphans="0" fo:text-align="justify" style:line-height-at-least="0.1666in" fo:text-indent="0.5in"/>
    </style:style>
    <style:style style:name="P275" style:parent-style-name="Normal" style:family="paragraph">
      <style:paragraph-properties fo:widows="0" fo:orphans="0" fo:text-align="justify" style:line-height-at-least="0.1666in" fo:text-indent="0.5in"/>
    </style:style>
    <style:style style:name="P276" style:parent-style-name="Normal" style:family="paragraph">
      <style:paragraph-properties fo:widows="0" fo:orphans="0" fo:text-align="justify" style:line-height-at-least="0.1666in" fo:text-indent="0.5in"/>
    </style:style>
    <style:style style:name="P277" style:parent-style-name="Normal" style:family="paragraph">
      <style:paragraph-properties fo:widows="0" fo:orphans="0" fo:text-align="justify" style:line-height-at-least="0.1666in" fo:text-indent="0.5in"/>
    </style:style>
    <style:style style:name="P278" style:parent-style-name="Normal" style:family="paragraph">
      <style:paragraph-properties fo:widows="0" fo:orphans="0" fo:text-align="justify" style:line-height-at-least="0.1666in" fo:text-indent="0.5in"/>
    </style:style>
    <style:style style:name="P279" style:parent-style-name="Normal" style:family="paragraph">
      <style:paragraph-properties fo:widows="0" fo:orphans="0" fo:text-align="justify" style:line-height-at-least="0.1666in"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widows="0" fo:orphans="0" fo:text-align="justify" style:line-height-at-least="0.1666in" fo:text-indent="0.5in"/>
    </style:style>
    <style:style style:name="P283" style:parent-style-name="Normal" style:family="paragraph">
      <style:paragraph-properties fo:widows="0" fo:orphans="0" fo:text-align="justify" style:line-height-at-least="0.1666in" fo:text-indent="0.5in"/>
    </style:style>
    <style:style style:name="P284" style:parent-style-name="Normal" style:family="paragraph">
      <style:paragraph-properties fo:widows="0" fo:orphans="0" fo:text-align="justify" style:line-height-at-least="0.1666in" fo:text-indent="0.5in"/>
    </style:style>
    <style:style style:name="P285" style:parent-style-name="Normal" style:family="paragraph">
      <style:paragraph-properties fo:widows="0" fo:orphans="0" fo:text-align="justify" style:line-height-at-least="0.1666in" fo:text-indent="0.5in"/>
    </style:style>
    <style:style style:name="P286" style:parent-style-name="Normal" style:family="paragraph">
      <style:paragraph-properties fo:widows="0" fo:orphans="0" fo:text-align="justify" style:line-height-at-least="0.1666in"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widows="0" fo:orphans="0" fo:text-align="justify" style:line-height-at-least="0.1666in" fo:text-indent="0.5in"/>
    </style:style>
    <style:style style:name="P291" style:parent-style-name="Normal" style:family="paragraph">
      <style:paragraph-properties fo:widows="0" fo:orphans="0" fo:text-align="justify" style:line-height-at-least="0.1666in" fo:text-indent="0.5in"/>
    </style:style>
    <style:style style:name="P292" style:parent-style-name="Normal" style:family="paragraph">
      <style:paragraph-properties fo:widows="0" fo:orphans="0" fo:text-align="justify" style:line-height-at-least="0.1666in"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widows="0" fo:orphans="0" fo:text-align="justify" style:line-height-at-least="0.1666in" fo:text-indent="0.5in"/>
    </style:style>
    <style:style style:name="P295" style:parent-style-name="Normal" style:family="paragraph">
      <style:paragraph-properties fo:widows="0" fo:orphans="0" fo:text-align="justify" style:line-height-at-least="0.1666in" fo:text-indent="0.5in"/>
    </style:style>
    <style:style style:name="P296" style:parent-style-name="Normal" style:family="paragraph">
      <style:paragraph-properties fo:widows="0" fo:orphans="0" fo:text-align="justify" style:line-height-at-least="0.1666in" fo:text-indent="0.5in"/>
    </style:style>
    <style:style style:name="P297" style:parent-style-name="Normal" style:family="paragraph">
      <style:paragraph-properties fo:widows="0" fo:orphans="0" fo:text-align="justify" style:line-height-at-least="0.1666in" fo:text-indent="0.5in"/>
    </style:style>
    <style:style style:name="P298" style:parent-style-name="Normal" style:family="paragraph">
      <style:paragraph-properties fo:widows="0" fo:orphans="0" fo:text-align="justify" style:line-height-at-least="0.1666in" fo:text-indent="0.5in"/>
    </style:style>
    <style:style style:name="P299" style:parent-style-name="Normal" style:family="paragraph">
      <style:paragraph-properties fo:widows="0" fo:orphans="0" fo:text-align="justify" style:line-height-at-least="0.1666in"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widows="0" fo:orphans="0" fo:text-align="justify" style:line-height-at-least="0.1666in" fo:text-indent="0.5in"/>
    </style:style>
    <style:style style:name="P302" style:parent-style-name="Normal" style:family="paragraph">
      <style:paragraph-properties fo:widows="0" fo:orphans="0" fo:text-align="justify" style:line-height-at-least="0.1666in"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07" style:parent-style-name="Normal" style:family="paragraph">
      <style:paragraph-properties fo:widows="0" fo:orphans="0" fo:text-align="justify" style:line-height-at-least="0.1666in"/>
    </style:style>
    <style:style style:name="P308" style:parent-style-name="Normal" style:family="paragraph">
      <style:paragraph-properties fo:keep-with-next="always" fo:widows="0" fo:orphans="0" fo:text-align="center" style:line-height-at-least="0.1666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keep-with-next="always" fo:widows="0" fo:orphans="0" fo:text-align="center" style:line-height-at-least="0.1666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widows="0" fo:orphans="0" fo:text-align="justify" style:line-height-at-least="0.1666in"/>
      <style:text-properties fo:font-weight="bold" style:font-weight-asian="bold"/>
    </style:style>
    <style:style style:name="P314" style:parent-style-name="Normal" style:family="paragraph">
      <style:paragraph-properties fo:widows="0" fo:orphans="0" fo:text-align="justify" style:line-height-at-least="0.1666in"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widows="0" fo:orphans="0" fo:text-align="justify" style:line-height-at-least="0.1666in" fo:text-indent="0.5in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widows="0" fo:orphans="0" fo:text-align="justify" style:line-height-at-least="0.1666in"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widows="0" fo:orphans="0" fo:text-align="justify" style:line-height-at-least="0.1666in" fo:text-indent="0.5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widows="0" fo:orphans="0" fo:text-align="justify" style:line-height-at-least="0.1666in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widows="0" fo:orphans="0" fo:text-align="justify" style:line-height-at-least="0.1666in"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widows="0" fo:orphans="0" fo:text-align="justify" style:line-height-at-least="0.1666in"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widows="0" fo:orphans="0" fo:text-align="justify" style:line-height-at-least="0.1666in" fo:text-indent="0.5in"/>
    </style:style>
    <style:style style:name="P334" style:parent-style-name="Normal" style:family="paragraph">
      <style:paragraph-properties fo:widows="0" fo:orphans="0" fo:text-align="justify" style:line-height-at-least="0.1666in" fo:margin-left="0.5in">
        <style:tab-stops/>
      </style:paragraph-properties>
    </style:style>
    <style:style style:name="P335" style:parent-style-name="Normal" style:family="paragraph">
      <style:paragraph-properties fo:widows="0" fo:orphans="0" fo:text-align="justify" style:line-height-at-least="0.1666in"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widows="0" fo:orphans="0" fo:text-align="justify" style:line-height-at-least="0.1666in"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widows="0" fo:orphans="0" fo:text-align="justify" style:line-height-at-least="0.1666in" fo:text-indent="0.5in"/>
    </style:style>
    <style:style style:name="P342" style:parent-style-name="Normal" style:family="paragraph">
      <style:paragraph-properties fo:widows="0" fo:orphans="0" fo:text-align="justify" style:line-height-at-least="0.1666in" fo:margin-left="0.6965in" fo:text-indent="-0.1965in">
        <style:tab-stops/>
      </style:paragraph-properties>
    </style:style>
    <style:style style:name="T343" style:parent-style-name="DefaultParagraphFont" style:family="text">
      <style:text-properties style:font-name="TimesLT"/>
    </style:style>
    <style:style style:name="T344" style:parent-style-name="DefaultParagraphFont" style:family="text">
      <style:text-properties style:font-name="TimesLT"/>
    </style:style>
    <style:style style:name="T345" style:parent-style-name="DefaultParagraphFont" style:family="text">
      <style:text-properties style:font-name="TimesLT"/>
    </style:style>
    <style:style style:name="P346" style:parent-style-name="Normal" style:family="paragraph">
      <style:paragraph-properties fo:widows="0" fo:orphans="0" fo:text-align="justify" style:line-height-at-least="0.1666in" fo:margin-left="0.6965in" fo:text-indent="-0.1965in">
        <style:tab-stops/>
      </style:paragraph-properties>
    </style:style>
    <style:style style:name="T347" style:parent-style-name="DefaultParagraphFont" style:family="text">
      <style:text-properties style:font-name="TimesLT"/>
    </style:style>
    <style:style style:name="T348" style:parent-style-name="DefaultParagraphFont" style:family="text">
      <style:text-properties style:font-name="TimesLT"/>
    </style:style>
    <style:style style:name="T349" style:parent-style-name="DefaultParagraphFont" style:family="text">
      <style:text-properties style:font-name="TimesLT"/>
    </style:style>
    <style:style style:name="P350" style:parent-style-name="Normal" style:family="paragraph">
      <style:paragraph-properties fo:widows="0" fo:orphans="0" fo:text-align="justify" style:line-height-at-least="0.1666in" fo:margin-left="0.6965in" fo:text-indent="-0.1965in">
        <style:tab-stops/>
      </style:paragraph-properties>
    </style:style>
    <style:style style:name="T351" style:parent-style-name="DefaultParagraphFont" style:family="text">
      <style:text-properties style:font-name="TimesLT"/>
    </style:style>
    <style:style style:name="T352" style:parent-style-name="DefaultParagraphFont" style:family="text">
      <style:text-properties style:font-name="TimesLT"/>
    </style:style>
    <style:style style:name="T353" style:parent-style-name="DefaultParagraphFont" style:family="text">
      <style:text-properties style:font-name="TimesLT"/>
    </style:style>
    <style:style style:name="P354" style:parent-style-name="Normal" style:family="paragraph">
      <style:paragraph-properties fo:widows="0" fo:orphans="0" fo:text-align="justify" style:line-height-at-least="0.1666in" fo:margin-left="0.6965in" fo:text-indent="-0.1965in">
        <style:tab-stops/>
      </style:paragraph-properties>
    </style:style>
    <style:style style:name="T355" style:parent-style-name="DefaultParagraphFont" style:family="text">
      <style:text-properties style:font-name="TimesLT"/>
    </style:style>
    <style:style style:name="T356" style:parent-style-name="DefaultParagraphFont" style:family="text">
      <style:text-properties style:font-name="TimesLT"/>
    </style:style>
    <style:style style:name="T357" style:parent-style-name="DefaultParagraphFont" style:family="text">
      <style:text-properties style:font-name="TimesLT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widows="0" fo:orphans="0" fo:text-align="justify" style:line-height-at-least="0.1666in" fo:text-indent="0.5in"/>
    </style:style>
    <style:style style:name="T360" style:parent-style-name="DefaultParagraphFont" style:family="text">
      <style:text-properties style:font-name="TimesLT"/>
    </style:style>
    <style:style style:name="T361" style:parent-style-name="DefaultParagraphFont" style:family="text">
      <style:text-properties style:font-name="TimesLT"/>
    </style:style>
    <style:style style:name="T362" style:parent-style-name="DefaultParagraphFont" style:family="text">
      <style:text-properties style:font-name="TimesLT"/>
    </style:style>
    <style:style style:name="P363" style:parent-style-name="Normal" style:family="paragraph">
      <style:paragraph-properties fo:widows="0" fo:orphans="0" fo:text-align="justify" style:line-height-at-least="0.1666in" fo:text-indent="0.5in"/>
    </style:style>
    <style:style style:name="P364" style:parent-style-name="Normal" style:family="paragraph">
      <style:paragraph-properties fo:widows="0" fo:orphans="0" fo:text-align="justify" style:line-height-at-least="0.1666in" fo:text-indent="0.5in"/>
    </style:style>
    <style:style style:name="P365" style:parent-style-name="Normal" style:family="paragraph">
      <style:paragraph-properties fo:widows="0" fo:orphans="0" fo:text-align="justify" style:line-height-at-least="0.1666in" fo:text-indent="0.5in"/>
    </style:style>
    <style:style style:name="P366" style:parent-style-name="Normal" style:family="paragraph">
      <style:paragraph-properties fo:widows="0" fo:orphans="0" fo:text-align="justify" style:line-height-at-least="0.1666in" fo:text-indent="0.5in"/>
    </style:style>
    <style:style style:name="P367" style:parent-style-name="Normal" style:family="paragraph">
      <style:paragraph-properties fo:widows="0" fo:orphans="0" fo:text-align="justify" style:line-height-at-least="0.1666in" fo:text-indent="0.5in"/>
    </style:style>
    <style:style style:name="P368" style:parent-style-name="Normal" style:family="paragraph">
      <style:paragraph-properties fo:widows="0" fo:orphans="0" fo:text-align="justify" style:line-height-at-least="0.1666in" fo:text-indent="0.5in"/>
    </style:style>
    <style:style style:name="P369" style:parent-style-name="Normal" style:family="paragraph">
      <style:paragraph-properties fo:widows="0" fo:orphans="0" fo:text-align="justify" style:line-height-at-least="0.1666in"/>
    </style:style>
    <style:style style:name="P370" style:parent-style-name="Normal" style:family="paragraph">
      <style:paragraph-properties fo:widows="0" fo:orphans="0" fo:text-align="center" style:line-height-at-least="0.1666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widows="0" fo:orphans="0" fo:text-align="center" style:line-height-at-least="0.1666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widows="0" fo:orphans="0" fo:text-align="justify" style:line-height-at-least="0.1666in"/>
    </style:style>
    <style:style style:name="P376" style:parent-style-name="Normal" style:family="paragraph">
      <style:paragraph-properties fo:widows="0" fo:orphans="0" fo:text-align="justify" style:line-height-at-least="0.1666in"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widows="0" fo:orphans="0" fo:text-align="justify" style:line-height-at-least="0.1666in" fo:text-indent="0.5in"/>
    </style:style>
    <style:style style:name="P382" style:parent-style-name="Normal" style:family="paragraph">
      <style:paragraph-properties fo:widows="0" fo:orphans="0" fo:text-align="justify" style:line-height-at-least="0.1666in" fo:text-indent="0.5in"/>
    </style:style>
    <style:style style:name="P383" style:parent-style-name="Normal" style:family="paragraph">
      <style:paragraph-properties fo:widows="0" fo:orphans="0" fo:text-align="justify" style:line-height-at-least="0.1666in" fo:text-indent="0.5in"/>
    </style:style>
    <style:style style:name="T384" style:parent-style-name="DefaultParagraphFont" style:family="text">
      <style:text-properties style:font-name="TimesLT"/>
    </style:style>
    <style:style style:name="T385" style:parent-style-name="DefaultParagraphFont" style:family="text">
      <style:text-properties style:font-name="TimesLT"/>
    </style:style>
    <style:style style:name="T386" style:parent-style-name="DefaultParagraphFont" style:family="text">
      <style:text-properties style:font-name="TimesLT"/>
    </style:style>
    <style:style style:name="P387" style:parent-style-name="Normal" style:family="paragraph">
      <style:paragraph-properties fo:widows="0" fo:orphans="0" fo:text-align="justify" style:line-height-at-least="0.1666in" fo:text-indent="0.5in"/>
    </style:style>
    <style:style style:name="T388" style:parent-style-name="DefaultParagraphFont" style:family="text">
      <style:text-properties style:font-name="TimesLT" fo:font-weight="bold" style:font-weight-asian="bold"/>
    </style:style>
    <style:style style:name="T389" style:parent-style-name="DefaultParagraphFont" style:family="text">
      <style:text-properties style:font-name="TimesLT" fo:font-weight="bold" style:font-weight-asian="bold"/>
    </style:style>
    <style:style style:name="T390" style:parent-style-name="DefaultParagraphFont" style:family="text">
      <style:text-properties style:font-name="TimesLT" fo:font-weight="bold" style:font-weight-asian="bold"/>
    </style:style>
    <style:style style:name="P391" style:parent-style-name="Normal" style:family="paragraph">
      <style:paragraph-properties fo:widows="0" fo:orphans="0" fo:text-align="justify" style:line-height-at-least="0.1666in" fo:text-indent="0.5in"/>
    </style:style>
    <style:style style:name="T392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93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94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6" style:parent-style-name="Normal" style:family="paragraph">
      <style:paragraph-properties fo:widows="0" fo:orphans="0" fo:text-align="justify" style:line-height-at-least="0.1666in" fo:text-indent="0.5in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8" style:parent-style-name="Normal" style:family="paragraph">
      <style:paragraph-properties fo:widows="0" fo:orphans="0" fo:text-align="justify" style:line-height-at-least="0.1666in"/>
    </style:style>
    <style:style style:name="P399" style:parent-style-name="Normal" style:family="paragraph">
      <style:paragraph-properties fo:widows="0" fo:orphans="0" fo:text-align="justify" style:line-height-at-least="0.1666in"/>
    </style:style>
    <style:style style:name="P400" style:parent-style-name="Normal" style:family="paragraph">
      <style:paragraph-properties fo:widows="0" fo:orphans="0" fo:text-align="justify" style:line-height-at-least="0.1666in"/>
    </style:style>
    <style:style style:name="P401" style:parent-style-name="Normal" style:family="paragraph">
      <style:paragraph-properties fo:widows="0" fo:orphans="0" fo:text-align="justify" style:line-height-at-least="0.1666in"/>
    </style:style>
    <style:style style:name="P402" style:parent-style-name="Normal" style:family="paragraph">
      <style:paragraph-properties fo:widows="0" fo:orphans="0" fo:text-align="justify" style:line-height-at-least="0.1666in"/>
    </style:style>
    <style:style style:name="P403" style:parent-style-name="Normal" style:family="paragraph">
      <style:paragraph-properties fo:widows="0" fo:orphans="0" fo:text-align="justify" style:line-height-at-least="0.1666in"/>
    </style:style>
    <style:style style:name="P404" style:parent-style-name="Normal" style:family="paragraph">
      <style:paragraph-properties fo:widows="0" fo:orphans="0" fo:text-align="justify" style:line-height-at-least="0.1666in"/>
    </style:style>
    <style:style style:name="P405" style:parent-style-name="Normal" style:family="paragraph">
      <style:paragraph-properties fo:widows="0" fo:orphans="0" fo:text-align="justify" style:line-height-at-least="0.1666in"/>
    </style:style>
    <style:style style:name="P406" style:parent-style-name="Normal" style:family="paragraph">
      <style:paragraph-properties fo:widows="0" fo:orphans="0" fo:text-align="justify" style:line-height-at-least="0.1666in"/>
      <style:text-properties fo:font-style="italic" style:font-style-asian="italic"/>
    </style:style>
    <style:style style:name="P407" style:parent-style-name="Normal" style:family="paragraph">
      <style:paragraph-properties fo:widows="0" fo:orphans="0" fo:text-align="justify" style:line-height-at-least="0.1666in"/>
      <style:text-properties fo:font-style="italic" style:font-style-asian="italic"/>
    </style:style>
    <style:style style:name="P408" style:parent-style-name="Normal" style:family="paragraph">
      <style:paragraph-properties fo:widows="0" fo:orphans="0" fo:text-align="justify" style:line-height-at-least="0.1666in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rojektas - 5</text:p>
      <text:p text:style-name="P9">Lyginamasis variantas</text:p>
      <text:p text:style-name="P10"/>
      <text:p text:style-name="P11"/>
      <text:p text:style-name="P12">LIETUVOS RESPUBLIKOS</text:p>
      <text:p text:style-name="P13">ETNINĖS KULTŪROS VALSTYBINĖS GLOBOS PAGRINDŲ</text:p>
      <text:p text:style-name="P14">ĮSTATYMAS</text:p>
      <text:p text:style-name="P15"/>
      <text:p text:style-name="P16"/>
      <text:p text:style-name="P17">1999 m. …………….d.</text:p>
      <text:p text:style-name="P18">Vilnius</text:p>
      <text:p text:style-name="P19"/>
      <text:p text:style-name="P20"/>
      <text:p text:style-name="P21"/>
      <text:p text:style-name="P22"><text:span text:style-name="T23">Preambulė</text:span></text:p>
      <text:p text:style-name="P24"/>
      <text:p text:style-name="P25"><text:span text:style-name="T26">Lietuvos Respublikos Seimas,</text:span></text:p>
      <text:p text:style-name="P27"><text:span text:style-name="T28">- suvokdamas, kad etninė kultūra yra tautos būties, išlikimo ir<text:s/></text:span><text:span text:style-name="T29">tvirtumo</text:span><text:span text:style-name="T30"><text:s/></text:span><text:span text:style-name="T31">esmė,</text:span><text:span text:style-name="T32"><text:s/></text:span><text:span text:style-name="T33"><text:s/>nacionalinės kultūros pamatas;</text:span></text:p>
      <text:p text:style-name="P34">- konstatuodamas, kad įvairioms lietuvių etninės kultūros formoms ir ypač jos gyvajai tradicijai gresia akivaizdus sunykimo pavojus;</text:p>
      <text:p text:style-name="P35">- pripažindamas, kad tik savo etnine kultūra besiremianti tauta gali palaikyti savo visuomenės narių pilietinį brandumą, dalyvauti pasaulio civilizacijoje kaip lygiavertė partnerė, išlaikyti tokiai partnerystei ir bendradarbiavimui būtiną orumą, savarankiškumą ir savitumą;</text:p>
      <text:p text:style-name="P36"><text:span text:style-name="T37">priima šį Etninės kultūros valstybinės globos pagrindų<text:s/></text:span><text:span text:style-name="T38">įstatymą.</text:span></text:p>
      <text:p text:style-name="P39"/>
      <text:p text:style-name="P40"/>
      <text:p text:style-name="P41"><text:span text:style-name="T42">I</text:span><text:span text:style-name="T43"><text:s/>skyrius</text:span></text:p>
      <text:p text:style-name="P44"><text:span text:style-name="T45">BENDROSIOS <text:s/>NUOSTATOS</text:span></text:p>
      <text:p text:style-name="P46"/>
      <text:p text:style-name="P47"><text:span text:style-name="T48">1</text:span><text:span text:style-name="T49"><text:s/>straipsnis.<text:s/></text:span><text:span text:style-name="T50">Įstatymo paskirtis</text:span></text:p>
      <text:p text:style-name="P51">Šis įstatymas nustato bendrus lietuvių etninės kultūros valstybinės globos pagrindus, etninės kultūros apsaugos ir tęstinumo, plėtros bei turtinimo priemones ir sąlygas, kiek to nereglamentuoja kiti įstatymai.<text:s/></text:p>
      <text:p text:style-name="P52"/>
      <text:p text:style-name="P53"><text:span text:style-name="T54">2</text:span><text:span text:style-name="T55"><text:s/>straipsnis.<text:s/></text:span><text:span text:style-name="T56">Pagrindinės šio įstatymo sąvokos</text:span></text:p>
      <text:p text:style-name="P57"><text:span text:style-name="T58">1</text:span><text:span text:style-name="T59">.<text:s/></text:span>A<text:span text:style-name="T60">rchyvinė etninės kultūros medžiaga</text:span><text:s/>– surinktos, užfiksuotos, inventorizuotos <text:s/>ir saugomos etninės kultūros vertybės (garso, vaizdo įrašai, rankraš<text:span text:style-name="T61">či</text:span>ų rinkiniai, ikonografinė<text:span text:style-name="T62"><text:s/></text:span>medžiaga, muziejų<text:span text:style-name="T63"><text:s/></text:span>eksponatai ir kt.)<text:span text:style-name="T64">.</text:span><text:s/></text:p>
      <text:p text:style-name="P65"><text:span text:style-name="T66">2</text:span><text:span text:style-name="T67">.</text:span><text:s/>A<text:span text:style-name="T68">rchyvinio</text:span><text:s/><text:span text:style-name="T69">originalo savininkas</text:span><text:s/>– surinktas etninės kultūros vertybes sutvarkęs (inventorizavęs)<text:span text:style-name="T70"><text:s/></text:span>rinkėjas arba kitas asmuo, perėmęs teises į originalią archyvinę etninės kultūros medžiagą<text:span text:style-name="T71">.</text:span></text:p>
      <text:p text:style-name="P72"><text:span text:style-name="T73">3</text:span><text:span text:style-name="T74">. Asmuo</text:span><text:s/>- fizinis ar juridinis asmuo arba juridinio asmens statuso neturinti įmonė.<text:s/></text:p>
      <text:p text:style-name="P75"><text:span text:style-name="T76">4</text:span><text:span text:style-name="T77">. Etninė kultūra</text:span><text:s/>– visos tautos (etnoso) sukurta, iš kartos į kartą perduodama ir nuolat atnaujinama kultūros vertybių visuma, padedanti išlaikyti tautinį tapatumą bei savimonę ir etnografinių regionų savitumą<text:span text:style-name="T78">.</text:span></text:p>
      <text:p text:style-name="P79"><text:span text:style-name="T80">5</text:span><text:span text:style-name="T81">. Etninės kultūros gyvoji tradicija</text:span><text:s/>–tautos paveldėtos kultūros perdavimas, jos kūrimas ir atsinaujinimas<text:span text:style-name="T82">.</text:span><text:s/></text:p>
      <text:p text:style-name="P83"><text:span text:style-name="T84">6</text:span><text:span text:style-name="T85">. Etninės kultūros paveldas</text:span><text:s/>– praeityje<text:span text:style-name="T86"><text:s/></text:span>tautos sukurtos ir iki šių dienų išlikusios etninės kultūros vertybės<text:span text:style-name="T87">.</text:span></text:p>
      <text:p text:style-name="P88"><text:span text:style-name="T89">7</text:span><text:span text:style-name="T90">.<text:s/></text:span><text:s/><text:span text:style-name="T91">Etninės kultūros subjektai</text:span><text:s/>– asmenys, kuriantys etninės kultūros vertybes, jas perteikiantys, puoselėjantys bei kaupiantys<text:span text:style-name="T92">.</text:span></text:p>
      <text:p text:style-name="P93"><text:span text:style-name="T94">8</text:span><text:span text:style-name="T95">.<text:s/></text:span><text:s/><text:span text:style-name="T96">Etninės kultūros valstybinė globa</text:span><text:s/>– teisinės, organizacinės, ekonominės ir finansinės priemonės, kuriomis valstybė garantuoja<text:span text:style-name="T97"><text:s/></text:span>gyvosios tradicijos<text:span text:style-name="T98"><text:s/></text:span>tęstinumą, etninės kultūros vertybių kūrimą, kaupimą, apsaugą, tyrinėjimą ir populiarinimą<text:span text:style-name="T99">.</text:span><text:s/></text:p>
      <text:p text:style-name="P100"><text:span text:style-name="T101">9</text:span><text:span text:style-name="T102">.<text:s/></text:span><text:s/><text:span text:style-name="T103">Etninės kultūros vertybės</text:span><text:s/>– tautai reikšmingi dvasinės bei medžiaginės etninės<text:span text:style-name="T104"><text:s/></text:span>kultūros užfiksuoti ir neužfiksuoti dalykai<text:span text:style-name="T105">.</text:span></text:p>
      <text:p text:style-name="P106"><text:span text:style-name="T107">10</text:span><text:span text:style-name="T108">. Etnografinis regionas</text:span><text:s/>– istoriškai susiformavusi teritorijos dalis, kurioje išlaikyta savita tarmė, tradicijos ir papročiai, integruotas baltų genčių palikimas<text:span text:style-name="T109">.</text:span></text:p>
      <text:p text:style-name="P110"><text:span text:style-name="T111">11</text:span><text:span text:style-name="T112">. Pateikėjas</text:span><text:s/>– asmuo, perteikiantis gyvosios tradicijos būdu perimtas ir išsaugotas autentiškas etninės kultūros vertybes arba pateikiantis duomenis apie jas<text:span text:style-name="T113">.</text:span></text:p>
      <text:p text:style-name="P114"><text:span text:style-name="T115">12</text:span><text:span text:style-name="T116">. Rin</text:span><text:span text:style-name="T117">kėjas</text:span><text:s/>– asmuo, fiksuojantis ir (ar) kaupiantis etninės kultūros vertybes<text:span text:style-name="T118">.</text:span></text:p>
      <text:p text:style-name="P119"><text:span text:style-name="T120">13</text:span><text:span text:style-name="T121">. Transkripcijos autorius</text:span><text:s/>– asmuo, perteikiantis raštu muzikinį ir (ar) žodinį tekstą iš archyvinio garso įrašo.</text:p>
      <text:p text:style-name="P122"/>
      <text:p text:style-name="P123"><text:span text:style-name="T124">3</text:span><text:span text:style-name="T125"><text:s/>straipsnis.<text:s/></text:span><text:span text:style-name="T126">Etninės kultūros valstybinės globos teisin</text:span><text:span text:style-name="T127">iai pagrindai</text:span></text:p>
      <text:p text:style-name="P128">Etninės kultūros valstybinė globa vykdoma vadovaujantis Lietuvos Respublikos Konstitucija, šiuo ir kitais įstatymais bei teisės aktais ir tarptautinėmis sutartimis.</text:p>
      <text:p text:style-name="P129"/>
      <text:p text:style-name="P130"><text:span text:style-name="T131">4</text:span><text:span text:style-name="T132"><text:s/>straipsnis.<text:s/></text:span><text:span text:style-name="T133">Etninės kultūros valstybinės globos uždaviniai<text:s/></text:span></text:p>
      <text:p text:style-name="P134">Etninės kultūros valstybinės globos uždaviniai yra:</text:p>
      <text:p text:style-name="P135">1) garantuoti<text:span text:style-name="T136"><text:s/></text:span>etninės kultūros paveldo išsaugojimą bei gyvosios tradicijos tęstinumą;<text:s/></text:p>
      <text:p text:style-name="P137">2) laiduoti Lietuvos etnografinių regionų tradicijų savitumo išlaikymą, pažinimą, fiksavimą bei perteikimą;</text:p>
      <text:p text:style-name="P138"><text:span text:style-name="T139">4</text:span><text:span text:style-name="T140">)<text:s/></text:span><text:span text:style-name="T141"><text:tab/></text:span>suformuoti ir įteisinti etninės kultūros valstybinę globą įtvirtinančių institucijų bei joms pavaldžių etninės kultūros įstaigų ar padalinių sistemą;</text:p>
      <text:p text:style-name="P142"><text:span text:style-name="T143">5</text:span><text:span text:style-name="T144">)<text:s/></text:span><text:span text:style-name="T145"><text:tab/></text:span>užtikrinti galimybę visiems visuomenės nariams giliau pažinti etninę kultūrą, jos reiškinių įvairovę, laiduoti archyvinės etninės kultūros medžiagos prieinamumą;</text:p>
      <text:p text:style-name="P146">5) plėtoti visų etninės kultūros šakų mokslinius tyrinėjimus;</text:p>
      <text:p text:style-name="P147"><text:span text:style-name="T148">6</text:span><text:span text:style-name="T149">)<text:s/></text:span><text:span text:style-name="T150"><text:tab/></text:span>ugdyti brandžios tautinės savimonės asmenybę, integruojant etninę kultūrą į švietimo sistemą;</text:p>
      <text:p text:style-name="P151"><text:span text:style-name="T152">7</text:span><text:span text:style-name="T153">)<text:s/></text:span><text:span text:style-name="T154"><text:tab/></text:span>puoselėti natūralioje aplinkoje gyvuojančios etninės kultūros raišką;</text:p>
      <text:p text:style-name="P155"><text:span text:style-name="T156">8</text:span><text:span text:style-name="T157">)<text:s/></text:span><text:span text:style-name="T158"><text:tab/></text:span>ugdyti kalbos<text:span text:style-name="T159"><text:s/></text:span>etninį savitumą, užtikrinti tarmių ir etninių vietovardžių</text:p>
      <text:p text:style-name="P160">išlikimą;<text:s/></text:p>
      <text:p text:style-name="P161"><text:span text:style-name="T162">11</text:span><text:span text:style-name="T163">)<text:s/></text:span><text:span text:style-name="T164"><text:tab/></text:span><text:s/>remti etninę kultūrą populiarinančius renginius;<text:s/></text:p>
      <text:p text:style-name="P165">10) sudaryti sąlygas etninės kultūros subjektų (kūrėjų ir atlikėjų) meistriškumui tobulinti;<text:s/></text:p>
      <text:p text:style-name="P166">11) užtikrinti etninės kultūros subjektų teisių apsaugą;<text:s/></text:p>
      <text:p text:style-name="P167">12) garantuoti etninės kultūros propagavimą per<text:s/><text:span text:style-name="T168">žiniasklaidos</text:span><text:s/><text:span text:style-name="T169">visuomenės informavimo<text:s/></text:span>priemones ir kompiuterinius tinklus, remti lietuvių etninės kultūros skleidimą pasaulyje bei skatinti kitų pasaulio tautų kultūros pažinimą;<text:s/></text:p>
      <text:p text:style-name="P170">13) kurti sąlygas, mažinančias tautos kultūrai žalingos masinės kultūros įtaką;</text:p>
      <text:p text:style-name="P171">14) remti užsienyje<text:s/>gyvenančių lietuvių etninę kultūrą, rūpintis jų tautinio tapatumo<text:s/><text:soft-page-break/>išsaugojimu, kultūriniu bendradarbiavimu su tautiečiais Lietuvoje;</text:p>
      <text:p text:style-name="P172">15) teikti valstybės paramą, reikalingą lietuvių etninės kultūros paveldui, išlikusiam lietuvių<text:span text:style-name="T173"><text:s/></text:span>etninėse žemėse, apsaugoti.</text:p>
      <text:p text:style-name="P174"/>
      <text:p text:style-name="P175"><text:span text:style-name="T176">II</text:span><text:span text:style-name="T177"><text:s/>skyrius</text:span></text:p>
      <text:p text:style-name="P178"><text:span text:style-name="T179">ETNINĖS KULTŪROS VALSTYBINĖS GLOBOS REGLAMENTAVIMAS<text:s/></text:span></text:p>
      <text:p text:style-name="P180"/>
      <text:p text:style-name="P181"><text:span text:style-name="T182">5</text:span><text:span text:style-name="T183"><text:s/>straipsnis.<text:s/></text:span><text:span text:style-name="T184">Etninės kultūros valstybinę globą užtikrinančios institucijos</text:span></text:p>
      <text:p text:style-name="P185">1. Etninės kultūros valstybinę globą užtikrina šios institucijos:</text:p>
      <text:p text:style-name="P186"><text:span text:style-name="T187">1</text:span><text:span text:style-name="T188">)<text:s/></text:span><text:span text:style-name="T189"><text:tab/></text:span>Etninės kultūros globos taryba – valstybės patariamoji ir ekspertų institucija, į kurią atstovus deleguoja visuomeninės ir valstybės institucijos, susijusios su etninės kultūros globa. Etninės kultūros globos taryba yra atskaitinga Seimui. Ji sudaroma ir veikia pagal Seimo patvirtintus nuostatus;</text:p>
      <text:p text:style-name="P190"><text:span text:style-name="T191">2</text:span><text:span text:style-name="T192">)<text:s/></text:span><text:span text:style-name="T193"><text:tab/></text:span>Vyriausybė, ministerijos ir jų reguliavimo sričiai priskirtos etninės kultūros valstybinės globos institucijos bei jų padaliniai;</text:p>
      <text:p text:style-name="P194">3) regioninės etninės kultūros globos tarybos, į kurias atstovus deleguoja etnografiniame regione veikiančios visuomeninės ir valstybi<text:span text:style-name="T195">n</text:span>ės institucijos, susijusios su etninės kultūros globa;<text:s/></text:p>
      <text:p text:style-name="P196">4) apskričių viršininkai;</text:p>
      <text:p text:style-name="P197">5) vietos savivaldos institucijos.</text:p>
      <text:p text:style-name="P198">2. Etninės kultūros valstybinės globos institucijų kompetencija:</text:p>
      <text:p text:style-name="P199">1) Etninės kultūros globos taryba padeda<text:s/><text:span text:style-name="T200">Lietuvos Respublikos Prezidentui</text:span><text:s/>Seimui ir Vyriausybei,<text:s/><text:span text:style-name="T201">kitoms valstybės institucijoms</text:span><text:s/>formuoti ir įgyvendinti etninės kultūros politiką, koordinuoti etninės kultūros valstybinę globą, atlieka ekspertizes etninės kultūros srityje;<text:s/></text:p>
      <text:p text:style-name="P202">2) Vyriausybė garantuoja<text:span text:style-name="T203"><text:s/></text:span>reikiamą valstybės paramą etninei kultūrai; ministerijos pagal<text:span text:style-name="T204"><text:s/></text:span>kompetenciją užtikrina etninės kultūros politikos įgyvendinimą, jų reguliavimo sričiai priskirtose institucijose sudaro sąlygas etninės kultūros veiklai;</text:p>
      <text:p text:style-name="P205">3) regioninės etninės kultūros globos tarybos padeda etnografinio regiono apskričių viršininkams ir savivaldos institucijoms <text:s/>spręsti regiono etninės kultūros globos klausimus;</text:p>
      <text:p text:style-name="P206">4) apskričių viršininkai rūpinasi visų apskrities teritorijai priklausančių<text:s/>etnografinių regionų etninės kultūros problemų sprendimu; išlaiko esamas ir<text:span text:style-name="T207"><text:s/></text:span>steigia naujas etninės kultūros globai reikalingas etninės kultūros institucijas ir jų padalinius, darbuotojų etatus;</text:p>
      <text:p text:style-name="P208"><text:span text:style-name="T209">6</text:span><text:span text:style-name="T210">)<text:s/></text:span><text:span text:style-name="T211"><text:tab/></text:span>savivaldybės rūpinasi vietos etninės kultūros išsaugojimu ir stiprinimu, išlaiko esamas ir (ar) steigia naujas etninės kultūros globai reikalingas institucijas ar padalinius, darbuotojų etatus; organizuoja etninės kultūros vertybių rinkimą, fiksavimą bei tyrinėjimą, bendradarbiaudamos su šalies mokslo tyrimo<text:s/>ir metodinėmis institucijomis bei organizacijomis.</text:p>
      <text:p text:style-name="P212"/>
      <text:p text:style-name="P213"><text:span text:style-name="T214">6</text:span><text:span text:style-name="T215"><text:s/>straipsnis.<text:s/></text:span><text:span text:style-name="T216">Etninės kultūros vertybių kaupimas, apsauga, tyrimas ir šios veiklos koordinavimas</text:span></text:p>
      <text:p text:style-name="P217">1. Etninės kultūros valstybinę globą laiduojančios institucijos pagal kompetenciją plėtoja etninės kultūros vertybes kaupiančių, saugančių bei tyrinėjančių institucijų sistemą, pagrįstą tarpusavio veiklos koordinavimu ir bendro informacinės sistemos sukūrimu bei naudojimu.<text:s/></text:p>
      <text:p text:style-name="P218">2. Kultūros, Švietimo ir mokslo ministerijos užtikrina archyvinės apsaugos reikalavimus atitinkančių sąlygų sudarymą, kompiuterių sistemų įdiegimą<text:span text:style-name="T219"><text:s/></text:span>etninės kultūros archyvinės medžiagos saugojimo institucijose.</text:p>
      <text:p text:style-name="P220">3. Etninės kultūros vertybes kaupia, saugo ir tiria:</text:p>
      <text:p text:style-name="P221">1) archyvai, saugyklos, muziejai ir bibliotekos;</text:p>
      <text:p text:style-name="P222">2) mokslo ir studijų institucijos;</text:p>
      <text:p text:style-name="P223">3) visuomeninės organizacijos.</text:p>
      <text:p text:style-name="P224">4. Pritarus Etninės kultūros globos tarybai, steigėjas gali suteikti specializuoto etninės kultūros šakos archyvo statusą saugykloms, sukaupusioms gausiausią tam tikros etninės kultūros<text:s/>šakos archyvinę medžiagą.</text:p>
      <text:p text:style-name="P225">5. Mokslo ir studijų institucijos rengia specialistus darbui etninės kultūros kaupimo, apsaugos ir tyrimo institucijose, atlieka etninės kultūros paveldo ir gyvosios tradicijos procesų tyrimus.</text:p>
      <text:p text:style-name="P226"/>
      <text:p text:style-name="P227"><text:span text:style-name="T228">7</text:span><text:span text:style-name="T229"><text:s/>straipsnis.<text:s/></text:span><text:span text:style-name="T230">Etninės kul</text:span><text:span text:style-name="T231">tūros vertybių kaupimo bei naudojimo teisinis reglamentavimas</text:span></text:p>
      <text:p text:style-name="P232">1. Sistemingai etninės kultūros vertybes renkantys ir kaupiantys asmenys privalo laikytis Etninės kultūros globos tarybos parengtų ar aprobuotų etninės kultūros vertybių rinkimo bei kaupimo<text:s/>taisyklių.<text:s/></text:p>
      <text:p text:style-name="P233">2. Rinkėjas, fiksuodamas ir aprašydamas etninės kultūros vertybes, privalo gauti pateikėjo sutikimą.</text:p>
      <text:p text:style-name="P234">3.<text:span text:style-name="T235"><text:s/></text:span>Konfidencialaus pobūdžio duomenis viešai skelbti leidžiama tik pateikėjui sutikus.</text:p>
      <text:p text:style-name="P236">4. Jei pateikėjas panaudojamas komerciniais tikslais kaip atlikėjas, jis turi teisę į atlyginimą.</text:p>
      <text:p text:style-name="P237">5. Asmenys, kaupiantys etninės kultūros medžiagines vertybes, už jas pateikėjui atlygina pagal susitarimą ir šių vertybių<text:span text:style-name="T238"><text:s/></text:span>įsigijimą įteisina teisės aktų nustatyta tvarka.</text:p>
      <text:p text:style-name="P239">6. Kiekvienas asmuo turi teisę susipažinti su valstybės, savivaldybių institucijose ir visuomeninių organizacijų saugyklose sukaupta archyvine etninės kultūros medžiaga.<text:s/></text:p>
      <text:p text:style-name="P240">7. Etninės kultūros vertybių<text:span text:style-name="T241"><text:s/></text:span>archyvai, saugyklos bei mokslo ir studijų institucijos turi teisę apsaugos ir tyrimų tikslams gauti kitų archyvų, saugyklų ir kitų institucijų, taip pat fizinių asmenų sukauptos archyvinės <text:s/>etninės kultūros medžiagos kopijas, kurių įsigijimo ir naudojimo tvarka nustatoma sutartimis su archyvinio<text:span text:style-name="T242"><text:s/></text:span>originalo savininku.</text:p>
      <text:p text:style-name="P243">8. Mokslo ir švietimo tikslais archyvine etninės kultūros medžiaga leidžiama naudotis nemokamai.</text:p>
      <text:p text:style-name="P244">9. Komerciniams tikslams naudoti archyvinę etninės kultūros medžiagą<text:span text:style-name="T245"><text:s/></text:span>leidžiama tik gavus archyvinio<text:span text:style-name="T246"><text:s/></text:span>originalo savininko, pateikėjo ir rinkinio<text:s/>sudarytojo sutikimą. Jiems atlyginama sutartyse nustatyta tvarka.</text:p>
      <text:p text:style-name="P247">10. Naudojant archyvinę etninės kultūros medžiagą, visada nurodomi archyvinių originalų savininkai, archyvinių originalų kodai ir inventoriniai numeriai.</text:p>
      <text:p text:style-name="P248">11. Etninės kultūros vertybių rinkinių sudarytojų teises gina autorių teises saugantys įstatymai. Rinkinio sudarytojas privalo rinkinyje nurodyti pateikėjus, rinkėjus, transkripcijos autorius, archyvinių originalų savininkus, archyvinių originalų kodus ir inventorinius numerius.</text:p>
      <text:p text:style-name="P249">12.<text:s/><text:span text:style-name="T250">Užsienio šalių asmenys</text:span><text:s/><text:span text:style-name="T251">Užsieniečiai</text:span>, užrašę, fotografavę, filmavę ar kitaip<text:s/><text:span text:style-name="T252">fiksuodami</text:span><text:s/><text:span text:style-name="T253">rinkę<text:s/></text:span>etninės kultūros vertybes Lietuvoje, privalo etninės kultūros archyvams palikti kopijas.</text:p>
      <text:p text:style-name="P254">13. Unikalios medžiaginės<text:span text:style-name="T255"><text:s/></text:span>etninės kultūros vertybės įtraukiamos į<text:s/><text:span text:style-name="T256">specialų šių vertybių registrą</text:span><text:s/><text:span text:style-name="T257">Lietuvos Respublikos Kilnojamųjų vertybių ir Nekilnojamųjų vertybių registrus</text:span>, jas į užsienį negrąžinamai<text:span text:style-name="T258"><text:s/></text:span>išvežti draudžiama, tačiau laikinai išvežti galima teisės aktų nustatyta tvarka.</text:p>
      <text:p text:style-name="P259"/>
      <text:p text:style-name="P260"><text:span text:style-name="T261">8</text:span><text:span text:style-name="T262"><text:s/>straipsnis.<text:s/></text:span><text:span text:style-name="T263">Etninės kultūros</text:span><text:span text:style-name="T264"><text:s/>tęstinumas ir populiarinimas</text:span></text:p>
      <text:p text:style-name="P265">1. Etninės kultūros globos taryba inicijuoja ir padeda Vyriausybei parengti etninės kultūros plėtros valstybinę programą ir koordinuoja jos įgyvendinimą</text:p>
      <text:p text:style-name="P266">2. Etninės kultūros globos taryba inicijuoja ir padeda Vyriausybei parengti ilgalaikius Lietuvos etnografinių regionų, kaimų išlikimo projektus, užtikrinančius etninės kultūros subjektų gamybinės ir kultūrinės veiklos plėtrą. <text:s/></text:p>
      <text:p text:style-name="P267">3.<text:s/><text:span text:style-name="T268">Etninės kultūros globos taryba drauge su Valstybine lietuvių kalbos komisija sudaro et</text:span><text:span text:style-name="T269">nokalbinio savitumo išsaugojimo projektus.</text:span><text:s/><text:span text:style-name="T270">Vyriausybė inicijuoja etninio kalbos savitumo ugdymą, užtikrina tarmių, etninių vietovardžių išlikimą ir organizuoja lietuvių kalboje esančių svetimžodžių keitimą lietuviškais atitikmenimis</text:span>.</text:p>
      <text:p text:style-name="P271">4. Kultūros<text:s/>ministerijos reguliavimo sričiai priskirtos institucijos pagal kompetenciją:</text:p>
      <text:p text:style-name="P272">1) kaupia informaciją apie etninės kultūros gyvosios tradicijos būklę ir apraiškas Lietuvoje bei lietuvių bendruomenėse užsienyje;<text:s/></text:p>
      <text:p text:style-name="P273">2) teikia metodinę ir organizacinę paramą<text:s/>etninės kultūros srityje apskričių bei savivaldybių institucijoms;</text:p>
      <text:p text:style-name="P274">3) leidžia etninę kultūrą populiarinančius informacinius bei metodinius leidinius;</text:p>
      <text:p text:style-name="P275">4) organizuoja etninę kultūrą populiarinančius renginius;</text:p>
      <text:p text:style-name="P276">5) remia autentiškas, natūralioje aplinkoje gyvuojančias etninės kultūros raiškos formas;</text:p>
      <text:p text:style-name="P277">6) rengia etninės kultūros darbuotojų tobulinimosi kursus.</text:p>
      <text:p text:style-name="P278">5. Valstybė teikia pirmenybę etnine kultūra pagrįstiems architektūros, kraštovaizdžio, gamtosaugos, turizmo, regioninių tradicijų gaivinimo projektams.</text:p>
      <text:p text:style-name="P279">6. Valstybė skatina ir remia kalendorinių<text:span text:style-name="T280"><text:s/></text:span>švenčių, amatų, sporto šakų, žaidimų bei kitų etnine kultūra pagrįstų veiklos formų gaivinimą bei populiarinimą<text:span text:style-name="T281">.</text:span></text:p>
      <text:p text:style-name="P282">7. Valstybė remia nevyriausybines organizacijas, kurios rūpinasi etnine kultūra (sąjungas, draugijas, klubus, ansamblius bei kitas folklorinės raiškos formas), skatina ir koordinuoja jų pastangas pažinti, plėtoti ir propaguoti etninę kultūrą.</text:p>
      <text:p text:style-name="P283">8. Valstybės ir savivaldos institucijos įstatymų nustatyta tvarka panaudos pagrindais gali suteikti patalpas ar kitą turtą, reikalingą etninės kultūros subjektų veiklai.<text:s/></text:p>
      <text:p text:style-name="P284">9. Lietuvos nacionalinio radijo ir televizijos taryba, nustatydama etninės kultūros laidų transliavimą (trukmę ir turinį), atsižvelgia į Etninės kultūros globos tarybos siūlymus.</text:p>
      <text:p text:style-name="P285"/>
      <text:p text:style-name="P286"><text:span text:style-name="T287">9</text:span><text:span text:style-name="T288"><text:s/>straipsnis.<text:s/></text:span><text:span text:style-name="T289">Etninės kultūros ugdymas</text:span>.</text:p>
      <text:p text:style-name="P290">1. Švietimo ir mokslo ministerija bei jos reguliavimo sričiai priskirtos institucijos, norėdamos užtikrinti etninės kultūros ugdymą formaliojo ir neformaliojo švietimo sistemoje:</text:p>
      <text:p text:style-name="P291">1) integruoja etninę kultūrą į visų tipų ir pakopų švietimo įstaigų ugdymo programas;</text:p>
      <text:p text:style-name="P292">2<text:span text:style-name="T293">)<text:s/></text:span>sukuria sąlygas etninės kultūros kursui bendrojo lavinimo mokyklose įvesti;</text:p>
      <text:p text:style-name="P294">3) skatina įvairiapusę etninės kultūros veiklą papildomo ugdymo srityje;</text:p>
      <text:p text:style-name="P295">4) ugdo<text:s/>etninės kalbos savitumą švietimo institucijose, užtikrina etnografinių regionų savitumo bei vietos tradicijų pažinimą;</text:p>
      <text:p text:style-name="P296">5) įteisina jau esamas ir, jeigu reikia poreikiui, steigia naujas specializuotas etninės kultūros švietimo įstaigas ar jų padalinius;</text:p>
      <text:p text:style-name="P297">6) užtikrina etninės kultūros pedagogų, specialistų rengimą, rūpinasi jų kvalifikacijos kėlimu;<text:s/></text:p>
      <text:p text:style-name="P298">7) remia etninės kultūros mokymo priemonių leidybą;<text:s/></text:p>
      <text:p text:style-name="P299">8<text:span text:style-name="T300">)<text:s/></text:span>integruoja etninę kultūrą į įvairių sričių specialistų, susijusių su etninės kultūros<text:s/><text:soft-page-break/>plėtra (kultūros darbuotojų, pedagogų, menininkų, architektų, modeliuotojų, tekstilininkų, amatininkų, maisto pramonės darbuotojų, žemės ūkio specialistų, gamtosaugininkų, sportininkų ir kt.), rengimo aukštosiose ir aukštesniosiose mokyklose programas.</text:p>
      <text:p text:style-name="P301">2. Švietimo ir mokslo ministerija kartu su savivaldybėmis sudaro sąlygas pasitelkti etninės kultūros subjektus (liaudies meistrus, muzikantus, dainininkus ir kt.) etninės kultūros ugdymo ir studijų tikslams.</text:p>
      <text:p text:style-name="P302">3.<text:span text:style-name="T303"><text:s/></text:span>Krašto apsaugos ministerija drauge su Švietimo ir mokslo ministerija<text:s/><text:span text:style-name="T304">integruoja etninę kultūrą į patriotinį kariškių auklėjimą</text:span><text:s/><text:span text:style-name="T305">įtraukia etninę kultūrą į kariškių mokymo ir patriotinio ugdymo programas.</text:span><text:span text:style-name="T306"><text:s/></text:span></text:p>
      <text:p text:style-name="P307"/>
      <text:p text:style-name="P308"><text:span text:style-name="T309">III</text:span><text:span text:style-name="T310"><text:s/>skyrius</text:span></text:p>
      <text:p text:style-name="P311"><text:span text:style-name="T312">FINANSAVIMAS</text:span></text:p>
      <text:p text:style-name="P313"/>
      <text:p text:style-name="P314">10<text:s/><text:span text:style-name="T315">straipsnis.<text:s/></text:span><text:span text:style-name="T316">Etninės kultūros valstybinės globos finan</text:span><text:span text:style-name="T317">savimo šaltiniai.</text:span></text:p>
      <text:p text:style-name="P318">1.<text:s/><text:span text:style-name="T319">Etninę kultūrą globojančios institucijos ir organizacijos finansuojamos</text:span><text:s/><text:span text:style-name="T320">Valstybės ir savivaldybių institucijų veikla, susijusi su etninės kultūros globa, finansuojama</text:span><text:s/>iš valstybės biudžeto, savivaldybių biudžetų, Etninės kultūros globos fondo ir kitų kultūros bei mokslo fondų lėšų.</text:p>
      <text:p text:style-name="P321">2. Kultūros bei Švietimo ir mokslo ministerijos išlaiko jų reguliavimo sričiai priskirtas etninės kultūros institucijas, finansuoja<text:span text:style-name="T322"><text:s/></text:span>etninės kultūros programas.</text:p>
      <text:p text:style-name="P323">3. Apskričių viršininkai<text:span text:style-name="T324"><text:s/></text:span>ir savivaldybės išlaiko jų globai priskirtas etninės kultūros institucijas, finansuoja<text:span text:style-name="T325"><text:s/></text:span>savo regiono etninės kultūros vertybių kaupimo, konservavimo, restauravimo, tyrimo bei populiarinimo programas.</text:p>
      <text:p text:style-name="P326">4. Kultūros bei Švietimo ir mokslo ministerijos finansuoja<text:span text:style-name="T327"><text:s/></text:span>etninės kultūros tyrimams skirtus renginius (konferencijas, simpoziumus ir pan.), etninės kultūros tyrinėtojų studijas bei dalyvavimą moksliniuose renginiuose užsienyje.</text:p>
      <text:p text:style-name="P328">5. Švietimo ir mokslo bei Kultūros ministerijos, valstybės ir kiti mokslo bei kultūros<text:s/>fondai remia ekspertų aprobuotų etninės kultūros periodinių ir tęstinių leidinių, mokslo darbų, etninės kultūros reprezentavimui bei švietimui<text:span text:style-name="T329"><text:s/></text:span>skirtų leidinių parengimą spaudai ir publikavimą, kino ir videofilmų, garso, vaizdo ir kompiuterinių įrašų<text:s/>rengimą, gamybą ir populiarinimą.</text:p>
      <text:p text:style-name="P330">6. Kultūros ministerija, apskričių administracijos ir savivaldybės finansuoja<text:s/><text:span text:style-name="T331">ir remia<text:s/></text:span>etnine kultūra<text:span text:style-name="T332"><text:s/></text:span>pagrįstas regiono, miestų ir miestelių šventes, taip pat vietinius ir tarptautinius folkloro festivalius bei kitus etninės kultūros populiarinimui skirtus renginius.</text:p>
      <text:p text:style-name="P333">7. Spaudos, radijo ir televizijos rėmimo fondas, atsižvelgdamas į Etninės kultūros globos tarybos rekomendacijas, remia viešosios informacijos rengėjų programas, skirtas etninei kultūrai populiarinti.</text:p>
      <text:p text:style-name="P334"/>
      <text:p text:style-name="P335"><text:span text:style-name="T336">11</text:span><text:span text:style-name="T337"><text:s/>straipsnis.<text:s/></text:span><text:span text:style-name="T338">Etninės kultūros globos fondas.</text:span></text:p>
      <text:p text:style-name="P339">1. Etninės kultūros globos fondo (toliau – Fondas) steigėjas yra Lietuvos Respublikos Vyriausybė. Fondas yra juridinis asmuo, veikiantis pagal Etninės kultūros globos tarybos teikimu Vyriausybės patvirtintus nuostatus.<text:s/><text:span text:style-name="T340">Fondas atsiskaito Vyriausybei ir Etninės kultūros globos tarybai, kasmet pateikia savo finansinės veiklos ataskaitą</text:span>.</text:p>
      <text:p text:style-name="P341">2. Fondo pajamų šaltiniai:</text:p>
      <text:p text:style-name="P342"><text:span text:style-name="T343">1</text:span><text:span text:style-name="T344">)<text:s/></text:span><text:span text:style-name="T345"><text:tab/></text:span>dotacijos iš valstybės biudžeto;</text:p>
      <text:p text:style-name="P346"><text:span text:style-name="T347">2</text:span><text:span text:style-name="T348">)<text:s/></text:span><text:span text:style-name="T349"><text:tab/></text:span>besirūpinančių etnine kultūra<text:s/>tarptautinių institucijų ir organizacijų parama;</text:p>
      <text:p text:style-name="P350"><text:span text:style-name="T351">3</text:span><text:span text:style-name="T352">)<text:s/></text:span><text:span text:style-name="T353"><text:tab/></text:span>kredito įstaigų palūkanos, mokamos už jose saugomas Fondo lėšas;</text:p>
      <text:p text:style-name="P354"><text:span text:style-name="T355">4</text:span><text:span text:style-name="T356">)<text:s/></text:span><text:span text:style-name="T357"><text:tab/></text:span>juridinių ir fizinių asmenų savanoriški<text:span text:style-name="T358"><text:s/></text:span>įnašai;</text:p>
      <text:p text:style-name="P359"><text:span text:style-name="T360">5</text:span><text:span text:style-name="T361">)<text:s/></text:span><text:span text:style-name="T362"><text:tab/></text:span>kitos teisėtai gautos lėšos.<text:tab/><text:s/></text:p>
      <text:p text:style-name="P363">3. Pagrindiniai fondo uždaviniai:</text:p>
      <text:p text:style-name="P364">1) remti etninės kultūros vertybių fiksavimo, kaupimo ir apsaugos ilgalaikes programas bei projektus;</text:p>
      <text:p text:style-name="P365">2) remti ilgalaikes programas ir projektus, padedančius puoselėti etninės kultūros gyvosios tradicijos tęstinumą;</text:p>
      <text:p text:style-name="P366">3) remti etninės kultūros tyrimų ir etninės kultūros vertybių rinkinių leidybos programas;</text:p>
      <text:p text:style-name="P367">4) premijuoti etnine kultūra pagrįstus vertingiausius architektūros, gamtosaugos ir kitus projektus;</text:p>
      <text:p text:style-name="P368">5) skirti stipendijas studentams, lėšų etninės kultūros tyrinėtojams stažuotei šalies<text:s/>bei užsienio mokslo ir studijų institucijose, dalyvauti mokslinėse konferencijose, premijas ir apdovanojimus nusipelniusiems etninei kultūrai asmenims bei vertingų projektų autoriams.</text:p>
      <text:p text:style-name="P369"/>
      <text:p text:style-name="P370"><text:span text:style-name="T371">IV</text:span><text:span text:style-name="T372"><text:s/>skyrius</text:span></text:p>
      <text:p text:style-name="P373"><text:span text:style-name="T374">BAIGIAMOSIOS NUOSTATOS</text:span></text:p>
      <text:p text:style-name="P375"/>
      <text:p text:style-name="P376"><text:span text:style-name="T377">12</text:span><text:span text:style-name="T378"><text:s/>straipsnis.<text:s/></text:span><text:span text:style-name="T379">Pasiūl</text:span><text:span text:style-name="T380">ymai Lietuvos Respublikos Vyriausybei</text:span></text:p>
      <text:p text:style-name="P381">Pasiūlyti Lietuvos Respublikos Vyriausybei:</text:p>
      <text:p text:style-name="P382">1) iki 1999 m. gruodžio 31 d. įsteigti Etninės kultūros globos fondą;</text:p>
      <text:p text:style-name="P383"><text:span text:style-name="T384">2</text:span><text:span text:style-name="T385">)<text:s/></text:span><text:span text:style-name="T386"><text:tab/></text:span>iki 2000 m. gruodžio 31 d. parengti Etninės kultūros plėtros valstybinę programą;</text:p>
      <text:p text:style-name="P387"><text:span text:style-name="T388">3</text:span><text:span text:style-name="T389">)<text:s/></text:span><text:span text:style-name="T390"><text:tab/></text:span>iki 2000 m. gruodžio 31 d. parengti Lietuvos etnografinių kaimų išlikimo ilgalaikę programą;</text:p>
      <text:p text:style-name="P391"><text:span text:style-name="T392">4</text:span><text:span text:style-name="T393">)<text:s/></text:span><text:span text:style-name="T394"><text:tab/></text:span><text:span text:style-name="T395">iki 2000 m. kovo 1 d. nustatyti unikalių etninės kultūros vertybių registro sudarymo tvarką;</text:span></text:p>
      <text:p text:style-name="P396">4)<text:s/><text:span text:style-name="T397">5)<text:s/></text:span>iki 1999 m. gruodžio 31 d. skirti patalpas Etninės kultūros globos tarybai.</text:p>
      <text:p text:style-name="P398"/>
      <text:p text:style-name="P399"/>
      <text:p text:style-name="P400"/>
      <text:p text:style-name="P401">RESPUBLIKOS PREZIDENTAS</text:p>
      <text:p text:style-name="P402"/>
      <text:p text:style-name="P403"/>
      <text:p text:style-name="P404"/>
      <text:p text:style-name="P405">Teikia Švietimo, mokslo ir kultūros komitetas <text:s/>1999 07 02</text:p>
      <text:p text:style-name="P406"/>
      <text:p text:style-name="P407"/>
      <text:p text:style-name="P408"><text:span text:style-name="T409">Įstatymo projektą parengė: D.Urbanavičienė (projekto vadovė), doc. dr. R.Astrauskas, doc. dr. I.Čepienė, V.Kondratienė, B.Kulnytė, V.Mačiekus,<text:s/></text:span><text:span text:style-name="T410">M.Martinaitis, prof. habil. dr. V.Milius, J.Rudzinskas, doc. dr. K.Stoškus, V.Valeckaitė, prof. habil. dr. N.Vėlius , prof. habil. dr. A.Vyšniauskait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7</text:p></draw:text-box></draw:frame></text:p>
        <text:p text:style-name="P5"/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yar</meta:initial-creator>
    <dc:creator>adlibuser</dc:creator>
    <meta:creation-date>2017-04-23T10:16:00Z</meta:creation-date>
    <dc:date>2017-04-23T10:16:00Z</dc:date>
    <meta:print-date>1999-07-03T10:00:00Z</meta:print-date>
    <meta:template xlink:href="Normal.dotm" xlink:type="simple"/>
    <meta:editing-cycles>2</meta:editing-cycles>
    <meta:editing-duration>PT0S</meta:editing-duration>
    <meta:document-statistic meta:page-count="7" meta:paragraph-count="242" meta:word-count="2469" meta:character-count="19365" meta:row-count="745" meta:non-whitespace-character-count="17138"/>
  </office:meta>
</office:document-meta>
</file>