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line-height-at-least="0.25in"/>
      <style:text-properties fo:font-weight="bold" style:font-weight-asian="bold"/>
    </style:style>
    <style:style style:name="P9" style:parent-style-name="Normal" style:family="paragraph">
      <style:paragraph-properties fo:text-align="center" style:line-height-at-least="0.25in"/>
      <style:text-properties fo:font-weight="bold" style:font-weight-asian="bold"/>
    </style:style>
    <style:style style:name="P10" style:parent-style-name="Normal" style:family="paragraph">
      <style:paragraph-properties fo:text-align="center" style:line-height-at-least="0.25in"/>
      <style:text-properties fo:font-weight="bold" style:font-weight-asian="bold"/>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text-properties fo:font-weight="bold" style:font-weight-asian="bold"/>
    </style:style>
    <style:style style:name="P17" style:parent-style-name="Normal" style:family="paragraph">
      <style:paragraph-properties fo:text-align="center" style:line-height-at-least="0.25in"/>
    </style:style>
    <style:style style:name="P18" style:parent-style-name="Normal" style:family="paragraph">
      <style:paragraph-properties fo:text-align="center" style:line-height-at-least="0.25in"/>
    </style:style>
    <style:style style:name="P19" style:parent-style-name="Normal" style:family="paragraph">
      <style:paragraph-properties fo:text-align="center" style:line-height-at-least="0.25in"/>
    </style:style>
    <style:style style:name="P20" style:parent-style-name="Normal" style:family="paragraph">
      <style:paragraph-properties fo:text-align="center" style:line-height-at-least="0.2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line-height-at-least="0.25in"/>
      <style:text-properties fo:font-weight="bold" style:font-weight-asian="bold"/>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line-height-at-least="0.25i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25in"/>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style:line-height-at-least="0.25in" fo:text-indent="0.5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style:style>
    <style:style style:name="P167" style:parent-style-name="Normal" style:family="paragraph">
      <style:paragraph-properties fo:text-align="justify" style:line-height-at-least="0.25in" fo:margin-left="0.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margin-left="1.5625in" fo:text-indent="-1.062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line-height-at-least="0.25in" fo:text-indent="0.5in"/>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line-height-at-least="0.25in"/>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line-height-at-least="0.25in" fo:text-indent="0.5in"/>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line-height-at-least="0.25in" fo:text-indent="0.5in"/>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line-height-at-least="0.25in"/>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style:line-height-at-least="0.25in"/>
    </style:style>
    <style:style style:name="P253" style:parent-style-name="Normal" style:family="paragraph">
      <style:paragraph-properties style:line-height-at-least="0.25in"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margin-left="1.5625in" fo:text-indent="-1.062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justify" style:line-height-at-least="0.25in"/>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line-height-at-least="0.25in" fo:text-indent="0.5in"/>
    </style:style>
    <style:style style:name="P278" style:parent-style-name="Normal" style:family="paragraph">
      <style:paragraph-properties fo:widows="0" fo:orphans="0" fo:text-align="justify" style:line-height-at-least="0.25in" fo:text-indent="0.5in"/>
    </style:style>
    <style:style style:name="P279" style:parent-style-name="Normal" style:family="paragraph">
      <style:paragraph-properties fo:text-align="justify" style:line-height-at-least="0.25in" fo:text-indent="0.5in"/>
    </style:style>
    <style:style style:name="P280" style:parent-style-name="Normal" style:family="paragraph">
      <style:paragraph-properties fo:text-align="justify" style:line-height-at-least="0.25in" fo:text-indent="0.5in"/>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line-height-at-least="0.25in" fo:text-indent="0.5in"/>
    </style:style>
    <style:style style:name="P289" style:parent-style-name="Normal" style:family="paragraph">
      <style:paragraph-properties fo:text-align="justify" style:line-height-at-least="0.25in" fo:text-indent="0.5in"/>
    </style:style>
    <style:style style:name="P290" style:parent-style-name="Normal" style:family="paragraph">
      <style:paragraph-properties fo:text-align="justify" style:line-height-at-least="0.25in" fo:text-indent="0.5in"/>
    </style:style>
    <style:style style:name="P291" style:parent-style-name="Normal" style:family="paragraph">
      <style:paragraph-properties fo:text-align="justify" style:line-height-at-least="0.25in"/>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line-height-at-least="0.25in"/>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line-height-at-least="0.25in" fo:text-indent="0.5in"/>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justify" style:line-height-at-least="0.25in"/>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P324" style:parent-style-name="Normal" style:family="paragraph">
      <style:paragraph-properties fo:text-align="justify" style:line-height-at-least="0.25in"/>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line-height-at-least="0.25in" fo:text-indent="0.5in"/>
    </style:style>
    <style:style style:name="P331" style:parent-style-name="Normal" style:family="paragraph">
      <style:paragraph-properties fo:text-align="justify" style:line-height-at-least="0.25in" fo:text-indent="0.5in"/>
    </style:style>
    <style:style style:name="P332" style:parent-style-name="Normal" style:family="paragraph">
      <style:paragraph-properties fo:text-align="justify" style:line-height-at-least="0.25in"/>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justify" style:line-height-at-least="0.25in"/>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line-height-at-least="0.25in" fo:text-indent="0.5in"/>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justify" style:line-height-at-least="0.25in" fo:text-indent="0.5in"/>
    </style:style>
    <style:style style:name="P351" style:parent-style-name="Normal" style:family="paragraph">
      <style:paragraph-properties fo:text-align="justify" style:line-height-at-least="0.25in"/>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line-height-at-least="0.25in" fo:text-indent="0.5in"/>
    </style:style>
    <style:style style:name="P371" style:parent-style-name="Normal" style:family="paragraph">
      <style:paragraph-properties fo:text-align="justify" style:line-height-at-least="0.25in"/>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line-height-at-least="0.25in" fo:text-indent="0.5in"/>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text-align="justify" style:line-height-at-least="0.25in" fo:text-indent="0.5in"/>
    </style:style>
    <style:style style:name="P381" style:parent-style-name="Normal" style:family="paragraph">
      <style:paragraph-properties fo:text-align="justify" style:line-height-at-least="0.25in"/>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25in" fo:text-indent="0.5in"/>
    </style:style>
    <style:style style:name="P387" style:parent-style-name="Normal" style:family="paragraph">
      <style:paragraph-properties fo:text-align="justify" style:line-height-at-least="0.25in" fo:text-indent="0.5in"/>
    </style:style>
    <style:style style:name="P388" style:parent-style-name="Normal" style:family="paragraph">
      <style:paragraph-properties fo:text-align="justify" style:line-height-at-least="0.25in"/>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line-height-at-least="0.25in" fo:text-indent="0.5in"/>
    </style:style>
    <style:style style:name="P394" style:parent-style-name="Normal" style:family="paragraph">
      <style:paragraph-properties fo:text-align="justify" style:line-height-at-least="0.25in" fo:text-indent="0.5in"/>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line-height-at-least="0.25in" fo:text-indent="0.5in"/>
    </style:style>
    <style:style style:name="P398" style:parent-style-name="Normal" style:family="paragraph">
      <style:paragraph-properties fo:text-align="justify" style:line-height-at-least="0.25in" fo:text-indent="0.5in"/>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line-height-at-least="0.25in" fo:text-indent="0.5in"/>
    </style:style>
    <style:style style:name="P402" style:parent-style-name="Normal" style:family="paragraph">
      <style:paragraph-properties style:line-height-at-least="0.25in"/>
    </style:style>
    <style:style style:name="P403" style:parent-style-name="Normal" style:family="paragraph">
      <style:paragraph-properties fo:text-align="justify" style:line-height-at-least="0.25in" fo:margin-left="1.5625in" fo:text-indent="-1.062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line-height-at-least="0.25in" fo:text-indent="0.5in"/>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line-height-at-least="0.25in" fo:text-indent="0.5in"/>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5in" fo:text-indent="0.5in"/>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justify" style:line-height-at-least="0.25in" fo:text-indent="0.5in"/>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line-height-at-least="0.25in" fo:margin-left="1.5625in" fo:text-indent="-1.0625in">
        <style:tab-stops/>
      </style:paragraph-properties>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line-height-at-least="0.25in" fo:margin-left="1.5625in" fo:text-indent="-1.0625in">
        <style:tab-stops/>
      </style:paragraph-properties>
    </style:style>
    <style:style style:name="P432" style:parent-style-name="Normal" style:family="paragraph">
      <style:paragraph-properties fo:text-align="justify" style:line-height-at-least="0.25in" fo:margin-left="1.5625in" fo:text-indent="-1.062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2.5%"/>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text-position="super 62.5%"/>
    </style:style>
    <style:style style:name="P441" style:parent-style-name="Normal" style:family="paragraph">
      <style:paragraph-properties fo:text-align="justify" style:line-height-at-least="0.25in" fo:margin-left="1.5625in" fo:text-indent="-1.062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per 62.5%"/>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5in" fo:text-indent="0.5in"/>
    </style:style>
    <style:style style:name="P448" style:parent-style-name="Normal" style:family="paragraph">
      <style:paragraph-properties fo:text-align="justify" style:line-height-at-least="0.25in" fo:text-indent="0.5in"/>
    </style:style>
    <style:style style:name="P449" style:parent-style-name="Normal" style:family="paragraph">
      <style:paragraph-properties style:line-height-at-least="0.25in"/>
    </style:style>
    <style:style style:name="P450" style:parent-style-name="Normal" style:family="paragraph">
      <style:paragraph-properties style:line-height-at-least="0.25in"/>
    </style:style>
    <style:style style:name="P451" style:parent-style-name="Normal" style:family="paragraph">
      <style:paragraph-properties style:line-height-at-least="0.25in"/>
    </style:style>
    <style:style style:name="P452" style:parent-style-name="Normal" style:family="paragraph">
      <style:paragraph-properties style:line-height-at-least="0.25in"/>
    </style:style>
  </office:automatic-styles>
  <office:body>
    <office:text text:use-soft-page-breaks="true">
      <text:p text:style-name="P1"/>
      <text:p text:style-name="P8">P – 1830(3)<text:tab/><text:s/></text:p>
      <text:p text:style-name="P9"/>
      <text:p text:style-name="P10">LIETUVOS RESPUBLIKOS<text:s/></text:p>
      <text:p text:style-name="P11"><text:span text:style-name="T12">KRAŠTO APSAUGOS SISTEMOS ORGANIZAVIMO IR KARO TARNYBOS ĮSTATYMO 2, 3, 10, 11, 13, 25, 26, 28, 31, 34, 38, 39, 40, 43, 45, 46, 48, 50, 53, 54, 55, 56, 60, 62, 63, 64, 65, 68, 72, 73 STRAIPSNIŲ PAKEITIMO BEI PAPILDYMO<text:s/></text:span><text:span text:style-name="T13">IR ĮSTATYMO PAPILDYMO 77</text:span><text:span text:style-name="T14">1</text:span><text:span text:style-name="T15"><text:s/>STRAIPSNIU ĮSTATYMAS</text:span></text:p>
      <text:p text:style-name="P16"/>
      <text:p text:style-name="P17">1999 m. <text:s text:c="19"/>d. Nr.<text:s/></text:p>
      <text:p text:style-name="P18">Vilnius</text:p>
      <text:p text:style-name="P19"/>
      <text:p text:style-name="P20">(Žin., 1998, Nr.<text:a xlink:href="https://www.e-tar.lt/portal/legalAct.html?documentId=TAIS.56646" office:target-frame-name="_blank" xlink:show="new"><text:span text:style-name="T21">49-1325</text:span></text:a>; 1999, Nr.<text:a xlink:href="https://www.e-tar.lt/portal/legalAct.html?documentId=TAIS.71536" office:target-frame-name="_blank" xlink:show="new"><text:span text:style-name="T22">11-246</text:span></text:a>)</text:p>
      <text:p text:style-name="P23"/>
      <text:p text:style-name="P24"><text:span text:style-name="T25">1</text:span><text:span text:style-name="T26"><text:s/>straipsnis.<text:s/></text:span><text:span text:style-name="T27">2 straipsnio pakeitimas ir papildymas<text:s/></text:span></text:p>
      <text:p text:style-name="P28">1.Papildyti 2 straipsnį nauja 8 dalimi ir ją išdėstyti taip:</text:p>
      <text:p text:style-name="P29">“8.<text:span text:style-name="T30"><text:s/>Karinė teritorija<text:s/></text:span>- krašto apsaugos <text:s/>sistemos institucijų valdoma ar jų naudojama<text:span text:style-name="T31"><text:s/></text:span>teritorija (lauko teritorija, pastatas ar patalpa), kitokia <text:s/>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text:span text:style-name="T32"><text:s/></text:span>gynybos reikmėmis skirtus darbus šių pratybų, mokymų ar darbų metu.”</text:p>
      <text:p text:style-name="P33">2. Buvusias 2 straipsnio 8 – 23 dalis laikyti atitinkamai 9 – 24 dalimis.</text:p>
      <text:p text:style-name="P34">3. Papildyti 2 straipsnį 25 dalimi ir ją išdėstyti taip:</text:p>
      <text:p text:style-name="P35">“25.<text:span text:style-name="T36"><text:s/>Liktinis<text:s/></text:span>- Lietuvos Respublikos pilietis, <text:s/>per 60 dienų po privalomosios pradinės karo tarnybos atlikimo įstojęs į profesinę karo tarnybą.”</text:p>
      <text:p text:style-name="P37"/>
      <text:p text:style-name="P38"><text:span text:style-name="T39">2</text:span><text:span text:style-name="T40"><text:s/>straipsnis.<text:s/></text:span><text:span text:style-name="T41">3 straipsnio pap</text:span><text:span text:style-name="T42">ildymas</text:span></text:p>
      <text:p text:style-name="P43">1.Papildyti 3 straipsnį nauja 3 dalimi ir ją išdėstyti taip:</text:p>
      <text:p text:style-name="P4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45"/>
      <text:p text:style-name="P46">2.Buvusią 3 straipsnio 3 dalį laikyti 4 dalimi.</text:p>
      <text:p text:style-name="P47"/>
      <text:p text:style-name="P48"><text:span text:style-name="T49">3</text:span><text:span text:style-name="T50"><text:s/>straipsnis.<text:s/></text:span><text:span text:style-name="T51">10<text:s/></text:span><text:span text:style-name="T52">straipsnio 2 dalies papildymas</text:span></text:p>
      <text:p text:style-name="P53">1. Papildyti 10 straipsnio 2 dalies 9 punktą ir jį išdėstyti taip:</text:p>
      <text:p text:style-name="P54">“9) teikia Valstybės gynimo tarybai svarstyti ir, gavęs jos pritarimą, Vyriausybės<text:span text:style-name="T55"><text:s/></text:span>įgaliotas<text:span text:style-name="T56"><text:s/></text:span>teikia Seimui<text:span text:style-name="T57"><text:s/></text:span>tvirtinti principinę kariuomenės struktūrą: bendrą ribinį krašto<text:span text:style-name="T58"><text:s/></text:span>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59">2. Papildyti 10 straipsnio 2 dalies 16 punktą ir jį išdėstyti taip:</text:p>
      <text:p text:style-name="P60">“16) skiria karius į bataliono vado ir aukštesnes pareigas, taip pat į pulkininko<text:span text:style-name="T61"><text:s/></text:span>leitenanto (komandoro) ir pulkininko (jūrų kapitono) laipsnį atitinkančias pareigas,<text:span text:style-name="T62"><text:s/></text:span>juos atleidžia iš pareigų ar perkelia iš vienos krašto apsaugos sistemos institucijos (kariuomenės dalinio) į kitą; prireikus deleguoja karius į tarnybą Krašto apsaugos ministerijai nepavaldžiose institucijose; “.</text:p>
      <text:p text:style-name="P63"/>
      <text:p text:style-name="P64"><text:span text:style-name="T65">4</text:span><text:span text:style-name="T66"><text:s/>straipsnis.<text:s/></text:span><text:span text:style-name="T67">11 straipsnio 2 ir 7 dalių papildymas</text:span></text:p>
      <text:p text:style-name="P68">1. Papildyti 11 straipsnio 2 dalį šeštu ir septintu sakiniu ir šią dalį išdėstyti taip:</text:p>
      <text:p text:style-name="P69">“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text:span text:style-name="T70"><text:s/></text:span>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71">2. Papildyti 11 straipsnio 7 dalį ir ją išdėstyti taip:</text:p>
      <text:p text:style-name="P72">“7. Detalią kariuomenės struktūrą nustato, naujus kariuomenės junginius bei<text:span text:style-name="T73"><text:s/></text:span>dalinius steigia krašto apsaugos ministras, vadovaudamasis Seimo patvirtinta principine kariuomenės struktūra.”</text:p>
      <text:p text:style-name="P74"/>
      <text:p text:style-name="P75"><text:span text:style-name="T76">5</text:span><text:span text:style-name="T77"><text:s/>straipsnis.<text:s/></text:span><text:span text:style-name="T78">13 straipsnio pakeitimas ir papildymas</text:span></text:p>
      <text:p text:style-name="P79">1. 13 straipsnio 1 dalį papildyti trečiu sakiniu ir šią dalį išdėstyti taip:</text:p>
      <text:p text:style-name="P80">“1. Kariuomenės vadą Lietuvos Respublikos konstitucijos nustatyta tvarka skiria Respublikos<text:s/>Prezidentas. Paskirtas kariuomenės vadas pareigas eina ne ilgiau kaip 5 metus. Kariuomenės vadas, pradėdamas eiti pareigas, iškilmingoje aplinkoje prisiekia ir pasirašo priesaikos lapą.”</text:p>
      <text:p text:style-name="P81">2. 13 straipsnį papildyti naujomis 2 ir 3 dalimis:</text:p>
      <text:p text:style-name="P82">“2. Kariuomenės vado priesaikos tekstas:<text:s/></text:p>
      <text:p text:style-name="P83">“Aš, (<text:span text:style-name="T84">vardas ir pavardė</text:span>),</text:p>
      <text:p text:style-name="P85">paskirtas Lietuvos kariuomenės vadu, be išlygu prisiekiu:</text:p>
      <text:p text:style-name="P86">ištikimai tarnauti Lietuvos Respublikai,</text:p>
      <text:p text:style-name="P87">saugoti jos žemių vientisumą,</text:p>
      <text:p text:style-name="P88">sąžiningai vykdyti Lietuvos Respublikos Konstituciją, įstatymus ir<text:s/>savo pareigas,</text:p>
      <text:p text:style-name="P89">visomis išgalėmis stiprinti Lietuvos kariuomenę,</text:p>
      <text:p text:style-name="P90">ginti Lietuvos valstybę, jos laisvę ir nepriklausomybę.</text:p>
      <text:p text:style-name="P91">Tepadeda man dievas”.</text:p>
      <text:p text:style-name="P92">3. Prisiekti galima ir be paskutiniojo sakinio.</text:p>
      <text:p text:style-name="P93">4. Buvusias 13 straipsnio 2, 3, 4, 5, 6 ir 7 dalis laikyti atitinkamai 4, 5, 6, 7, 8, 9 dalimis.</text:p>
      <text:p text:style-name="P94">5. Papildyti 13 straipsnio 7 dalies 8 punktą ir jį išdėstyti taip:</text:p>
      <text:p text:style-name="P95">“8) užtikrina įstatymų ir kitų teisės aktų vykdymą, atsako už tvarką ir drausmę kariuomenėje;”.</text:p>
      <text:p text:style-name="P96"/>
      <text:p text:style-name="P97"><text:span text:style-name="T98">6</text:span><text:span text:style-name="T99"><text:s/>straipsnis.<text:s/></text:span><text:span text:style-name="T100">25 straipsnio<text:s/></text:span><text:span text:style-name="T101">pakeitimas</text:span></text:p>
      <text:p text:style-name="P102">Pakeisti 25 straipsnį ir jį išdėstyti taip:</text:p>
      <text:p text:style-name="P103"><text:span text:style-name="T104">“</text:span><text:span text:style-name="T105">25</text:span><text:span text:style-name="T106"><text:s/>straipsnis.<text:s/></text:span><text:span text:style-name="T107">Statutai</text:span></text:p>
      <text:p text:style-name="P108">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statutų vykdymo ir tarnybos atlikimo procedūras nustato kariuomenės vadas. Kariuomenės vienetų, karinių mokymo ir kitokių įstaigų vidaus tvarką nustato vadų ar karinių viršininkų patvirtintos vidaus tvarkos taisyklės.</text:p>
      <text:p text:style-name="P109">2. Statutus, kurie nustato karių drausminę atsakomybę ir ginklo panaudojimą tvirtina Seimas įstatymais. Civilinės<text:s/>krašto apsaugos tarnybos statutą ir krašto apsaugos sistemos operatyvinių tarnybų karių bei civilinę krašto apsaugos tarnybą atliekančių darbuotojų tarnybos statutus tvirtina Vyriausybė arba jos įgaliotas krašto apsaugos ministras. Kitus statutus tvirtina<text:s/>krašto apsaugos ministras.”</text:p>
      <text:p text:style-name="P110"/>
      <text:p text:style-name="P111"><text:span text:style-name="T112">7</text:span><text:span text:style-name="T113"><text:s/>straipsnis.<text:s/></text:span><text:span text:style-name="T114">26 straipsnio pakeitimas ir papildymas</text:span></text:p>
      <text:p text:style-name="P115">Pakeisti 26 straipsnio pavadinimą, papildyti straipsnį nauja 2 dalimi, buvusias 2, 3 ir 4 dalis laikyti atitinkamai 3, 4 ir 5 dalimis, pakeisti 4 dalį ir visą straipsnį išdėstyti taip:</text:p>
      <text:p text:style-name="P116"><text:span text:style-name="T117">“</text:span><text:span text:style-name="T118">26</text:span><text:span text:style-name="T119"><text:s/>straipsnis.<text:s/></text:span><text:span text:style-name="T120">Karių drausmė ir materialinė atsakomybė</text:span></text:p>
      <text:p text:style-name="P121">1. Karys turi sąžiningai ir tinkamai vykdyti tarnybos pareigas bei vadų (karinių viršininkų) įsakymus, laikytis įstatymų ir statutų, neviršyti įstatymų jam suteiktų teisių, saugoti valstybės ir tarnybos paslaptis.</text:p>
      <text:p text:style-name="P122">2. Karys atsako už jam perduotą, patikėtą ar skirtą saugoti tarnybos turtą, pinigines lėšas ir kitas materialines vertybes. Kario materialinę atsakomybę už turto praradimą ar žalos turtui padarymą nustato įstatymai.</text:p>
      <text:p text:style-name="P123">3. Drausmę ar įstatymus pažeidęs karys atsako pagal statutus ir įstatymus.</text:p>
      <text:p text:style-name="P124">4. Kai reikia nustatyti tarnybos pareigų<text:span text:style-name="T125"><text:s/></text:span>netinkamo<text:span text:style-name="T126"><text:s/></text:span>vykdymo, teisės arba drausmės pažeidimo faktus ir aplinkybes, skiriamas tarnybinis patikrinimas. Jis atliekamas kariuomenės drausmės statuto, taip pat<text:span text:style-name="T127"><text:s/></text:span>krašto apsaugos ministro arba kariuomenės vado nustatyta tvarka.</text:p>
      <text:p text:style-name="P128">5. Siekiant užtikrinti valstybės ar tarnybinių paslapčių apsaugą ar patikrinti kario pateiktą informaciją, poligrafas gali būti naudojamas tik kariui<text:s/>raštu davus sutikimą. Kariui, kuris nesutinka būti tikrinamas poligrafu, neleidžiama vykdyti pareigų, susijusių su valstybės ar tarnybos paslaptimis.”</text:p>
      <text:p text:style-name="P129"/>
      <text:p text:style-name="P130"><text:span text:style-name="T131">8</text:span><text:span text:style-name="T132"><text:s/>straipsnis.<text:s/></text:span><text:span text:style-name="T133">28 straipsnio pakeitimas ir papildymas<text:s/></text:span></text:p>
      <text:p text:style-name="P134">Pakeisti 28 straipsnio 3 dalį, papildyti straipsnį 4 ir 5 dalimis ir šį straipsnį išdėstyti taip:</text:p>
      <text:p text:style-name="P135"><text:span text:style-name="T136">“</text:span><text:span text:style-name="T137">28</text:span><text:span text:style-name="T138"><text:s/>straipsnis.<text:s/></text:span><text:span text:style-name="T139">Priėmimas į profesinę karo tarnybą</text:span></text:p>
      <text:p text:style-name="P140">1. Į profesinę karo tarnybą, vadovaujantis savanoriškumo ir atrankos principais, priimami atlikę privalomąją karo tarnybą ar baigę pagrindinį kario parengimo kursą, taip pat kitu būdu įgy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141">2. Į profesinę karo tarnybą šio straipsnio 1 dalyje nurodyti asmenys priimami sudarant profesinės karo tarnybos sutartį.</text:p>
      <text:p text:style-name="P142">3. <text:s/>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text:s/>straipsnyje nustatytais pagrindais.</text:p>
      <text:p text:style-name="P143">4. Profesinės karo tarnybos kariais negali būti:</text:p>
      <text:p text:style-name="P144">1) asmenys, teisti už tyčinius nusikaltimus;</text:p>
      <text:p text:style-name="P145">2) asmenys, kurių veiksnumas apribotas teismo.</text:p>
      <text:p text:style-name="P146">5. Esant krašto apsaugos sistemos poreikiui, krašto apsaugos<text:s/>ministras, gavęs atitinkamos šalies sutikimą, turi teisę priimti kariniu patarėju ar ekspertu šalies - NATO narės kariuomenės ar atsargos karininką ne Lietuvos Respublikos pilietį pagal terminuotą kontraktą ir nustatyti jo pareigas, teises, atsakomybę bei<text:s/>kitas kontrakto sąlygas. Tokio kontrakto terminas negali būti ilgesnis kaip 2 metai, o jam pasibaigus su tuo pačiu asmeniu šioje dalyje nustatytomis sąlygomis gali būti sudarytas naujas kontraktas.”</text:p>
      <text:p text:style-name="P147"/>
      <text:p text:style-name="P148"><text:span text:style-name="T149">9</text:span><text:span text:style-name="T150"><text:s/>straipsnis.<text:s/></text:span><text:span text:style-name="T151">31 straipsnio 2 dalies pakeiti</text:span><text:span text:style-name="T152">mas ir papildymas</text:span></text:p>
      <text:p text:style-name="P153">Pakeisti 31 straipsnio 2 dalies 2 punktą, papildyti šią dalį 3 ir 4 punktais ir visą dalį išdėstyti taip:</text:p>
      <text:p text:style-name="P154">“2. Profesinės karo tarnybos sutartis sudaroma šiems terminams:</text:p>
      <text:p text:style-name="P155">1) su karininkais, pradedančiais tarnybą po Lietuvos karo akademijos ar karininkus rengiančios užsienio mokyklos baigimo, - iki sukaks šio įstatymo 45 straipsnio 4 dalyje nustatyti išleidimo į atsargą metai;</text:p>
      <text:p text:style-name="P156">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p>
      <text:p text:style-name="P157">3) su liktiniais - ne trumpesniam kaip 2 metų ir ne ilgesniam kaip 5 metų laikotarpiui;</text:p>
      <text:p text:style-name="P158">4) su stojančiais į taikos palaikymo karinius vienetus - ne trumpesniam kaip 3 metų ir 6 mėnesių laikotarpiui ir ne ilgesniam<text:s/>kaip 5 metų laikotarpiui.”</text:p>
      <text:p text:style-name="P159"/>
      <text:p text:style-name="P160"><text:span text:style-name="T161">10</text:span><text:span text:style-name="T162"><text:s/>straipsnis.<text:s/></text:span><text:span text:style-name="T163">34 straipsnio 3 dalies papildymas</text:span></text:p>
      <text:p text:style-name="P164">34 straipsnio 3 dalyje po žodžio “netaikomas” įrašyti žodžius “liktiniams ir” ir šią dalį išdėstyti taip:</text:p>
      <text:p text:style-name="P165">“3. Bandomasis laikotarpis netaikomas liktiniams ir<text:s/>kariams, baigusiems karinę mokymo įstaigą, taip pat kai jie perkeliami į kitas pareigas.”</text:p>
      <text:p text:style-name="P166"/>
      <text:p text:style-name="P167"><text:span text:style-name="T168">11</text:span><text:span text:style-name="T169"><text:s/>straipsnis.<text:s/></text:span><text:span text:style-name="T170">38 straipsnio pakeitimas ir papildymas</text:span></text:p>
      <text:p text:style-name="P171">Pakeisti 38 straipsnio 1 ir 2 dalis, papildyti straipsnį 3 ir 4 dalimis ir visą straipsnį išdėstyti<text:s/>taip:</text:p>
      <text:p text:style-name="P172"><text:span text:style-name="T173">”38 straipsnis. Profesinės karo tarnybos ar kario savanorio tarnybos sutarties nutraukimo pagrindai</text:span></text:p>
      <text:p text:style-name="P174">1. Profesinės karo tarnybos kario ar kario savanorio sutartis turi būti nutraukiama ir (ar)<text:span text:style-name="T175"><text:s/></text:span>karys atleidžiamas iš tarnybos krašto apsaugos sistemoje, kai:</text:p>
      <text:p text:style-name="P176">1) netenka Lietuvos Respublikos pilietybės;</text:p>
      <text:p text:style-name="P177">2) tyčiniais veiksmais atskleidžia valstybės ar tarnybines paslaptis;</text:p>
      <text:p text:style-name="P178">3) įsiteisėja teismo nuosprendis, kuriuo karys nuteisiamas už tyčinį nusikaltimą arba kuriuo kariui skiriama bausmė, dėl kurios negalima tęsti tarnybos;</text:p>
      <text:p text:style-name="P179">4) bandomojo laikotarpio priimant į karo tarnybą rezultatai įvertinti neigiamai;</text:p>
      <text:p text:style-name="P180">5) karys tyčine neteisėta veika krašto apsaugos sistemai padarė turtinę žalą;</text:p>
      <text:p text:style-name="P181">6) profesinės karo tarnybos karys pažeidžia šio<text:s/>įstatymo 36 straipsnio reikalavimus arba apribojimus;</text:p>
      <text:p text:style-name="P182">7) kariui sukanka šio įstatymo 45 straipsnio 4 dalyje nustatytas amžius, jei profesinės karo tarnybos laikas nustatyta tvarka nebuvo pratęstas;</text:p>
      <text:p text:style-name="P183">8) nuslėptos aplinkybės, prieštaraujančios šio įstatymo draudžiamosioms nuostatoms, ir tų aplinkybių negalima pašalinti;</text:p>
      <text:p text:style-name="P184">9) karys negali tarnauti profesinėje karo tarnyboje dėl invalidumo, nustatytos priklausomybės nuo alkoholio, narkotinių, toksinių ar psichotropinių medžiagų.</text:p>
      <text:p text:style-name="P185">2. Profesinės karo tarnybos kario ar kario savanorio sutartis gali būti nutraukiama ir (ar)<text:span text:style-name="T186"><text:s/></text:span>karys atleidžiamas iš tarnybos krašto apsaugos sistemoje Krašto apsaugos ministerijos ar kariuomenės vadovybės valia, kai:</text:p>
      <text:p text:style-name="P187">1) likviduojamas dalinys, tarnyba ar kita krašto apsaugos sistemos institucija;</text:p>
      <text:p text:style-name="P188">2) sumažinamas karių skaičius, pertvarkomas dalinys, tarnyba ar kita krašto apsaugos sistemos institucija ir (arba) kai nėra laisvų kario laipsnį ir kvalifikaciją atitinkančių pareigų;</text:p>
      <text:p text:style-name="P189">3) karys nepakluso teisėtam įsakymui, savavališkai pasišalino iš tarnybos ar nevykdo pareigų, į kurias jis paskirtas (perkeltas);</text:p>
      <text:p text:style-name="P190">4) karys drausmės statuto numatytais atvejais pažeidė tarnybos drausmę ar neatliko savo pareigų;</text:p>
      <text:p text:style-name="P191">5) paaiškėja ir nustatyta, kad karys negali atlikti pareigų<text:s/>dėl sveikatos būklės;</text:p>
      <text:p text:style-name="P192">6) paaiškėja ir nustatyta, kad karys neturi reikiamos kvalifikacijos, arba šio įstatymo 35 straipsnio nustatyta tvarka karys atestuotas kaip netinkamas tarnybai;</text:p>
      <text:p text:style-name="P193">7) nustatyta, kad karys tarnybos metu buvo neblaivus ar apsvaigęs nuo narkotinių, psichotropinių ar toksinių medžiagų;</text:p>
      <text:p text:style-name="P194">8) tarnybos ar ne tarnybos metu karys padarė kario vardą žeminančių teisės pažeidimų;</text:p>
      <text:p text:style-name="P195">9) dėl savo kaltės karys neteko pasitikėjimo atlikti jam pavestas tarnybos pareigas, susijusias su piniginių lėšų ar materialinių vertybių apskaita, saugojimu, priėmimu, išdavimu ar transportavimu;</text:p>
      <text:p text:style-name="P196">10) karys neteko pasitikėjimo, ir įstatymų įgaliotos institucijos ar pareigūnai motyvuotai reikalauja atleisti jį iš tarnybos arba motyvuotai nerekomenduoja išduoti (siūlo panaikinti) leidimą kariui naudotis valstybės ir tarnybos paslaptimis esančia informacija, <text:s/>kai<text:span text:style-name="T197"><text:s/></text:span>jis yra karininkas, o kai jis yra kareivis, seržantas ar puskarininkis, - jeigu reikia tokia informacija naudotis pagal kariui pavestas pareigas ir nėra kitų su tokios informacijos naudojimu nesusijusių pareigų, į kurias karį galima perkelti;”</text:p>
      <text:p text:style-name="P198">11) <text:s/>karys dėl neatsargumo atskleidžia valstybės ar tarnybines paslaptis;</text:p>
      <text:p text:style-name="P199">12) dalinio vado (karinio viršininko) teikimu kariuomenės vadas nusprendžia ir<text:s/>krašto apsaugos ministras sutinka su motyvais, kad tarnybos interesais karį atleisti būtina;</text:p>
      <text:p text:style-name="P200">13) jo sirgimo (laikinojo nedarbingumo) trukmė ilgesnė kaip 122 kalendorinės dienos, jeigu susirgimas nesusijęs su sužeidimu ar suluošinimu atliekant tiesiogines tarnybos pareigas.</text:p>
      <text:p text:style-name="P201">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p>
      <text:p text:style-name="P202">4. Teisę nutraukti profesinės karo tarnybos sutartį šiame straipsnyje numatytais pagrindais turi krašto apsaugos ministras arba jo įgalioti kariuomenės vadas bei kiti vadai ar pareigūnai.”</text:p>
      <text:p text:style-name="P203"/>
      <text:p text:style-name="P204"><text:span text:style-name="T205">12</text:span><text:span text:style-name="T206"><text:s/>straipsnis.<text:s/></text:span><text:span text:style-name="T207">39 straipsnio 4 dalies pakeitimas</text:span></text:p>
      <text:p text:style-name="P208">39 straipsnio 4 dalyje po<text:s/>žodžių ir skaičiaus “bei 2 dalies” vietoj skaičių “3, 4, 5, 6, 8, 9, 11 ir 12” <text:s/>įrašyti skaičius “4, 5, 6, 9, 10, 11 ir 12” <text:s/>ir šią dalį išdėstyti taip:</text:p>
      <text:p text:style-name="P209">“4. Jeigu profesinės karo tarnybos karys suserga sukakus išleidimo į atsargą amžiui arba jeigu teisę<text:s/>nutraukti su kariu tarnybos sutartį turintis pareigūnas yra priėmęs sprendimą sutartį nutraukti 38 straipsnio 1 dalies 5 ir 6 punktuose bei 2 dalies 4, 5, 6, 9, 10,<text:span text:style-name="T210"><text:s/></text:span>11 ir 12 punktuose ir 37 straipsnio 1 dalyje numatytais atvejais, o karys suserga iki numatytos atleidimo iš karo tarnybos dienos, iš pareigų jis gali būti atleistas ir sirgimo metu. Šiuo atveju jo atleidimo iš karo tarnybos diena nukeliama į kitą dieną po paskutinės sirgimo dienos, bet ne ilgiau kaip 60 dienų.”</text:p>
      <text:p text:style-name="P211"/>
      <text:p text:style-name="P212"><text:span text:style-name="T213">13</text:span><text:span text:style-name="T214"><text:s/>straipsnis.<text:s/></text:span><text:span text:style-name="T215">40 str</text:span><text:span text:style-name="T216">aipsnio pavadinimo ir 1 dalies pakeitimas</text:span></text:p>
      <text:p text:style-name="P217">Pakeisti 40 straipsnio pavadinimą ir 1 dalį ir juos <text:s/>išdėstyti taip:</text:p>
      <text:p text:style-name="P218"><text:span text:style-name="T219">“</text:span><text:span text:style-name="T220">40</text:span><text:span text:style-name="T221"><text:s/>straipsnis.<text:s/></text:span><text:span text:style-name="T222">Išeitinė pašalpa atleidžiant karį iš tarnybos<text:s/></text:span></text:p>
      <text:p text:style-name="P223">1. Kai profesinės karo tarnybos sutartis nutraukiama vadovybės iniciatyva<text:s/>ne dėl kario kaltės (šio įstatymo 38 straipsnio 2 dalies 1, 2, 5, 6, 13 punktai), kai profesinės karo<text:span text:style-name="T224"><text:s/></text:span>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p>
      <text:p text:style-name="P225">1) turinčiam iki 5 metų<text:s/>stažą - 1 mėnesio tarnybinio atlyginimo dydžio;</text:p>
      <text:p text:style-name="P226">2) turinčiam didesnį kaip 5 metų stažą - 2 mėnesių tarnybinių atlyginimų dydžio;</text:p>
      <text:p text:style-name="P227">3) turinčiam didesnį kaip 10 metų stažą - 3 mėnesių tarnybinių atlyginimų dydžio;</text:p>
      <text:p text:style-name="P228">4) turinčiam didesnį kaip 15 metų<text:s/>stažą - 4 mėnesių tarnybinių atlyginimų dydžio.”</text:p>
      <text:p text:style-name="P229"/>
      <text:p text:style-name="P230"><text:span text:style-name="T231">14</text:span><text:span text:style-name="T232"><text:s/>straipsnis.<text:s/></text:span><text:span text:style-name="T233">43 straipsnio papildymas</text:span></text:p>
      <text:p text:style-name="P234">43 straipsnyje po žodžio “pažeidžia” įrašyti žodžius “ar yra įtariamas pažeidęs”, po žodžių “prieštaraujančios aplinkybės” išbraukti žodį “tiesioginis” ir šį straipsnį išdėstyti taip:</text:p>
      <text:p text:style-name="P235"><text:span text:style-name="T236">“</text:span><text:span text:style-name="T237">43</text:span><text:span text:style-name="T238"><text:s/>straipsnis.<text:s/></text:span><text:span text:style-name="T239">Profesinės karo tarnybos kario nušalinimas nuo pareigų</text:span></text:p>
      <text:p text:style-name="P240">Jeigu profesinės karo tarnybos karys pažeidžia ar yra įtariamas pažeidęs tarnybos tvarką ar drausmę, karininko etikos kodekso normas arba jei susidaro tarnybos interesams prieštaraujančios aplinkybės, aukštesnysis vadas (viršininkas) savo įsakymu gali jį nušalinti nuo pareigų. Nušalintas nuo pareigų karys gali būti perkeltas į laikinąjį profesinės karo tarnybos personalo<text:span text:style-name="T241"><text:s/></text:span>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242"/>
      <text:p text:style-name="P243"><text:span text:style-name="T244">15</text:span><text:span text:style-name="T245"><text:s/>straipsnis.<text:s/></text:span><text:span text:style-name="T246">45 straipsnio 1, 5 ir 6 dalių pakeitimas</text:span></text:p>
      <text:p text:style-name="P247">1. 45 straipsnio 1 dalyje po žodžio “pareigų” įrašyti žodžius “jas perduoda”, po skaičiaus ir žodžių “14 kalendorinių dienų” įrašyti žodį “atleidžiamas”, išbraukti žodžius “išleidžiamas į atsargą” ir šią dalį <text:s/>išdėstyti taip:</text:p>
      <text:p text:style-name="P24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249">2. Pakeisti 45 straipsnio 5 ir 6 dalis ir jas išdėstyti taip:</text:p>
      <text:p text:style-name="P250">“5. Kariai gydytojai, krašto apsaugos sistemoje einantys gydytojo (karo gydytojo) pareigas, neatsižvelgiant į jų turimą laipsnį, išleidžiami į atsargą sukakę 60 metų.</text:p>
      <text:p text:style-name="P251">“6. Profesinės karo tarnybos kariai, kurie eina karinių specialistų pareigas pagal krašto apsaugos<text:s/>ministro įsakymu patvirtintą karinių specialybių sąrašą, gali būti išleidžiami į atsargą sukakę 55 metus.”</text:p>
      <text:p text:style-name="P252"/>
      <text:p text:style-name="P253"><text:span text:style-name="T254">16</text:span><text:span text:style-name="T255"><text:s/>straipsnis.<text:s/></text:span><text:span text:style-name="T256">46 straipsnio pakeitimas</text:span></text:p>
      <text:p text:style-name="P257">Pakeisti 46 straipsnį ir jį išdėstyti taip:</text:p>
      <text:p text:style-name="P258"><text:span text:style-name="T259">“</text:span><text:span text:style-name="T260">46</text:span><text:span text:style-name="T261"><text:s/>straipsnis.<text:s/></text:span><text:span text:style-name="T262">Karių, sukakusių išleidimo iš prof</text:span><text:span text:style-name="T263">esinės karo tarnybos į atsargą amžių, tarnybos pratęsimas</text:span></text:p>
      <text:p text:style-name="P264">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text:s/>karo tarnybą pagal tokią sutartį krašto apsaugos ministras gali tik su karininkais, turinčiais ne aukštesnį kaip majoro laipsnį.”</text:p>
      <text:p text:style-name="P265"/>
      <text:p text:style-name="P266"><text:span text:style-name="T267">17</text:span><text:span text:style-name="T268"><text:s/>straipsnis.<text:s/></text:span><text:span text:style-name="T269">48 straipsnio papildymas</text:span></text:p>
      <text:p text:style-name="P270">Pakeisti<text:span text:style-name="T271"><text:s/></text:span>48 straipsnį, papildyti jį <text:s/>2, 3, 4 bei 5 dalimis ir visą straipsnį išdėstyti taip:</text:p>
      <text:p text:style-name="P272"><text:span text:style-name="T273">"</text:span><text:span text:style-name="T274">48</text:span><text:span text:style-name="T275"><text:s/>straipsnis.<text:s/></text:span><text:span text:style-name="T276">Karo tarnybos ginčai ir jų sprendimas</text:span></text:p>
      <text:p text:style-name="P277">1. Ginčai dėl priėmimo į karo tarnybą, nušalinimo nuo pareigų, perkėlimo į kitas pareigas, dėl karių laipsnių,<text:s/>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278">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text:s/><text:soft-page-break/>ar pranešimo apie jį dienos.</text:p>
      <text:p text:style-name="P279">3.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text:s/></text:p>
      <text:p text:style-name="P280">4.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p>
      <text:p text:style-name="P281">5. Jeigu asmuo buvo atleistas iš profesinės karo tarnybos esant šio įstatymo numatytam pagrindui, tačiau teismas nustato, kad buvo pažeista teisės aktų nustatyta atleidimo tvarka, teismas negali gražinti jo į profesinę karo tarnybą ar pakeisti jo atleidimo iš tarnybos pagrindo,<text:s/>tačiau gali priteisti atleistam iš profesinės karo tarnybos asmeniui <text:s/>iki 3 mėnesių tarnybinių atlyginimų dydžio piniginę kompensaciją nepaisant to, ar šiam asmeniui priklausė ir buvo išmokėta išeitinė pašalpa."</text:p>
      <text:p text:style-name="P282"/>
      <text:p text:style-name="P283"><text:span text:style-name="T284">18</text:span><text:span text:style-name="T285"><text:s/>straipsnis.<text:s/></text:span><text:span text:style-name="T286">50 straipsnio 4<text:s/></text:span><text:span text:style-name="T287">ir 5 dalių pakeitimas</text:span></text:p>
      <text:p text:style-name="P288">Pakeisti 50 straipsnio 4 bei 5 dalis ir jas išdėstyti taip:</text:p>
      <text:p text:style-name="P289">“4. Kario, kuris atleidžiamas iš tarnybos dėl drausmės pažeidimo, pažymėjime įrašomi žodžiai “atleistas dėl drausmės pažeidimo”.</text:p>
      <text:p text:style-name="P290">5. Kario, kuris atleidžiamas iš tarnybos dėl šio įstatymo 38 straipsnio 1 dalies 1, 2, 3, 5 ir 6 punktuose numatytų priežasčių, pažymėjime įrašomi žodžiai “atleistas dėl įstatymo pažeidimo”.</text:p>
      <text:p text:style-name="P291"/>
      <text:p text:style-name="P292"><text:span text:style-name="T293">19</text:span><text:span text:style-name="T294"><text:s/>straipsnis.<text:s/></text:span><text:span text:style-name="T295">53 straipsnio 4 dalies pakeitimas</text:span></text:p>
      <text:p text:style-name="P296">Pakeisti 53 straipsnio 4 dalį ir ją išdėstyti<text:s/>taip:</text:p>
      <text:p text:style-name="P297">“4. Baigusiems karininkų kursus ir stojantiems į profesinę karo tarnybą arba atliekantiems profesinę karo tarnybą ir jos metu baigusiems karininkų kursus gydytojams ir ne žemesnio kaip bakalauro ar jam prilyginto laipsnio teisininkams, taip pat<text:span text:style-name="T298"><text:s/></text:span>gydytojams,<text:span text:style-name="T299"><text:s/></text:span>vietoj pirmojo leitenanto laipsnio tokia pat tvarka gali būti suteikiamas aukštesnis vyresniojo leitenanto ar kapitono (kapitono leitenanto) laipsnis.”</text:p>
      <text:p text:style-name="P300"/>
      <text:p text:style-name="P301"><text:span text:style-name="T302">20</text:span><text:span text:style-name="T303"><text:s/>straipsnis.<text:s/></text:span><text:span text:style-name="T304">54 straipsnio pakeitimas ir papildymas</text:span></text:p>
      <text:p text:style-name="P305">1. Pakeisti 54 straipsnio<text:s/>3 dalį ir ją išdėstyti taip:</text:p>
      <text:p text:style-name="P306">“3. Atsižvelgiant į krašto apsaugos sistemos poreikius, tam tikram labiausiai pasižymėjusių tarnyboje karių skaičiui gali būti leista dalyvauti atrankoje aukštesniam laipsniui<text:s/><text:soft-page-break/>gauti ir pirma šio straipsnio 2 dalyje nustatyto<text:s/>laiko, jeigu jie ištarnavę bent pusę šio laiko, o gydytojams ir teisininkams, turintiems vyresniojo leitenanto laipsnį - bent trečdalį šio laiko. Ne aukštesnį kaip pulkininko leitenanto turinčiam laipsnį karo kapelionui, jį paskyrus kariuomenės generaliniu<text:s/>vikaru (vyriausiuoju kapelionu), gali būti suteiktas aukštesnis laipsnis netaikant šio straipsnio 2 dalies, taip pat šios dalies <text:s/>sąlygų.”</text:p>
      <text:p text:style-name="P307">2. 54 straipsnio 5 dalyje po žodžio “pulkininko” įrašyti žodžius “(jūrų kapitono)”, po žodžio “dalinio” įrašyti žodžius “kovinio laivo”, po žodžio “junginio” įrašyti žodžius “ar pajėgų rūšies” ir šią dalį <text:s/>išdėstyti taip:</text:p>
      <text:p text:style-name="P308">“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309">3. Pakeisti 54 straipsnio 14 ir 15 dalis, papildyti straipsnį 16 ir 17 dalimis jas išdėstyti taip:</text:p>
      <text:p text:style-name="P310">“14. Lietuvos Respublikos piliečiui, turinčiam kitos valstybės kariuomenės atsargos karininko laipsnį ir priimtam į profesinę karo tarnybą ar įrašomam į kariuomenės aktyviojo rezervo įskaitą, karinis laipsnis suteikiamas<text:s/>atsižvelgiant į krašto apsaugos ministro paskirtos patariamosios komisijos išvadas ir rekomendacijas (įvertinimą, ar karinė kvalifikacija pagal Lietuvos kariuomenės reikalavimus atitinka krašto apsaugos sistemos poreikius).</text:p>
      <text:p text:style-name="P311">15. Lietuvos Respublikos<text:s/>piliečiui, turinčiam vidaus reikalų sistemos institucijų ar Valstybės saugumo departamento pareigūno tarnybinį laipsnį ir priimtam į profesinę karo<text:span text:style-name="T312"><text:s/></text:span>tarnybą ar įrašomam į kariuomenės aktyviojo rezervo įskaitą, karinis laipsnis suteikiamas pagal kariuomenės<text:s/>reikalavimus, neatsižvelgiant į turimą tarnybinį laipsnį.</text:p>
      <text:p text:style-name="P313">16. Išimtiniais atvejais, skiriant vyresnįjį karininką į vado (viršininko) pareigas reikalingi <text:s/>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314">17. Laikinasis karinis laipsnis galioja, kol karininkas eina <text:s/>pareigas, į kurias skiriant šis laipsnis<text:s/>jam buvo suteiktas. Nuolatinis aukštesnis karinis laipsnis tokiam karininkui suteikiamas nepaisant <text:s/>suteikto laikinojo laipsnio, laikantis bendrųjų šio ir <text:s/>55 straipsnio sąlygų. Laikinąjį karinį laipsnį turinčiam karininkui taikomos jo nuolatinį karinį laipsnį atitinkančios tarnybos apmokėjimo ir aprūpinimo sąlygos.”</text:p>
      <text:p text:style-name="P315"/>
      <text:p text:style-name="P316"><text:span text:style-name="T317">21</text:span><text:span text:style-name="T318"><text:s/>straipsnis.<text:s/></text:span><text:span text:style-name="T319">55 straipsnio pakeitimas ir papildymas</text:span></text:p>
      <text:p text:style-name="P320">1. Pakeisti 55 straipsnio 1 dalį ir ją išdėstyti taip:</text:p>
      <text:p text:style-name="P321">“1. Pirmąjį karininko laipsnį profesinės karo tarnybos kariams - Lietuvos karo akademijos ar kitų karininkus rengiančių mokyklų absolventams krašto apsaugos ministro teikimu suteikia Respublikos Prezidentas dekretu. Pirmąjį karininko laipsnį atsargos kariams suteikia krašto apsaugos ministras įsakymu.”</text:p>
      <text:p text:style-name="P322">2. Papildyti 55 straipsnio 3 dalį 3 punktu ir jį išdėstyti taip:</text:p>
      <text:p text:style-name="P323">“3) iki vyresniojo puskarininkio imtinai krašto apsaugos sistemos operatyvinių tarnybų kariams - krašto apsaugos ministro tam įgaliotas pareigūnas.”</text:p>
      <text:p text:style-name="P324"/>
      <text:p text:style-name="P325"><text:span text:style-name="T326">22</text:span><text:span text:style-name="T327"><text:s/>straipsnis.<text:s/></text:span><text:span text:style-name="T328">56 straipsnio 2 dalies p</text:span><text:span text:style-name="T329">apildymas</text:span></text:p>
      <text:p text:style-name="P330">Papildyti 56 straipsnio 2 dalį ir ją išdėstyti taip:</text:p>
      <text:p text:style-name="P331">“2. Iki pažeminimo kario turėtas laipsnis Karo tarnybos atlikimo ir Karių drausmės statutų nustatyta tvarka gali būti grąžintas kariui ne anksčiau kaip po 6 mėnesių, jeigu jo tarnyba vertinama gerai. Į šį terminą neįskaitomas laikas, kai karys neatliko tarnybos dėl atostogų, mokymosi ar ligos. Šio įstatymo 54 straipsnio 2 dalyje <text:s/>nustatytas reikalingas tarnybos laikas aukštesniajam nei grąžintasis laipsniui suteikti skaičiuojamas nuo laipsnio gražinimo kariui dienos.”</text:p>
      <text:p text:style-name="P332"/>
      <text:p text:style-name="P333"><text:span text:style-name="T334">23</text:span><text:span text:style-name="T335"><text:s/>straipsnis.<text:s/></text:span><text:span text:style-name="T336">60 straipsnio pakeitimas ir papildymas</text:span></text:p>
      <text:p text:style-name="P337">1. Papildyti 60 straipsnio 3 dalį antru sakiniu, pakeisti 4 dalį ir šias dalis išdėstyti taip:</text:p>
      <text:p text:style-name="P338">“3. Profesinės karo tarnybos kario tarnybinio atlyginimo dydis<text:s/>priklauso nuo kario laipsnio ir pagal šį laipsnį ištarnautų metų<text:span text:style-name="T339">.<text:s/></text:span>Krašto apsaugos sistemos operatyvinėse tarnybose tarnaujančių profesinės karo tarnybos karių tarnybinio atlyginimo dydis priklauso nuo pareigų, karinio laipsnio ir tiesioginės tarnybos krašto apsaugos sistemoje bei Lietuvos Respublikos operatyvinėse tarnybose ištarnauto laiko.</text:p>
      <text:p text:style-name="P340">4. Tam tikroms profesinės karo tarnybos karių pareigoms, susijusioms su didesne vadų (ne žemesne kaip bataliono vado) atsakomybe ar ypatinga pareigų specifika, nustatomi pareiginiai priedai prie tarnybinio atlyginimo. Priedai mokami, kol karys eina šias pareigas.”</text:p>
      <text:p text:style-name="P341">2. 60 straipsnio 6 dalyje po žodžio “dydžio” įrašyti žodžius “ir premijavimo tvarką” ir šią dalį išdėstyti taip:</text:p>
      <text:p text:style-name="P342">“6. Profesinės karo tarnybos kariams du kartus per metus (Kalėdų ir Velykų švenčių proga) išmokamos iki vieno mėnesinio tarnybinio atlyginimo (be pareiginio priedo) dydžio šventinės premijos. Šventinių premijų dydį proporcingai gaunamam atlyginimo dydžiui ir premijavimo tvarką nustato krašto apsaugos ministras.”</text:p>
      <text:p text:style-name="P343"/>
      <text:p text:style-name="P344"><text:span text:style-name="T345">24</text:span><text:span text:style-name="T346"><text:s/>straipsnis.<text:s/></text:span><text:span text:style-name="T347">62 straipsnio pakeitimas ir papildymas</text:span></text:p>
      <text:p text:style-name="P348">Papildyti 62 straipsnio 5 dalį antru sakiniu, pakeisti 6 dalį ir šias dalis <text:s/>išdėstyti taip:</text:p>
      <text:p text:style-name="P349">“5. Atsargos ir dimisijos karių uniformos dėvėjimo tvarką nustato<text:s/>kariuomenės vadas. Drausmės statuto nustatytais atvejais atsargos ar dimisijos kario teisė dėvėti uniformą už drausmės pažeidimą gali būti atimta.</text:p>
      <text:p text:style-name="P350">6. Karininkai ir puskarininkiai savo sąskaita gali įsigyti iškilmingiems priėmimams skirtas uniformas. Šių uniformų pavyzdžius tvirtina krašto apsaugos ministras.”</text:p>
      <text:p text:style-name="P351"/>
      <text:p text:style-name="P352"><text:span text:style-name="T353">25</text:span><text:span text:style-name="T354"><text:s/>straipsnis.<text:s/></text:span><text:span text:style-name="T355">63 straipsnio pakeitimas ir papildymas</text:span></text:p>
      <text:p text:style-name="P356">1. Pakeisti 63 straipsnio 4 dalį ir ją išdėstyti taip:</text:p>
      <text:p text:style-name="P357">“4. Profesinės karo tarnybos kariai, kurie patys ar jų šeimos nariai<text:s/>(sutuoktinis ir vaikai) toje tarnybos vietovėje neturi nuosavybės teise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visiškai suremontuotais tarnybiniais butais (viengungiai<text:span text:style-name="T358"><text:s/></text:span>arba<text:span text:style-name="T359"><text:s/></text:span>kariai, kurių šeimos negali persikelti į kario tarnybos vietą<text:s/>- atskira tarnybine gyvenamąja patalpa). Už suteiktą tarnybinį butą kariai gyvenamosios patalpos nuomos sutarties taisyklėmis reglamentuoto nuomos mokesčio nemoka, išskyrus mokestį už plotą, viršijantį Vyriausybės arba jos įgaliotos institucijos nustatytas<text:s/>nemokamai kariui suteikiamų tarnybinių butų ploto normas. Kariai patys moka už energijos, ryšių ir visus komunalinius patarnavimus pagal toje vietovėje galiojančius tarifus.”</text:p>
      <text:p text:style-name="P360">2. Pakeisti 63 straipsnio 6, 7, 8 dalis, papildyti 9 dalį antru sakiniu,<text:s/>pakeisti 10 dalį, papildyti 11 dalį ir šias dalis išdėstyti taip:<text:s/></text:p>
      <text:p text:style-name="P36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p>
      <text:p text:style-name="P362">7. Karys gali naudotis tarnybiniu butu (tarnybine gyvenamąja patalpa) tol, kol jis tarnauja profesinėje karo tarnyboje. Atleistas iš krašto apsaugos tarnybos<text:s/><text:span text:style-name="T363">(</text:span>išleistas į<text:s/>atsargą<text:span text:style-name="T364">)</text:span><text:s/>karys privalo tarnybinį butą (tarnybinę gyvenamąją patalpą) palaisvinti ne vėliau kaip per 30 dienų. Vyriausybės nustatytais atvejais, sąlygomis <text:s/>ir tvarka šioje dalyje, taip pat šio straipsnio 5 dalyje nustatytą terminą krašto apsaugos ministras<text:s/>gali pratęsti.”</text:p>
      <text:p text:style-name="P365">8. Jeigu karys nevykdo šio straipsnio 5 ir 7 dalyse nustatytų reikalavimų, jis baudžiamas pagal įstatymus<text:span text:style-name="T366"><text:s/></text:span>ir ne ginčo tvarka iškeldinamas iš tarnybinio buto (tarnybinės gyvenamosios patalpos) kartu su tame bute gyvenančiais asmenimis.</text:p>
      <text:p text:style-name="P36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p>
      <text:p text:style-name="P36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text:s/>krašto apsaugos sistemoje bent <text:s/>5 metus, o <text:s/>jų profesinės karo tarnybos<text:span text:style-name="T369"><text:s/></text:span>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370">11. Privalomosios karo tarnybos kariai aprūpinami maistu pagal Vyriausybės arba jos įgaliotos institucijos nustatytas fiziologines mitybos normas. Tais atvejais, kai privalomosios pradinės karo tarnybos kariai dalinio vado sprendimu atleidžiami nuo tarnybos su teise išvykti<text:s/>iš dalinio daugiau negu vienai parai, už laisvas nuo tarnybos dienas jiems mokami profesinės karo tarnybos kariams nustatyto dydžio maistpinigiai.”</text:p>
      <text:p text:style-name="P371"/>
      <text:p text:style-name="P372"><text:span text:style-name="T373">26</text:span><text:span text:style-name="T374"><text:s/>straipsnis.<text:s/></text:span><text:span text:style-name="T375">64 straipsnio pakeitimas ir papildymas</text:span></text:p>
      <text:p text:style-name="P376">1. Pakeisti 64 straipsnio 1 dalį ir šią dalį išdėstyti taip:</text:p>
      <text:p text:style-name="P377">1. Privalomąją karo tarnybą atliekančių karių pašto siuntos apmokamos iš Krašto<text:span text:style-name="T378"><text:s/></text:span>apsaugos ministerijai šiems tikslams skirtų valstybės biudžeto lėšų.”</text:p>
      <text:p text:style-name="P379">2. Papildyti 64 straipsnio 4 dalį trečiu ir ketvirtu sakiniais ir ją išdėstyti taip:</text:p>
      <text:p text:style-name="P380">“4. Kai profesinės karo tarnybos kariai tarnybos vietovėje neturi gyvenamojo būsto ir nėra galimybės ar netikslinga juos į tarnybos vietą ir iš jos vežioti tarnybiniu transportu, krašto apsaugos ministras savo įsakymu gali leisti jiems atlyginti<text:s/>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text:s/>skirta atskira tarnybine gyvenamąja patalpa, kai jų šeimos gyvena ne tarnybiniame bute kitoje vietovėje. Šios išlaidos gali būti atlyginamos laikinai, iki kariui tarnybos vietovėje bus suteiktas tarnybinis butas. Kol kariui atlyginamos kelionės išlaidos,<text:s/>63 straipsnio 9 dalyje nustatyti butpinigiai jam nemokami.”</text:p>
      <text:p text:style-name="P381"/>
      <text:p text:style-name="P382"><text:span text:style-name="T383">27</text:span><text:span text:style-name="T384"><text:s/>straipsnis.<text:s/></text:span><text:span text:style-name="T385">65 straipsnio 4 dalies papildymas</text:span></text:p>
      <text:p text:style-name="P386">65 straipsnio 4 dalyje po žodžio “sužeidimo” įrašyti žodžius “ar susirgimo” ir šią dalį išdėstyti taip:</text:p>
      <text:p text:style-name="P387">“4. Iš valstybės biudžeto Krašto apsaugos ministerijai skirtų lėšų apmokamos karių reabilitacijos po sužeidimo ar susirgimo būtinosios išlaidos.”</text:p>
      <text:p text:style-name="P388"/>
      <text:p text:style-name="P389"><text:span text:style-name="T390">28</text:span><text:span text:style-name="T391"><text:s/>straipsnis.<text:s/></text:span><text:span text:style-name="T392">68 straipsnio pakeitimas ir papildymas</text:span></text:p>
      <text:p text:style-name="P393">1. Pakeisti 68 straipsnio 2 dalies 1 punktą ir jį išdėstyti taip:</text:p>
      <text:p text:style-name="P394"/>
      <text:p text:style-name="P395">“1) 100 procentų kario tarnybinio<text:span text:style-name="T396"><text:s/></text:span>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397">2. Pakeisti 68 straipsnio 4 ir 5 dalis, papildyti straipsnį 6 dalimi ir šias dalis išdėstyti taip:</text:p>
      <text:p text:style-name="P398">“4. Tikrosios karo tarnybos metu su tarnyba susijusiomis<text:s/>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399">5. Tikrosios karo tarnybos metu dėl susijusių su tarnyba priežasčių žuvusiam arba tikrosios karo tarnybos metu<text:s/>dėl ligos mirusiam kariui,<text:span text:style-name="T400"><text:s/></text:span>jeigu jo šeima (artimieji) sutinka, Krašto apsaugos ministerijos lėšomis pastatomas krašto apsaugos ministro patvirtinto pavyzdžio antkapinis paminklas. Jeigu kario artimieji palaidoja žuvusį ar mirusį karį šeimos kape ir stato<text:s/>kitokį nei kario paminklą, Krašto apsaugos ministerija apmoka paminklo <text:s/>išlaidų dalį, lygią kario antkapinio paminklo vertei.</text:p>
      <text:p text:style-name="P401">6. Šio įstatymo 59 straipsnyje numatytų kario nėštumo ir gimdymo bei vaiko priežiūros atostogų laikotarpiu mokamos pašalpos dydį ir įmokų draudimo pensijai gauti <text:s/>sąlygas nustato Vyriausybė arba jos įgaliota institucija.”</text:p>
      <text:p text:style-name="P402"/>
      <text:p text:style-name="P403"><text:span text:style-name="T404">29</text:span><text:span text:style-name="T405"><text:s/>straipsnis.<text:s/></text:span><text:span text:style-name="T406">72 straipsnio pakeitimas ir papildymas</text:span></text:p>
      <text:p text:style-name="P407">Pakeisti 72 straipsnio 1 dalį, papildyti ją 5 punktu, 2 dalyje vietoje skaičių ir žodžių “63<text:s/>straipsnio 4 ir 5” įrašyti skaičius ir žodžius “63 straipsnio 3 ir 4” ir visą straipsnį išdėstyti taip:</text:p>
      <text:p text:style-name="P408"><text:span text:style-name="T409">“</text:span><text:span text:style-name="T410">72</text:span><text:span text:style-name="T411"><text:s/>straipsnis.<text:s/></text:span><text:span text:style-name="T412">Civilinės krašto apsaugos tarnybos ypatumai</text:span></text:p>
      <text:p text:style-name="P413">1. Tarnautojams, atliekantiems civilinę krašto apsaugos tarnybą:</text:p>
      <text:p text:style-name="P414">1) taikomos darbo sutarties sąlygos kartu su šio įstatymo 73 straipsnyje nustatytomis<text:span text:style-name="T415"><text:s/></text:span>papildomomis būtinosiomis sąlygomis;</text:p>
      <text:p text:style-name="P416">2) suteikiami kvalifikaciniai<text:span text:style-name="T417"><text:s/></text:span>rangai;</text:p>
      <text:p text:style-name="P418">3) taikomos papildomos darbo apmokėjimo sąlygos;</text:p>
      <text:p text:style-name="P419">4) taikomos aprūpinimo tarnybine uniforma sąlygos;</text:p>
      <text:p text:style-name="P420">5) taikomi civilinės krašto apsaugos tarnybos statuto nustatyti reikalavimai.”</text:p>
      <text:p text:style-name="P421">2. Tarnautojams, su kuriais sudaroma darbo sutartis dėl civilinės krašto apsaugos tarnybos pagal šį įstatymą, Vyriausybės nustatyta tvarka taikomos aprūpinimo sąlygos ir socialinės garantijos, kurios numatytos profesinės karo tarnybos kariams šio įstatymo 66 straipsnyje ir 68 straipsnio 4 ir 5 dalyse. Jiems taip pat gali būti taikomos 63 straipsnio 3 ir 4<text:span text:style-name="T422"><text:s/></text:span>dalyse numatytos aprūpinimo sąlygos. Šios aprūpinimo sąlygos<text:s/>ir socialinės garantijos taikomos tokia pat tvarka kaip ir profesinės karo tarnybos kariams.”</text:p>
      <text:p text:style-name="P423"/>
      <text:p text:style-name="P424"><text:span text:style-name="T425">30</text:span><text:span text:style-name="T426"><text:s/>straipsnis.<text:s/></text:span><text:span text:style-name="T427">73 straipsnio 5 dalies pakeitimas</text:span></text:p>
      <text:p text:style-name="P428">Pakeisti 73 straipsnio 5 dalį ir ją išdėstyti taip:</text:p>
      <text:p text:style-name="P429">“5. Jeigu tarnautojas nutraukia sutartį pažeisdamas šio straipsnio 2 dalyje nurodytus įsipareigojimus, kai nėra šio straipsnio 4<text:span text:style-name="T430"><text:s/></text:span>dalyje nurodytų priežasčių, arba jei sutartis <text:s/>nutraukiama darbdavio iniciatyva dėl tarnautojo kaltės (Darbo sutarties įstatymo 29 straipsnio 1 dalies 6, 7, 8, 9, 10, 11 ir 12 punktai ir 2 bei 3 dalys) ar pagal Darbo sutarties įstatymo 26 straipsnio 5, 6, 9, 15, 16, 17, 18, 19 ir 20 punktus, asmuo privalo atlyginti darbdaviui išlaidas, tiesiogiai susijusias su jo mokymu, profesiniu parengimu ar kvalifikacijos kėlimu, įskaitant ir<text:s/>mokymosi užsienio mokyklose bei kursuose išlaidas, kurias kaip pagalbą krašto apsaugos sistemai padengė užsienio valstybės. Jeigu asmuo nevykdo šios pareigos, išlaidos iš jo išieškomos įstatymų nustatyta tvarka.”</text:p>
      <text:p text:style-name="P431"/>
      <text:p text:style-name="P432"><text:span text:style-name="T433">31</text:span><text:span text:style-name="T434"><text:s/>straipsnis.<text:s/></text:span><text:span text:style-name="T435">Įstatymo papildy</text:span><text:span text:style-name="T436">mas 77</text:span><text:span text:style-name="T437">1</text:span><text:span text:style-name="T438"><text:s/>straipsniu</text:span></text:p>
      <text:p text:style-name="P439">1. Papildyti įstatymą 77<text:span text:style-name="T440">1</text:span><text:s/>straipsniu:</text:p>
      <text:p text:style-name="P441"><text:span text:style-name="T442">“</text:span><text:span text:style-name="T443">77</text:span><text:span text:style-name="T444">1</text:span><text:span text:style-name="T445"><text:s/>straipsnis.<text:s/></text:span><text:span text:style-name="T446">Krašto apsaugos sistemos operatyvinių tarnybų civilių darbuotojų darbo apmokėjimas ir socialinės garantijos</text:span></text:p>
      <text:p text:style-name="P447">1. Krašto apsaugos sistemos operatyvinėse tarnybose civilinę <text:s/>krašto apsaugos tarnybą atliekančių darbuotojų darbo specifines apmokėjimo sąlygas ir tvarką nustato Vyriausybė.</text:p>
      <text:p text:style-name="P448">2. Krašto apsaugos sistemos operatyvinėse tarnybose civilinę krašto apsaugos tarnybą atliekantiems darbuotojams taikomos socialinės garantijos, numatytos profesinės karo tarnybos kariams šio įstatymo 66 ir 67 straipsniuose bei 68 straipsnio 4 ir 5 dalyse. Šios socialinės garantijos taikomos tokia pat tvarka kaip ir kariams.”</text:p>
      <text:p text:style-name="P449"/>
      <text:p text:style-name="P450">Skelbiu šį Lietuvos Respublikos Seimo priimtą įstatymą.</text:p>
      <text:p text:style-name="P451"/>
      <text:p text:style-name="P45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027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05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Helvetica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15</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RIST</meta:initial-creator>
    <dc:creator>adlibuser</dc:creator>
    <meta:creation-date>2017-04-23T10:15:00Z</meta:creation-date>
    <dc:date>2017-04-23T10:15:00Z</dc:date>
    <meta:print-date>1999-06-24T10:36:00Z</meta:print-date>
    <meta:template xlink:href="Normal.dotm" xlink:type="simple"/>
    <meta:editing-cycles>2</meta:editing-cycles>
    <meta:editing-duration>PT0S</meta:editing-duration>
    <meta:document-statistic meta:page-count="15" meta:paragraph-count="429" meta:word-count="5738" meta:character-count="41231" meta:row-count="1381" meta:non-whitespace-character-count="35922"/>
  </office:meta>
</office:document-meta>
</file>