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text-align="end"/>
      <style:text-properties fo:font-style="italic" style:font-style-asian="italic"/>
    </style:style>
    <style:style style:name="P4" style:parent-style-name="Normal" style:family="paragraph">
      <style:paragraph-properties fo:text-align="center"/>
      <style:text-properties fo:font-style="italic" style:font-style-asian="italic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keep-with-next="always"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text:s/></text:span></text:p>
      <text:p text:style-name="P3">priėmimui</text:p>
      <text:p text:style-name="P4"/>
      <text:p text:style-name="P5"/>
      <text:p text:style-name="P6">LIETUVOS RESPUBLIKOS</text:p>
      <text:p text:style-name="P7">BRANDUOLINĖS ENERGIJOS ĮSTATYMO 68 STRAIPSNIO PAKEITIMO</text:p>
      <text:p text:style-name="P8">Į S T A T Y M A S<text:s/></text:p>
      <text:p text:style-name="P9"/>
      <text:p text:style-name="P10">1999 m. ____ ___d. Nr.</text:p>
      <text:p text:style-name="P11">Vilnius</text:p>
      <text:p text:style-name="P12"/>
      <text:p text:style-name="P13"><text:span text:style-name="T14">(Žin., 1996, Nr.<text:s/></text:span><text:a xlink:href="https://www.e-tar.lt/portal/legalAct.html?documentId=TAIS.33408" office:target-frame-name="_blank" xlink:show="new"><text:span text:style-name="T15">119-2771</text:span></text:a><text:span text:style-name="T16">)<text:s/></text:span></text:p>
      <text:p text:style-name="P17"/>
      <text:p text:style-name="P18"><text:span text:style-name="T19">1</text:span><text:span text:style-name="T20"><text:s/>straipsnis.<text:s/></text:span><text:span text:style-name="T21">68 straipsnio pakeitimas<text:s/></text:span></text:p>
      <text:p text:style-name="P22">Pakeisti 68 straipsnio antrąjį sakinį ir visą straipsnį išdėstyti taip:</text:p>
      <text:p text:style-name="P23">“<text:span text:style-name="T24">68</text:span><text:span text:style-name="T25"><text:s/>straipsnis.<text:s/></text:span><text:span text:style-name="T26">Užsienio investicijos</text:span></text:p>
      <text:p text:style-name="P27">Naujai statomuose ar rekonstruojamuose branduolinės energetikos objektuose užsienio kapitalo investicijų dalį nustato Lietuvos Respublikos Vyriausybė. Investavimo į Lietuvos Respublikos branduolinę energetiką tvarką reguliuoja atominės elektrinės ar branduolinio reaktoriaus statybos įstatymas, Lietuvos Respublikos investicijų įstatymas.”</text:p>
      <text:p text:style-name="P28"/>
      <text:p text:style-name="P29"/>
      <text:p text:style-name="P30">Skelbiu šį Lietuvos Respublikos Seimo priimtą įstatymą</text:p>
      <text:p text:style-name="Normal"/>
      <text:p text:style-name="Normal"/>
      <text:p text:style-name="P31">RESPUBLIKOS PREZIDENTAS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girdas Griskevicius</meta:initial-creator>
    <dc:creator>adlibuser</dc:creator>
    <meta:creation-date>2017-04-23T10:14:00Z</meta:creation-date>
    <dc:date>2017-04-23T10:14:00Z</dc:date>
    <meta:print-date>1999-06-28T13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9" meta:character-count="860" meta:row-count="21" meta:non-whitespace-character-count="736"/>
  </office:meta>
</office:document-meta>
</file>