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4.1333in"/>
    </style:style>
    <style:style style:name="P2" style:parent-style-name="Normal" style:family="paragraph">
      <style:paragraph-properties fo:text-align="justify" fo:line-height="150%" fo:text-indent="4in"/>
    </style:style>
    <style:style style:name="P3" style:parent-style-name="Normal" style:family="paragraph">
      <style:paragraph-properties fo:text-align="justify" fo:line-height="150%" fo:text-indent="22.3125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margin-left="0.75in" fo:text-indent="-0.25in">
        <style:tab-stops>
          <style:tab-stop style:type="left" style:position="0in"/>
        </style:tab-stops>
      </style:paragraph-properties>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fo:font-style="italic" style:font-style-asian="italic"/>
    </style:style>
    <style:style style:name="P54" style:parent-style-name="Normal" style:family="paragraph">
      <style:paragraph-properties fo:text-align="justify" fo:line-height="150%" fo:text-indent="0.1291in"/>
      <style:text-properties fo:font-weight="bold" style:font-weight-asian="bold" fo:font-style="italic" style:font-style-asian="italic"/>
    </style:style>
    <style:style style:name="P55" style:parent-style-name="Normal" style:family="paragraph">
      <style:paragraph-properties fo:text-align="justify" fo:line-height="150%"/>
      <style:text-properties fo:font-weight="bold" style:font-weight-asian="bold" fo:font-style="italic" style:font-style-asian="italic"/>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office:automatic-styles>
  <office:body>
    <office:text text:use-soft-page-breaks="true">
      <text:p text:style-name="P1">Priėmimui</text:p>
      <text:p text:style-name="P2">Projektas</text:p>
      <text:p text:style-name="P3"/>
      <text:p text:style-name="P4">LIETUVOS RESPUBLIKOS PREKYBOS, PRAMONĖS IR AMATŲ RŪMŲ ĮSTATYMO 2, 3, 5, 9, 10 STRAIPSNIŲ PAKEITIMO IR PAPILDYMO ĮSTATYMAS</text:p>
      <text:p text:style-name="P5"/>
      <text:p text:style-name="P6">1999 m. <text:s text:c="15"/>mėn. <text:s text:c="16"/>d. <text:s text:c="3"/>Nr.</text:p>
      <text:p text:style-name="P7">Vilnius</text:p>
      <text:p text:style-name="P8"/>
      <text:p text:style-name="P9">(Žin., 1995, Nr.<text:a xlink:href="https://www.e-tar.lt/portal/legalAct.html?documentId=TAIS.22567" office:target-frame-name="_blank" xlink:show="new"><text:span text:style-name="T10">99-2201</text:span></text:a>)</text:p>
      <text:p text:style-name="P11"/>
      <text:p text:style-name="P12"/>
      <text:p text:style-name="P13"><text:span text:style-name="T14">1</text:span><text:span text:style-name="T15"><text:s/>straipsnis.<text:s/></text:span><text:span text:style-name="T16">2 straipsnio <text:s/>pakeitimas ir papildymas<text:s/></text:span></text:p>
      <text:p text:style-name="P17">1. Pakeisti 2 straipsnio 1 dalį ir ją <text:s/>išdėstyti taip:</text:p>
      <text:p text:style-name="P18">“Rūmai yra savanoriški juridinių bei fizinių asmenų, užsiimančių Lietuvos Respublikos įstatymų reglamentuojama ekonomine veikla, susivienijimai, ne pelno organizacijos, įgyvendinančios verslo savivaldos principus.”</text:p>
      <text:p text:style-name="P19">2.<text:tab/>Papildyti 2 straipsnį nauja 2 dalimi:</text:p>
      <text:p text:style-name="P20">“Šiame įstatyme ne pelno organizacija<text:s/>– tai įstatymų nustatyta tvarka įsteigtas juridinio asmens teises turintis subjektas, kurio veiklos tikslas nėra pelno siekimas. Ji moka įstatymų nustatytą <text:s/>pelno mokestį, gauto pelno negali skirstyti steigėjams ir nariams.”</text:p>
      <text:p text:style-name="P21">3. <text:s/>Buvusias 2 straipsnio 2 ir 3 dalis laikyti atitinkamai 3 ir 4 dalimis.</text:p>
      <text:p text:style-name="P22"/>
      <text:p text:style-name="P23"><text:span text:style-name="T24">2</text:span><text:span text:style-name="T25"><text:s/>straipsnis.<text:s/></text:span><text:span text:style-name="T26">3 straipsnio 1 dalies pakeitimas<text:s/></text:span></text:p>
      <text:p text:style-name="P27">Pakeisti 3 straipsnio 1 dalį ir ją <text:s/>išdėstyti taip:</text:p>
      <text:p text:style-name="P28">“Rūmų nariais gali būti visų rūšių įmonės, įregistruotos Lietuvos Respublikos įmonių rejestre,<text:s/>fiziniai asmenys, turintys įstatymų nustatyta tvarka leidimus užsiimti ekonomine veikla, taip pat švietimo, mokslo ir studijų institucijos. Į Rūmų narius priimama pagal teritorinį principą, atsižvelgiant į įmonės, organizacijos ar fizinio asmens teisinės registracijos vietą. Įmonės, organizacijos ir fiziniai asmenys, norėdami tapti kito regiono Rūmų nariais, pirmiausia privalo įstoti į savo regiono Rūmus. Švietimo, mokslo ir studijų institucijos gali tapti tų Rūmų nariais, kurių veiklos teritorijoje vyksta<text:s/>nuolatinė jų veikla. Į Rūmų narius priimama arba narystė Rūmuose nutraukiama pagal Rūmų įstatuose nustatytą tvarką.”</text:p>
      <text:p text:style-name="P29"/>
      <text:p text:style-name="P30"><text:span text:style-name="T31">3</text:span><text:span text:style-name="T32"><text:s/>straipsnis.<text:s/></text:span><text:span text:style-name="T33">5 straipsnio 1 dalies pakeitimas ir papildymas</text:span></text:p>
      <text:p text:style-name="P34">1.Pakeisti 5 straipsnio 1 dalies 8 punktą, papildyti 1 dalį nauju 9 punktu ir šiuos punktus išdėstyti taip:</text:p>
      <text:p text:style-name="P35">“8) steigia ir tvarko verslo (prekybos) registrą pagal Lietuvos Respublikos įstatymus;</text:p>
      <text:p text:style-name="P36">9) vykdo prekių numeravimą ir kodavimą brūkšniniais kodais pagal Tarptautinės prekių numeravimo asociacijos EAN sistemos reikalavimus;”.</text:p>
      <text:p text:style-name="P37">2. Buvusius 5 straipsnio 1 dalies 9, 10, 11, 12, 13, 14, 15, 16, 17, 18 punktus laikyti atitinkamai 10, 11, 12, 13, 14, 15, 16, 17, 18, 19 punktais.</text:p>
      <text:p text:style-name="P38"><text:span text:style-name="T39">4</text:span><text:span text:style-name="T40">. straipsnis. 9 straipsnio 1 dalies papildymas</text:span></text:p>
      <text:p text:style-name="P41">Papildyti 9 straipsnio 1 dalį nauju antruoju sakiniu ir šią dalį išdėstyti taip:</text:p>
      <text:p text:style-name="P42">“Rūmai turi teisę savanoriškai jungtis į Lietuvos prekybos, pramonės ir amatų rūmų asociaciją, toliau vadinamą Asociacija. Asociacija yra ne pelno organizacija. Asociaciją turi teisę įsteigti ne mažiau kaip treji regioniniai Rūmai. Asociacijos veikla, valdymo struktūra, lėšų formavimas bei jų naudojimas yra nustatomi Asociacijos įstatuose. Juos priima, keičia ir papildo Asociacijos steigėjų delegatų (įgaliotinių) susirinkimas – aukščiausiasis Asociacijos<text:s/>valdymo organas.”</text:p>
      <text:p text:style-name="P43"><text:span text:style-name="T44">5</text:span><text:span text:style-name="T45">. straipsnis. 10 straipsnio papildymas 2 dalimi</text:span></text:p>
      <text:p text:style-name="P46">Papildyti 10 straipsnį <text:s/>2 dalimi ir ją išdėstyti taip:</text:p>
      <text:p text:style-name="P47">“Rūmai bei jų Asociacija panaudos sutarties pagrindu gali naudotis valstybės ir savivaldybių turtu.”</text:p>
      <text:p text:style-name="P48"/>
      <text:p text:style-name="P49"/>
      <text:p text:style-name="P50"><text:span text:style-name="T51">Skelbiu šį Lietuvos<text:s/></text:span><text:span text:style-name="T52">Respublikos Seimo priimtą įstatymą.</text:span><text:span text:style-name="T53"><text:tab/></text:span></text:p>
      <text:p text:style-name="P54"/>
      <text:p text:style-name="P55"/>
      <text:p text:style-name="P56">RESPUBLIKOS PREZIDENTAS <text:s text:c="39"/></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3784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 NR.1</dc:title>
    <meta:initial-creator>dosimk</meta:initial-creator>
    <dc:creator>adlibuser</dc:creator>
    <meta:creation-date>2017-04-23T10:14:00Z</meta:creation-date>
    <dc:date>2017-04-23T10:14:00Z</dc:date>
    <meta:print-date>1999-06-22T05:59:00Z</meta:print-date>
    <meta:template xlink:href="Normal.dotm" xlink:type="simple"/>
    <meta:editing-cycles>2</meta:editing-cycles>
    <meta:editing-duration>PT0S</meta:editing-duration>
    <meta:document-statistic meta:page-count="2" meta:paragraph-count="33" meta:word-count="424" meta:character-count="3369" meta:row-count="141" meta:non-whitespace-character-count="2978"/>
  </office:meta>
</office:document-meta>
</file>