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fo:text-indent="0.043in">
        <style:tab-stops/>
      </style:paragraph-propertie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861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4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margin-left="0.75in" fo:text-indent="-0.25in">
        <style:tab-stops>
          <style:tab-stop style:type="left" style:position="0in"/>
        </style:tab-stops>
      </style:paragraph-properties>
    </style:style>
    <style:style style:name="P129" style:parent-style-name="Normal" style:family="paragraph">
      <style:paragraph-properties fo:text-align="justify" fo:margin-left="0.75in" fo:text-indent="-0.2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T137" style:parent-style-name="DefaultParagraphFont" style:family="text">
      <style:text-properties style:font-name="Symbol"/>
    </style:style>
    <style:style style:name="T138" style:parent-style-name="DefaultParagraphFont" style:family="text">
      <style:text-properties style:font-name="Symbol"/>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43in"/>
      <style:text-properties style:text-underline-type="single" style:text-underline-style="solid" style:text-underline-width="auto" style:text-underline-mode="continuous"/>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0.75in" fo:text-indent="-0.25in">
        <style:tab-stops>
          <style:tab-stop style:type="left" style:position="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75in" fo:text-indent="-0.25in">
        <style:tab-stops>
          <style:tab-stop style:type="left" style:position="0in"/>
        </style:tab-stops>
      </style:paragraph-properties>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0.5in" fo:text-indent="-0.25in">
        <style:tab-stops>
          <style:tab-stop style:type="left" style:position="0in"/>
        </style:tab-stops>
      </style:paragraph-properties>
    </style:style>
    <style:style style:name="T171" style:parent-style-name="DefaultParagraphFont" style:family="text">
      <style:text-properties style:font-name="Symbol"/>
    </style:style>
    <style:style style:name="T172" style:parent-style-name="DefaultParagraphFont" style:family="text">
      <style:text-properties style:font-name="Symbol"/>
    </style:style>
    <style:style style:name="P173" style:parent-style-name="Normal" style:family="paragraph">
      <style:paragraph-properties fo:text-align="justify" fo:margin-left="0.25in" fo:text-indent="-0.25in">
        <style:tab-stops>
          <style:tab-stop style:type="left" style:position="0in"/>
        </style:tab-stops>
      </style:paragraph-properties>
    </style:style>
    <style:style style:name="T174" style:parent-style-name="DefaultParagraphFont" style:family="text">
      <style:text-properties style:font-name="Symbol"/>
    </style:style>
    <style:style style:name="T175" style:parent-style-name="DefaultParagraphFont" style:family="text">
      <style:text-properties style:font-name="Symbol"/>
    </style:style>
    <style:style style:name="P176" style:parent-style-name="Normal" style:family="paragraph">
      <style:paragraph-properties fo:text-align="justify" fo:margin-left="0.25in" fo:text-indent="-0.25in">
        <style:tab-stops>
          <style:tab-stop style:type="left" style:position="0in"/>
        </style:tab-stops>
      </style:paragraph-properties>
    </style:style>
    <style:style style:name="T177" style:parent-style-name="DefaultParagraphFont" style:family="text">
      <style:text-properties style:font-name="Symbol"/>
    </style:style>
    <style:style style:name="T178" style:parent-style-name="DefaultParagraphFont" style:family="text">
      <style:text-properties style:font-name="Symbol"/>
    </style:style>
    <style:style style:name="P179" style:parent-style-name="Normal" style:family="paragraph">
      <style:paragraph-properties fo:text-align="justify" fo:text-indent="0.543in"/>
    </style:style>
    <style:style style:name="P180" style:parent-style-name="Normal" style:family="paragraph">
      <style:paragraph-properties fo:text-align="justify" fo:margin-left="0.75in" fo:text-indent="-0.25in">
        <style:tab-stops>
          <style:tab-stop style:type="left" style:position="0in"/>
        </style:tab-stops>
      </style:paragraph-properties>
    </style:style>
    <style:style style:name="P181" style:parent-style-name="Normal" style:family="paragraph">
      <style:paragraph-properties fo:text-align="justify" fo:margin-left="0.75in" fo:text-indent="-0.25in">
        <style:tab-stops>
          <style:tab-stop style:type="left" style:position="0in"/>
        </style:tab-stops>
      </style:paragraph-properties>
    </style:style>
    <style:style style:name="P182" style:parent-style-name="Normal" style:family="paragraph">
      <style:paragraph-properties fo:text-align="justify" fo:margin-left="0.75in" fo:text-indent="-0.25in">
        <style:tab-stops>
          <style:tab-stop style:type="left" style:position="0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0.75in" fo:text-indent="-0.25in">
        <style:tab-stops>
          <style:tab-stop style:type="left" style:position="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6965in" fo:text-indent="-0.1965in">
        <style:tab-stops/>
      </style:paragraph-properties>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margin-left="0.5in">
        <style:tab-stops>
          <style:tab-stop style:type="left" style:position="0.25in"/>
        </style:tab-stops>
      </style:paragraph-properties>
    </style:style>
    <style:style style:name="P311" style:parent-style-name="Normal" style:family="paragraph">
      <style:paragraph-properties fo:text-align="justify" fo:margin-left="0.5in">
        <style:tab-stops>
          <style:tab-stop style:type="left" style:position="0.25in"/>
        </style:tab-stops>
      </style:paragraph-properties>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0.6965in" fo:text-inden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margin-left="0.6965in" fo:text-indent="-0.1965in">
        <style:tab-stops/>
      </style:paragraph-properties>
    </style:style>
    <style:style style:name="P333" style:parent-style-name="Normal" style:family="paragraph">
      <style:paragraph-properties fo:text-align="justify" fo:margin-left="0.75in" fo:text-indent="-0.25in">
        <style:tab-stops>
          <style:tab-stop style:type="left" style:position="0in"/>
        </style:tab-stops>
      </style:paragraph-properties>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43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0.75in" fo:text-indent="-0.25in">
        <style:tab-stops>
          <style:tab-stop style:type="left" style:position="0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43in"/>
    </style:style>
    <style:style style:name="T439" style:parent-style-name="DefaultParagraphFont" style:family="text">
      <style:text-properties style:text-underline-type="single" style:text-underline-style="solid" style:text-underline-width="auto" style:text-underline-mode="continuous"/>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0.6965in" fo:text-indent="-0.1965in">
        <style:tab-stops/>
      </style:paragraph-properties>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0.75in" fo:text-indent="-0.25in">
        <style:tab-stops>
          <style:tab-stop style:type="left" style:position="0in"/>
        </style:tab-stops>
      </style:paragraph-properties>
    </style:style>
    <style:style style:name="P480" style:parent-style-name="Normal" style:family="paragraph">
      <style:paragraph-properties fo:text-align="justify" fo:margin-left="0.75in" fo:text-indent="-0.25in">
        <style:tab-stops>
          <style:tab-stop style:type="left" style:position="0in"/>
        </style:tab-stops>
      </style:paragraph-properties>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861in"/>
    </style:style>
    <style:style style:name="P486" style:parent-style-name="Normal" style:family="paragraph">
      <style:paragraph-properties fo:text-align="justify" fo:text-indent="0.5in"/>
    </style:style>
    <style:style style:name="P487" style:parent-style-name="Normal" style:family="paragraph">
      <style:paragraph-properties fo:text-align="center" fo:text-indent="0.5in"/>
    </style:style>
    <style:style style:name="P488" style:parent-style-name="Normal" style:family="paragraph">
      <style:paragraph-properties fo:text-align="center" fo:text-indent="0.5in"/>
    </style:style>
    <style:style style:name="P489" style:parent-style-name="Normal" style:family="paragraph">
      <style:paragraph-properties fo:text-align="center"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0.5in">
        <style:tab-stops/>
      </style:paragraph-properties>
    </style:style>
    <style:style style:name="P499" style:parent-style-name="Normal" style:family="paragraph">
      <style:paragraph-properties fo:text-align="justify" fo:margin-left="0.5in">
        <style:tab-stops/>
      </style:paragraph-properties>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style:text-underline-type="single" style:text-underline-style="solid" style:text-underline-width="auto" style:text-underline-mode="continuous"/>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4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0.5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043in"/>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P574" style:parent-style-name="Normal" style:family="paragraph">
      <style:paragraph-properties fo:keep-with-next="always" fo:text-align="center"/>
    </style:style>
    <style:style style:name="P575" style:parent-style-name="Normal" style:family="paragraph">
      <style:paragraph-properties fo:text-align="justify" fo:margin-left="0.5in">
        <style:tab-stops/>
      </style:paragraph-properties>
      <style:text-properties fo:font-weight="bold" style:font-weight-asian="bold"/>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margin-left="0.5in">
        <style:tab-stops/>
      </style:paragraph-properties>
    </style:style>
    <style:style style:name="P612" style:parent-style-name="Normal" style:family="paragraph">
      <style:paragraph-properties fo:text-align="justify" fo:margin-left="0.5in">
        <style:tab-stops/>
      </style:paragraph-properties>
    </style:style>
    <style:style style:name="P613" style:parent-style-name="Normal" style:family="paragraph">
      <style:paragraph-properties fo:text-align="justify" fo:margin-left="0.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style>
    <style:style style:name="P618" style:parent-style-name="Normal" style:family="paragraph">
      <style:paragraph-properties fo:text-align="justify" fo:margin-left="0.5in">
        <style:tab-stops/>
      </style:paragraph-properties>
    </style:style>
    <style:style style:name="P619" style:parent-style-name="Normal" style:family="paragraph">
      <style:paragraph-properties fo:text-indent="0.5in"/>
    </style:style>
    <style:style style:name="P620" style:parent-style-name="Normal" style:family="paragraph">
      <style:paragraph-properties fo:margin-left="0.75in" fo:text-indent="-0.25in">
        <style:tab-stops>
          <style:tab-stop style:type="left" style:position="-0.25in"/>
        </style:tab-stops>
      </style:paragraph-properties>
    </style:style>
    <style:style style:name="P621" style:parent-style-name="Normal" style:family="paragraph">
      <style:paragraph-properties fo:margin-left="0.75in" fo:text-indent="-0.25in">
        <style:tab-stops>
          <style:tab-stop style:type="left" style:position="-0.25in"/>
        </style:tab-stops>
      </style:paragraph-properties>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margin-left="0.5in">
        <style:tab-stops/>
      </style:paragraph-properties>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5in"/>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0.25in" fo:text-indent="-0.25in">
        <style:tab-stops>
          <style:tab-stop style:type="left" style:position="0in"/>
        </style:tab-stops>
      </style:paragraph-properties>
    </style:style>
    <style:style style:name="T661" style:parent-style-name="DefaultParagraphFont" style:family="text">
      <style:text-properties style:font-name="Symbol"/>
    </style:style>
    <style:style style:name="T662" style:parent-style-name="DefaultParagraphFont" style:family="text">
      <style:text-properties style:font-name="Symbol"/>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paragraph-properties fo:text-align="justify"/>
      <style:text-properties fo:font-weight="bold" style:font-weight-asian="bold"/>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P761" style:parent-style-name="Normal" style:family="paragraph">
      <style:paragraph-properties fo:text-align="center" fo:text-indent="0.043in"/>
    </style:style>
    <style:style style:name="P762" style:parent-style-name="Normal" style:family="paragraph">
      <style:paragraph-properties fo:text-align="center"/>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style>
    <style:style style:name="P768" style:parent-style-name="Normal" style:family="paragraph">
      <style:paragraph-properties fo:text-align="justify" fo:margin-left="0.6965in" fo:text-indent="-0.1965in">
        <style:tab-stops/>
      </style:paragraph-properties>
    </style:style>
    <style:style style:name="T769" style:parent-style-name="DefaultParagraphFont" style:family="text">
      <style:text-properties style:font-name="!_Times"/>
    </style:style>
    <style:style style:name="T770" style:parent-style-name="DefaultParagraphFont" style:family="text">
      <style:text-properties style:font-name="!_Times"/>
    </style:style>
    <style:style style:name="T771" style:parent-style-name="DefaultParagraphFont" style:family="text">
      <style:text-properties style:font-name="!_Times"/>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5in"/>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861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fo:font-style="italic" style:font-style-asian="italic"/>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font-style="italic" style:font-style-asian="italic"/>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style:text-underline-type="single" style:text-underline-style="solid" style:text-underline-width="auto" style:text-underline-mode="continuous"/>
    </style:style>
    <style:style style:name="T911" style:parent-style-name="DefaultParagraphFont" style:family="text">
      <style:text-properties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style>
    <style:style style:name="P914" style:parent-style-name="Normal" style:family="paragraph">
      <style:paragraph-properties fo:text-align="justify"/>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tab-stops>
          <style:tab-stop style:type="left" style:position="5.0208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4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margin-left="0.5in">
        <style:tab-stops/>
      </style:paragraph-properties>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5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fo:text-indent="0.54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margin-left="0.5in">
        <style:tab-stops/>
      </style:paragraph-properties>
    </style:style>
    <style:style style:name="P1013" style:parent-style-name="Normal" style:family="paragraph">
      <style:paragraph-properties fo:text-align="justify" fo:margin-left="0.6965in" fo:text-indent="-0.1965in">
        <style:tab-stops/>
      </style:paragraph-properties>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43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justify"/>
      <style:text-properties fo:font-weight="bold" style:font-weight-asian="bold"/>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in"/>
    </style:style>
    <style:style style:name="P1049" style:parent-style-name="Normal" style:family="paragraph">
      <style:paragraph-properties fo:text-align="justify"/>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5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5in"/>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margin-left="0.5in">
        <style:tab-stops/>
      </style:paragraph-properties>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0.75in" fo:text-indent="-0.25in">
        <style:tab-stops>
          <style:tab-stop style:type="left" style:position="0in"/>
        </style:tab-stops>
      </style:paragraph-properties>
    </style:style>
    <style:style style:name="P1114" style:parent-style-name="Normal" style:family="paragraph">
      <style:paragraph-properties fo:text-align="justify" fo:margin-left="0.75in" fo:text-indent="-0.25in">
        <style:tab-stops>
          <style:tab-stop style:type="left" style:position="0in"/>
        </style:tab-stops>
      </style:paragraph-properties>
    </style:style>
    <style:style style:name="P1115" style:parent-style-name="Normal" style:family="paragraph">
      <style:paragraph-properties fo:text-align="justify" fo:margin-left="0.75in" fo:text-indent="-0.25in">
        <style:tab-stops>
          <style:tab-stop style:type="left" style:position="0in"/>
        </style:tab-stops>
      </style:paragraph-properties>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0.25in" fo:text-indent="-0.25in">
        <style:tab-stops>
          <style:tab-stop style:type="left" style:position="0in"/>
          <style:tab-stop style:type="left" style:position="0.25in"/>
        </style:tab-stops>
      </style:paragraph-properties>
    </style:style>
    <style:style style:name="T1131" style:parent-style-name="DefaultParagraphFont" style:family="text">
      <style:text-properties style:font-name="Symbol"/>
    </style:style>
    <style:style style:name="T1132" style:parent-style-name="DefaultParagraphFont" style:family="text">
      <style:text-properties style:font-name="Symbol"/>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0.25in" fo:text-indent="0.5in">
        <style:tab-stops>
          <style:tab-stop style:type="left" style:position="0.25in"/>
        </style:tab-stops>
      </style:paragraph-properties>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tab-stops>
          <style:tab-stop style:type="left" style:position="0.5in"/>
        </style:tab-stops>
      </style:paragraph-properties>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margin-left="0.75in" fo:text-indent="-0.25in">
        <style:tab-stops>
          <style:tab-stop style:type="left" style:position="0in"/>
        </style:tab-stops>
      </style:paragraph-properties>
    </style:style>
    <style:style style:name="P1192" style:parent-style-name="Normal" style:family="paragraph">
      <style:paragraph-properties fo:text-align="justify" fo:margin-left="0.75in" fo:text-indent="-0.25in">
        <style:tab-stops>
          <style:tab-stop style:type="left" style:position="0in"/>
        </style:tab-stops>
      </style:paragraph-properties>
    </style:style>
    <style:style style:name="P1193" style:parent-style-name="Normal" style:family="paragraph">
      <style:paragraph-properties fo:text-align="justify" fo:margin-left="0.5in">
        <style:tab-stops/>
      </style:paragraph-properties>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margin-left="0.75in" fo:text-indent="-0.25in">
        <style:tab-stops>
          <style:tab-stop style:type="left" style:position="0in"/>
        </style:tab-stops>
      </style:paragraph-properties>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margin-left="0.5in">
        <style:tab-stops/>
      </style:paragraph-properties>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margin-left="0.5in">
        <style:tab-stops/>
      </style:paragraph-properties>
    </style:style>
    <style:style style:name="P1222" style:parent-style-name="Normal" style:family="paragraph">
      <style:paragraph-properties fo:text-align="justify" fo:margin-left="0.6965in" fo:text-indent="-0.1965in">
        <style:tab-stops/>
      </style:paragraph-properties>
    </style:style>
    <style:style style:name="P1223" style:parent-style-name="Normal" style:family="paragraph">
      <style:paragraph-properties fo:text-align="justify" fo:margin-left="0.6965in" fo:text-indent="-0.1965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margin-left="0.5in">
        <style:tab-stops/>
      </style:paragraph-properties>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0.5in">
        <style:tab-stops/>
      </style:paragraph-properties>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margin-left="0.5in">
        <style:tab-stops/>
      </style:paragraph-properties>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0.5in">
        <style:tab-stops/>
      </style:paragraph-properties>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43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43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fo:text-indent="0.043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0861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fo:font-style="italic" style:font-style-asian="italic"/>
    </style:style>
    <style:style style:name="T1373" style:parent-style-name="DefaultParagraphFont" style:family="text">
      <style:text-properties fo:font-weight="bold" style:font-weight-asian="bold" fo:font-style="italic" style:font-style-asian="italic"/>
    </style:style>
    <style:style style:name="P1374" style:parent-style-name="Normal" style:family="paragraph">
      <style:paragraph-properties fo:text-align="justify" fo:text-indent="0.043in"/>
    </style:style>
    <style:style style:name="P1375" style:parent-style-name="Normal" style:family="paragraph">
      <style:paragraph-properties fo:text-align="justify" fo:text-indent="0.543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5in"/>
    </style:style>
    <style:style style:name="P1399" style:parent-style-name="Normal" style:family="paragraph">
      <style:paragraph-properties fo:text-align="justify"/>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5in"/>
    </style:style>
    <style:style style:name="P1473" style:parent-style-name="Normal" style:family="paragraph">
      <style:paragraph-properties fo:text-align="justify"/>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5in"/>
    </style:style>
    <style:style style:name="P1481" style:parent-style-name="Normal" style:family="paragraph">
      <style:paragraph-properties fo:text-align="justify"/>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0.5in">
        <style:tab-stops/>
      </style:paragraph-properties>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0.5in">
        <style:tab-stops/>
      </style:paragraph-properties>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margin-left="0.6965in" fo:text-indent="-0.1965in">
        <style:tab-stops/>
      </style:paragraph-properties>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543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style:text-underline-type="single" style:text-underline-style="solid" style:text-underline-width="auto" style:text-underline-mode="continuous"/>
    </style:style>
    <style:style style:name="P1529" style:parent-style-name="Normal" style:family="paragraph">
      <style:paragraph-properties fo:text-align="justify" fo:text-indent="0.5in"/>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5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ableColumn1540" style:family="table-column">
      <style:table-column-properties style:column-width="3.2833in" style:use-optimal-column-width="false"/>
    </style:style>
    <style:style style:name="TableColumn1541" style:family="table-column">
      <style:table-column-properties style:column-width="3.2833in" style:use-optimal-column-width="false"/>
    </style:style>
    <style:style style:name="Table1539" style:family="table">
      <style:table-properties style:width="6.5666in" fo:margin-left="0in" table:align="lef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style>
    <style:style style:name="P1546" style:parent-style-name="Normal" style:family="paragraph">
      <style:paragraph-properties fo:text-align="end" fo:margin-left="4in">
        <style:tab-stops/>
      </style:paragraph-properties>
    </style:style>
    <style:style style:name="P1547" style:parent-style-name="Normal" style:family="paragraph">
      <style:paragraph-properties fo:text-align="end"/>
    </style:style>
    <style:style style:name="P1548" style:parent-style-name="Normal" style:family="paragraph">
      <style:paragraph-properties fo:text-align="end" fo:text-indent="1.1625in"/>
    </style:style>
    <style:style style:name="P1549" style:parent-style-name="Normal" style:family="paragraph">
      <style:paragraph-properties fo:text-indent="0.043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indent="0.043in"/>
    </style:style>
    <style:style style:name="P1554" style:parent-style-name="Normal" style:family="paragraph">
      <style:paragraph-properties fo:text-indent="0.7319in"/>
    </style:style>
    <style:style style:name="P1555" style:parent-style-name="Normal" style:family="paragraph">
      <style:paragraph-properties fo:text-indent="0.3013in"/>
    </style:style>
    <style:style style:name="P1556" style:parent-style-name="Normal" style:family="paragraph">
      <style:paragraph-properties fo:text-indent="0.3013in"/>
    </style:style>
    <style:style style:name="P1557" style:parent-style-name="Normal" style:family="paragraph">
      <style:paragraph-properties fo:text-indent="0.3013in"/>
    </style:style>
    <style:style style:name="P1558" style:parent-style-name="Normal" style:family="paragraph">
      <style:paragraph-properties fo:text-indent="0.3013in"/>
    </style:style>
    <style:style style:name="P1559" style:parent-style-name="Normal" style:family="paragraph">
      <style:paragraph-properties fo:text-indent="0.2583in"/>
    </style:style>
    <style:style style:name="P1560" style:parent-style-name="Normal" style:family="paragraph">
      <style:paragraph-properties fo:text-indent="0.2583in"/>
    </style:style>
    <style:style style:name="P1561" style:parent-style-name="Normal" style:family="paragraph">
      <style:paragraph-properties fo:text-indent="0.2583in"/>
    </style:style>
    <style:style style:name="P1562" style:parent-style-name="Normal" style:family="paragraph">
      <style:paragraph-properties fo:text-indent="0.2583in"/>
    </style:style>
    <style:style style:name="P1563" style:parent-style-name="Normal" style:family="paragraph">
      <style:paragraph-properties fo:text-indent="0.2583in"/>
    </style:style>
    <style:style style:name="P1564" style:parent-style-name="Normal" style:family="paragraph">
      <style:paragraph-properties fo:text-indent="0.2583in"/>
    </style:style>
    <style:style style:name="P1565" style:parent-style-name="Normal" style:family="paragraph">
      <style:paragraph-properties fo:text-indent="0.2583in"/>
    </style:style>
    <style:style style:name="P1566" style:parent-style-name="Normal" style:family="paragraph">
      <style:paragraph-properties fo:text-indent="0.2583in"/>
    </style:style>
    <style:style style:name="P1567" style:parent-style-name="Normal" style:family="paragraph">
      <style:paragraph-properties fo:text-indent="0.2583in"/>
    </style:style>
    <style:style style:name="P1568" style:parent-style-name="Normal" style:family="paragraph">
      <style:paragraph-properties fo:text-indent="0.2583in"/>
    </style:style>
    <style:style style:name="P1569" style:parent-style-name="Normal" style:family="paragraph">
      <style:paragraph-properties fo:text-indent="0.2583in"/>
    </style:style>
    <style:style style:name="P1570" style:parent-style-name="Normal" style:family="paragraph">
      <style:paragraph-properties fo:text-indent="0.2583in"/>
    </style:style>
    <style:style style:name="P1571" style:parent-style-name="Normal" style:family="paragraph">
      <style:paragraph-properties fo:text-indent="0.2583in"/>
    </style:style>
    <style:style style:name="P1572" style:parent-style-name="Normal" style:family="paragraph">
      <style:paragraph-properties fo:text-indent="0.2583in"/>
    </style:style>
    <style:style style:name="P1573" style:parent-style-name="Normal" style:family="paragraph">
      <style:paragraph-properties fo:text-indent="0.2583in"/>
    </style:style>
    <style:style style:name="P1574" style:parent-style-name="Normal" style:family="paragraph">
      <style:paragraph-properties fo:text-indent="0.2583in"/>
    </style:style>
    <style:style style:name="P1575" style:parent-style-name="Normal" style:family="paragraph">
      <style:paragraph-properties fo:text-indent="0.2583in"/>
    </style:style>
    <style:style style:name="P1576" style:parent-style-name="Normal" style:family="paragraph">
      <style:paragraph-properties fo:text-indent="0.2583in"/>
    </style:style>
    <style:style style:name="P1577" style:parent-style-name="Normal" style:family="paragraph">
      <style:paragraph-properties fo:text-indent="0.2583in"/>
    </style:style>
    <style:style style:name="P1578" style:parent-style-name="Normal" style:family="paragraph">
      <style:paragraph-properties fo:text-indent="0.2583in"/>
    </style:style>
    <style:style style:name="P1579" style:parent-style-name="Normal" style:family="paragraph">
      <style:paragraph-properties fo:text-indent="0.2583in"/>
    </style:style>
    <style:style style:name="P1580" style:parent-style-name="Normal" style:family="paragraph">
      <style:paragraph-properties fo:text-indent="0.2583in"/>
    </style:style>
    <style:style style:name="P1581" style:parent-style-name="Normal" style:family="paragraph">
      <style:paragraph-properties fo:text-indent="0.2583in"/>
    </style:style>
    <style:style style:name="P1582" style:parent-style-name="Normal" style:family="paragraph">
      <style:paragraph-properties fo:text-indent="0.2583in"/>
    </style:style>
    <style:style style:name="P1583" style:parent-style-name="Normal" style:family="paragraph">
      <style:paragraph-properties fo:text-indent="0.2583in"/>
    </style:style>
    <style:style style:name="P1584" style:parent-style-name="Normal" style:family="paragraph">
      <style:paragraph-properties fo:text-indent="0.2583in"/>
    </style:style>
    <style:style style:name="P1585" style:parent-style-name="Normal" style:family="paragraph">
      <style:paragraph-properties fo:text-indent="0.2583in"/>
    </style:style>
    <style:style style:name="P1586" style:parent-style-name="Normal" style:family="paragraph">
      <style:paragraph-properties fo:text-align="center" fo:text-indent="0.043in"/>
    </style:style>
    <style:style style:name="P1587" style:parent-style-name="Normal" style:family="paragraph">
      <style:paragraph-properties fo:text-align="justify" fo:line-height="150%"/>
    </style:style>
    <style:style style:name="P1588" style:parent-style-name="Normal" style:family="paragraph">
      <style:paragraph-properties fo:text-align="justify" fo:line-height="150%"/>
    </style:style>
    <style:style style:name="P1589" style:parent-style-name="Normal" style:family="paragraph">
      <style:paragraph-properties fo:text-align="justify" fo:line-height="150%"/>
    </style:style>
    <style:style style:name="P1590" style:parent-style-name="Normal" style:family="paragraph">
      <style:paragraph-properties fo:text-align="end"/>
    </style:style>
    <style:style style:name="P1591" style:parent-style-name="Normal" style:family="paragraph">
      <style:paragraph-properties fo:text-align="end"/>
    </style:style>
    <style:style style:name="P1592" style:parent-style-name="Normal" style:family="paragraph">
      <style:paragraph-properties fo:text-align="end"/>
    </style:style>
    <style:style style:name="P1593" style:parent-style-name="Normal" style:family="paragraph">
      <style:paragraph-properties fo:text-align="end"/>
    </style:style>
    <style:style style:name="P1594" style:parent-style-name="Normal" style:family="paragraph">
      <style:paragraph-properties fo:text-align="end"/>
    </style:style>
    <style:style style:name="P1595" style:parent-style-name="Normal" style:family="paragraph">
      <style:paragraph-properties fo:text-align="end"/>
    </style:style>
    <style:style style:name="P1596" style:parent-style-name="Normal" style:family="paragraph">
      <style:paragraph-properties fo:text-align="end"/>
    </style:style>
    <style:style style:name="P1597" style:parent-style-name="Normal" style:family="paragraph">
      <style:paragraph-properties fo:text-align="end"/>
    </style:style>
    <style:style style:name="P1598" style:parent-style-name="Normal" style:family="paragraph">
      <style:paragraph-properties fo:text-align="center" fo:text-indent="0.043in"/>
    </style:style>
    <style:style style:name="P1599" style:parent-style-name="Normal" style:family="paragraph">
      <style:paragraph-properties fo:text-indent="0.043in"/>
    </style:style>
    <style:style style:name="P1600" style:parent-style-name="Normal" style:family="paragraph">
      <style:paragraph-properties fo:text-indent="0.0861in"/>
    </style:style>
    <style:style style:name="P1601" style:parent-style-name="Normal" style:family="paragraph">
      <style:paragraph-properties fo:text-indent="0.043in"/>
    </style:style>
    <style:style style:name="P1602" style:parent-style-name="Normal" style:family="paragraph">
      <style:paragraph-properties fo:text-indent="0.3875in"/>
    </style:style>
    <style:style style:name="P1603" style:parent-style-name="Normal" style:family="paragraph">
      <style:paragraph-properties fo:text-indent="0.3875in"/>
    </style:style>
    <style:style style:name="P1604" style:parent-style-name="Normal" style:family="paragraph">
      <style:paragraph-properties fo:text-indent="0.3875in"/>
    </style:style>
    <style:style style:name="P1605" style:parent-style-name="Normal" style:family="paragraph">
      <style:paragraph-properties fo:text-indent="0.3875in"/>
    </style:style>
    <style:style style:name="P1606" style:parent-style-name="Normal" style:family="paragraph">
      <style:paragraph-properties fo:text-indent="0.3875in"/>
    </style:style>
    <style:style style:name="P1607" style:parent-style-name="Normal" style:family="paragraph">
      <style:paragraph-properties fo:text-indent="0.3875in"/>
    </style:style>
    <style:style style:name="P1608" style:parent-style-name="Normal" style:family="paragraph">
      <style:paragraph-properties fo:text-indent="0.3875in"/>
    </style:style>
    <style:style style:name="P1609" style:parent-style-name="Normal" style:family="paragraph">
      <style:paragraph-properties fo:text-indent="0.3875in"/>
    </style:style>
    <style:style style:name="P1610" style:parent-style-name="Normal" style:family="paragraph">
      <style:paragraph-properties fo:text-indent="0.3875in"/>
    </style:style>
    <style:style style:name="P1611" style:parent-style-name="Normal" style:family="paragraph">
      <style:paragraph-properties fo:text-indent="0.3444in"/>
    </style:style>
    <style:style style:name="P1612" style:parent-style-name="Normal" style:family="paragraph">
      <style:paragraph-properties fo:text-indent="0.3444in"/>
    </style:style>
    <style:style style:name="P1613" style:parent-style-name="Normal" style:family="paragraph">
      <style:paragraph-properties fo:text-indent="0.3444in"/>
    </style:style>
    <style:style style:name="P1614" style:parent-style-name="Normal" style:family="paragraph">
      <style:paragraph-properties fo:text-indent="0.3444in"/>
    </style:style>
    <style:style style:name="P1615" style:parent-style-name="Normal" style:family="paragraph">
      <style:paragraph-properties fo:text-indent="0.3444in"/>
    </style:style>
    <style:style style:name="P1616" style:parent-style-name="Normal" style:family="paragraph">
      <style:paragraph-properties fo:text-indent="0.3444in"/>
    </style:style>
    <style:style style:name="P1617" style:parent-style-name="Normal" style:family="paragraph">
      <style:paragraph-properties fo:text-indent="0.3444in"/>
    </style:style>
    <style:style style:name="P1618" style:parent-style-name="Normal" style:family="paragraph">
      <style:paragraph-properties fo:text-indent="0.3444in"/>
    </style:style>
    <style:style style:name="P1619" style:parent-style-name="Normal" style:family="paragraph">
      <style:paragraph-properties fo:text-indent="0.3444in"/>
    </style:style>
    <style:style style:name="P1620" style:parent-style-name="Normal" style:family="paragraph">
      <style:paragraph-properties fo:text-indent="0.3444in"/>
    </style:style>
    <style:style style:name="P1621" style:parent-style-name="Normal" style:family="paragraph">
      <style:paragraph-properties fo:text-indent="0.3444in"/>
    </style:style>
    <style:style style:name="P1622" style:parent-style-name="Normal" style:family="paragraph">
      <style:paragraph-properties fo:text-indent="0.3444in"/>
    </style:style>
    <style:style style:name="P1623" style:parent-style-name="Normal" style:family="paragraph">
      <style:paragraph-properties fo:text-indent="0.3444in"/>
    </style:style>
    <style:style style:name="P1624" style:parent-style-name="Normal" style:family="paragraph">
      <style:paragraph-properties fo:text-indent="0.3444in"/>
    </style:style>
    <style:style style:name="P1625" style:parent-style-name="Normal" style:family="paragraph">
      <style:paragraph-properties fo:text-indent="0.3444in"/>
    </style:style>
    <style:style style:name="P1626" style:parent-style-name="Normal" style:family="paragraph">
      <style:paragraph-properties fo:text-indent="0.3444in"/>
    </style:style>
    <style:style style:name="P1627" style:parent-style-name="Normal" style:family="paragraph">
      <style:paragraph-properties fo:text-indent="0.3444in"/>
    </style:style>
    <style:style style:name="P1628" style:parent-style-name="Normal" style:family="paragraph">
      <style:paragraph-properties fo:text-indent="0.3444in"/>
    </style:style>
    <style:style style:name="P1629" style:parent-style-name="Normal" style:family="paragraph">
      <style:paragraph-properties fo:text-indent="0.3444in"/>
    </style:style>
    <style:style style:name="P1630" style:parent-style-name="Normal" style:family="paragraph">
      <style:paragraph-properties fo:text-indent="0.3444in"/>
    </style:style>
    <style:style style:name="P1631" style:parent-style-name="Normal" style:family="paragraph">
      <style:paragraph-properties fo:text-indent="0.3444in"/>
    </style:style>
    <style:style style:name="P1632" style:parent-style-name="Normal" style:family="paragraph">
      <style:paragraph-properties fo:text-indent="0.043in"/>
    </style:style>
    <style:style style:name="P1633" style:parent-style-name="Normal" style:family="paragraph">
      <style:paragraph-properties fo:text-indent="0.043in"/>
    </style:style>
    <style:style style:name="P1634" style:parent-style-name="Normal" style:family="paragraph">
      <style:paragraph-properties fo:text-indent="0.043in"/>
    </style:style>
    <style:style style:name="P1635" style:parent-style-name="Normal" style:family="paragraph">
      <style:paragraph-properties fo:text-indent="0.043in"/>
    </style:style>
    <style:style style:name="P1636" style:parent-style-name="Normal" style:family="paragraph">
      <style:paragraph-properties fo:text-align="center" fo:text-indent="0.043in"/>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end"/>
    </style:style>
    <style:style style:name="P1661" style:parent-style-name="Normal" style:family="paragraph">
      <style:paragraph-properties fo:text-align="end"/>
    </style:style>
    <style:style style:name="P1662" style:parent-style-name="Normal" style:family="paragraph">
      <style:paragraph-properties fo:text-align="end"/>
    </style:style>
    <style:style style:name="P1663" style:parent-style-name="Normal" style:family="paragraph">
      <style:paragraph-properties fo:text-align="end"/>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end"/>
    </style:style>
    <style:style style:name="P1671" style:parent-style-name="Normal" style:family="paragraph">
      <style:paragraph-properties fo:text-align="end"/>
    </style:style>
    <style:style style:name="P1672" style:parent-style-name="Normal" style:family="paragraph">
      <style:paragraph-properties fo:text-align="end"/>
    </style:style>
    <style:style style:name="P1673" style:parent-style-name="Normal" style:family="paragraph">
      <style:paragraph-properties fo:text-align="justify" fo:text-indent="0.5in"/>
    </style:style>
    <style:style style:name="P1674"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P8"><text:span text:style-name="T9">Projektas <text:s/>1356(4)</text:span><text:s/></text:p>
      <text:p text:style-name="P10"/>
      <text:p text:style-name="Normal"/>
      <text:p text:style-name="Normal"/>
      <text:p text:style-name="Normal"/>
      <text:p text:style-name="Normal"/>
      <text:p text:style-name="Normal"/>
      <text:p text:style-name="Normal"/>
      <text:p text:style-name="P11">LIETUVOS RESPUBLIKOS</text:p>
      <text:p text:style-name="P12"/>
      <text:p text:style-name="P13">VALSTYBĖS TARNYBOS<text:s/></text:p>
      <text:p text:style-name="P14"/>
      <text:p text:style-name="P15">Į S T A T Y M A S</text:p>
      <text:p text:style-name="P16"/>
      <text:p text:style-name="P17"/>
      <text:p text:style-name="Normal"/>
      <text:p text:style-name="Normal"/>
      <text:p text:style-name="P18">1999 <text:s/>m. <text:s/>liepos <text:s text:c="6"/>d. <text:s text:c="2"/>Nr</text:p>
      <text:p text:style-name="P19"/>
      <text:p text:style-name="P20">Vilnius</text:p>
      <text:p text:style-name="P21"/>
      <text:p text:style-name="P22"/>
      <text:p text:style-name="P23"/>
      <text:p text:style-name="P24"/>
      <text:p text:style-name="P25"/>
      <text:p text:style-name="P26"/>
      <text:p text:style-name="P27">PIRMASIS<text:s/>SKIRSNIS</text:p>
      <text:p text:style-name="P28">BENDROSIOS NUOSTATOS</text:p>
      <text:p text:style-name="P29"/>
      <text:p text:style-name="P30"/>
      <text:p text:style-name="P31"><text:span text:style-name="T32">1</text:span><text:span text:style-name="T33"><text:s/>straipsnis.<text:s/></text:span><text:span text:style-name="T34">Įstatymo paskirtis</text:span></text:p>
      <text:p text:style-name="P35">Šis įstatymas nustato<text:s/>pagrindinius valstybės tarnybos principus, valstybės tarnautojo statusą ir valstybės tarnybos valdymo teisinius pagrindus.</text:p>
      <text:p text:style-name="P36"/>
      <text:p text:style-name="P37"><text:span text:style-name="T38">2</text:span><text:span text:style-name="T39"><text:s/>straipsnis.<text:s/></text:span><text:span text:style-name="T40">Pagrindinės šio įstatymo sąvokos</text:span></text:p>
      <text:p text:style-name="P41">1.<text:s/><text:span text:style-name="T42">Valstybės tarnyba</text:span><text:s/>- teisinių santykių tarnyboje visuma, reglamentuojama<text:s/>valstybės teisės aktais, nustatančiais valstybės tarnautojo statuso įgijimą, pasikeitimą ir praradimą.</text:p>
      <text:p text:style-name="P43">2.<text:s/><text:span text:style-name="T44">Valstybės tarnautojas</text:span><text:s/>– fizinis asmuo, įgijęs šio ir kitų įstatymų nustatytą valstybės tarnautojo statusą ir valstybės (valstybinėse ir savivaldybių) institucijose ar įstaigose<text:span text:style-name="T45"><text:s/></text:span>atliekantis viešojo administravimo, ūkines ar technines funkcijas arba teikiantis viešąsias paslaugas visuomenei. <text:s/></text:p>
      <text:p text:style-name="P46">3.<text:s/><text:span text:style-name="T47">Valstybės tarnautojo statusas –<text:s/></text:span>šio ir kitų įstatymų suteiktų tarnybinių teisių ir pareigų visuma, tvarkoma teisės aktais, nustatančiais valstybės tarnautojo priėmimą ir atleidimą iš valstybės tarnybos, jo darbo užmokestį, teises, pareigas, atsakomybę ir socialines bei kitas garantijas.</text:p>
      <text:p text:style-name="P48">4.<text:span text:style-name="T49"><text:s/>Valstybės tarnautojo statuso praradimas<text:s/></text:span>- šio įstatymo ir kitų<text:s/>teisės aktų nustatytų fizinių asmenų valstybės (valstybinėse ar savivaldybės) institucijose ar įstaigose viešojo administravimo funkcijų atlikimo teisės, darbo užmokesčio, teisių, pareigų, atsakomybės ir socialinių bei kitų garantijų netekimas ir šių asmenų atleidimas iš valstybės tarnybos su teise ar be jos šio įstatymo nustatyta tvarka grįžti į valstybės tarnybą.</text:p>
      <text:p text:style-name="P50">5.<text:span text:style-name="T51"><text:s/>Viešasis administravimas<text:s/></text:span>– įstatymų ir kitų teisės aktų reglamentuojama valstybės ir vietos savivaldos institucijų, kitų įstatymais įgaliotų subjektų vykdomoji<text:span text:style-name="T52"><text:s/></text:span>veikla, skirta<text:span text:style-name="T53"><text:s text:c="2"/></text:span>valstybės ar vietos savivaldos institucijų aktams įgyvendinti bei numatytoms viešosioms paslaugoms administruoti. <text:s/></text:p>
      <text:p text:style-name="P54">6.<text:span text:style-name="T55"><text:s/>Viešojo administravimo valstybės tarnautojas<text:s/></text:span>– valstybės tarnautojas, dirbantis valstybės<text:s/>(valstybinėje ar savivaldybės) institucijoje ar įstaigoje ir atliekantis įstatymų ir jų pagrindu priimtų teisės aktų nustatytas viešojo administravimo funkcijas.</text:p>
      <text:p text:style-name="P56">7.<text:span text:style-name="T57"><text:s/>Karjeros valstybės tarnautojas<text:s/></text:span>– viešojo administravimo valstybės tarnautojas, konkurso<text:s/>būdu priimtas į tarnybą neterminuotam laikui, prisiekęs valstybei ir turintis galimybę nustatyta tvarka siekti aukštesnių ar kitų pareigų tarnyboje.</text:p>
      <text:p text:style-name="P58">8.<text:span text:style-name="T59"><text:s/>Statutinis valstybės tarnautojas<text:s/></text:span>– viešojo administravimo ar paslaugų valstybės tarnautojas (muitininkas, policininkas, kontrolierius, diplomatas, civilinės krašto apsaugos tarnybos tarnautojas, Lietuvos banko ar aukštojo mokslo įstaigos darbuotojas ar kitas tarnautojas), kurio statusą nustato atskiras įstatymas ar statutas.</text:p>
      <text:p text:style-name="P60">9.<text:span text:style-name="T61"><text:s/>Politinio (asmeninio) pasitikėjimo valstybės tarnautojas<text:s/></text:span>- viešojo administravimo valstybės tarnautojas, priimtas į tarnybą pareigoms, įrašytoms į Lietuvos Respublikos Seimo parvirtintą politinio (asmeninio) pasitikėjimo valstybės tarnautojų pareigybių sąrašą.</text:p>
      <text:p text:style-name="P62">10.<text:s/><text:span text:style-name="T63">Įstaigos vadovas</text:span><text:span text:style-name="T64"><text:s/></text:span>– valstybės tarnautojas, konkurso būdu ar politinio (asmeninio) pasitikėjimo pagrindu paskirtas vadovauti valstybės ar savivaldybės įstaigai nustatytos kadencijos laikotarpiui.</text:p>
      <text:p text:style-name="P65">11.<text:span text:style-name="T66"><text:s/>Pakaitinis valstybės tarnautojas</text:span><text:span text:style-name="T67"><text:s/></text:span>– <text:s/>valstybės tarnautojas, atliekantis laikinai nesančio karjeros arba politinio (asmeninio) pasitikėjimo valstybės tarnautojo funkcijas.<text:s/></text:p>
      <text:p text:style-name="P68">12.<text:span text:style-name="T69"><text:s/>Viešoji paslauga<text:s/></text:span>– valstybės ar savivaldybės įsteigtų įstaigų veikla, teikianti visuomenei socialines, švietimo, mokslo, kultūros, sporto ir kitas įstatymų numatytas paslaugas.</text:p>
      <text:p text:style-name="P70">13.<text:span text:style-name="T71"><text:s/>Paslaugų valstybės tarnautojas<text:s/></text:span>– valstybės tarnautojas, dirbantis valstybės institucijoje, įstaigoje ar savivaldybėje ir atliekantis ūkines ar technines funkcijas arba teikiantis viešąsias<text:s/>paslaugas visuomenei.</text:p>
      <text:p text:style-name="P72">14.<text:span text:style-name="T73"><text:s/>Pareigūnas<text:s/></text:span>- valstybės tarnautojas (valstybės saugumo, policijos, muitinės, mokesčių inspekcijos ar kitas tarnautojas), turintis administracinius pagal pareigas įgaliojimus pavaldiems ar nepavaldiems asmenims.</text:p>
      <text:p text:style-name="P74">15.<text:span text:style-name="T75"><text:s/>Privalu</text:span><text:span text:style-name="T76">mai<text:s/></text:span>– privalomi ar papildomi administraciniai gebėjimai, profesiniai įgūdžiai ir dalykinės savybės, kurie gali būti svarbūs lyginant su kito pretendento į valstybės tarnybą gebėjimais, profesiniais įgūdžiais ir dalykinėmis savybėmis.</text:p>
      <text:p text:style-name="P77">16.<text:span text:style-name="T78"><text:s/>Nelojalumas<text:s/></text:span>–<text:s/>valstybės tarnautojo veiksmai ar elgesys, peržengiantys teisėtumo ribas ir priešiški Lietuvos valstybei bei jos konstitucinei santvarkai.</text:p>
      <text:p text:style-name="P79">17.<text:span text:style-name="T80"><text:s/>Nešališkumas</text:span><text:s/>- sąžiningas tarnybinių pareigų atlikimas nepaisant valstybės tarnautojo ir interesanto lyties, rasės, tautybės, kalbos, kilmės, socialinės padėties, tikėjimo, įsitikinimų, politinių pažiūrų ar narystės politinėse partijose ar politinėse organizacijose.</text:p>
      <text:p text:style-name="P81">18.<text:span text:style-name="T82"><text:s/>Asmenys, su valstybės tarnautojais susiję artimais</text:span><text:s/><text:span text:style-name="T83">giminystės ir svainystės ryšiais</text:span><text:s/>- valstybės tarnautojo tėvai, įtėviai, broliai, seserys ir jų vaikai, seneliai, sutuoktiniai,<text:s/><text:soft-page-break/>vaikai, įvaikiai, jų sutuoktiniai ir jų vaikai, taip pat sutuoktinių tėvai, broliai, seserys ir jų vaikai.</text:p>
      <text:p text:style-name="P84">19.<text:s/><text:span text:style-name="T85">Valstybės (valstybinės ir savivaldybių) instit</text:span><text:span text:style-name="T86">ucijos<text:s/></text:span>– atstovaujamosios valdžios (Seimas ir savivaldybės taryba), valdymo - vykdomosios valdžios (Respublikos Prezidentas, Lietuvos Respublikos Vyriausybė, ministerija, apskrities viršininkas, meras (valdyba), teisminės valdžios (Lietuvos Konstitucinis Teismas, Lietuvos Aukščiausiasis Teismas, Aukštesnysis administracinis teismas, Apeliacinis teismas, apygardų ir apylinkių teismai, prokuratūra) ar kontrolės (Valstybės kontrolierius, Seimo kontrolieriai, Vyriausybės atstovas,<text:span text:style-name="T87"><text:s/></text:span>Vyriausioji tarnybinės etikos<text:s/>komisija, Moterų ir vyrų lygių galimybių kontrolierius, savivaldybės kontrolierius) institucijos, kitos institucijos, apibrėžtos Viešojo administravimo įstatymu.</text:p>
      <text:p text:style-name="P88">20.<text:span text:style-name="T89"><text:s/>Valstybės (valstybinės ir savivaldybių) įstaigos<text:s/></text:span>– Seimo kanceliarija, Prezidentūra, Vyriausybės kanceliarija, Vyriausybės įstaigos ir įstaigos prie ministerijų (komitetai, departamentai, tarnybos, agentūros, inspekcijos ir kt.) bei joms pavaldžios įstaigos, Vyriausybės atstovų tarnybos, apskričių viršininkų administracijos ir apskričių <text:s/>įstaigos, savivaldybių sudarytos administracijos, įstaigos, tarnybos ar seniūnijos, taip pat kitos valdžios, teisingumo ar kontrolės įstaigos, turinčios įstatymais joms suteiktus įgaliojimus ir vykdančios joms pavestas viešojo administravimo funkcijas.</text:p>
      <text:p text:style-name="P90">21.<text:span text:style-name="T91"><text:s/>Valstybės politikai<text:s/></text:span>– asmenys, į savo pareigas tiesiogiai ar netiesiogiai išrinkti Lietuvos Respublikos piliečių arba atstovaujamosios valdžios paskirti politinei programai vykdyti – Respublikos Prezidentas, Seimo Pirmininkas, Seimo nariai, Ministras Pirmininkas, ministrai, merai, savivaldybių tarybų nariai.</text:p>
      <text:p text:style-name="P92">22.<text:span text:style-name="T93"><text:s/>Politinė veikla<text:s/></text:span>– fizinio asmens dalyvavimas politinių partijų ar politinių organizacijų veikloje, jų organizuojamuose mitinguose, susirinkimuose, demonstracijose ar kituose renginiuose, kuriais padedama formuoti ir išreikšti bendrus piliečių interesus ir politinę valią, taip pat kiti veiksmai, kuriais remiama politinė partija ar politinė organizacija.</text:p>
      <text:p text:style-name="P94"/>
      <text:p text:style-name="P95"><text:span text:style-name="T96">3</text:span><text:span text:style-name="T97"><text:s/>straipsnis.<text:s/></text:span><text:span text:style-name="T98">Valstybės tarnybos pagrindiniai principai</text:span></text:p>
      <text:p text:style-name="P99">1. Lietuvos Respublikos valstybės tarnyba grindžiama <text:s/>įstatymo viršenybės, lygiateisiškumo, politinio neutralumo, skaidrumo<text:span text:style-name="T100"><text:s/></text:span>ir<text:span text:style-name="T101"><text:s/></text:span>karjeros<text:span text:style-name="T102"><text:s/></text:span>principais.</text:p>
      <text:p text:style-name="P103">2. Pagal įstatymo viršenybės principą:</text:p>
      <text:p text:style-name="P104">1) valstybės tarnautojo statusas, reglamentuotas šio ir kitų įstatymų, negali būti keičiamas poįstatyminiais aktais;<text:s/></text:p>
      <text:p text:style-name="P105">2) niekas neturi teisės politiniais ar kitais interesais versti valstybės tarnautoją atlikti veiksmus ar priimti sprendimus, viršijančius jo įgaliojimus;</text:p>
      <text:p text:style-name="P106">3) valstybės tarnautojui garantuojama teisė ginti savo teisėtus<text:s/>interesus visais įstatymų nustatytais būdais.</text:p>
      <text:p text:style-name="P107">3. Pagal lygiateisiškumo principą <text:s/>kiekvienas Lietuvos Respublikos pilietis <text:s/>turi vienodą teisę stoti į valstybės tarnybą, o valstybės tarnautojo statusas negali būti ribojamas dėl <text:s/>jo lyties, rasės, tautybės, kilmės, socialinės padėties, tikėjimo, įsitikinimų, politinių pažiūrų ir subjektyvių kitų aplinkybių.</text:p>
      <text:p text:style-name="P108">4. Pagal politinio neutralumo principą viešojo administravimo valstybės tarnautojas privalo nešališkai tarnauti žmonėms nepaisant asmeninių politinių pažiūrų, darbo metu nedalyvauti politinėje veikloje (išskyrus politinio (asmeninio) pasitikėjimo valstybės tarnautojus).</text:p>
      <text:p text:style-name="P109">5. Pagal skaidrumo<text:span text:style-name="T110"><text:s/></text:span>principą bet kokia<text:span text:style-name="T111"><text:s/></text:span>valstybės tarnautojo tarnybinė veikla yra vieša ir<text:span text:style-name="T112"><text:s/></text:span>suprantama,<text:span text:style-name="T113"><text:s/></text:span>atvira įvertinimui ir susipažinimui su jo rengtais<text:span text:style-name="T114"><text:s/></text:span>tarnybiniais dokumentais.</text:p>
      <text:p text:style-name="P115">6. Pagal karjeros principą <text:s/>priėmimas į valstybės tarnybą neterminuotam<text:span text:style-name="T116"><text:s/></text:span>darbui ir aukštesnių ar kitų pareigų siekimas<text:span text:style-name="T117"><text:s/></text:span>yra grindžiamas pretendentų konkurencija, objektyviai įvertinant jų<text:span text:style-name="T118"><text:s/></text:span>profesines<text:s/>žinias, įgūdžius ir privalumus konkurso metu.</text:p>
      <text:p text:style-name="P119"/>
      <text:p text:style-name="P120"/>
      <text:p text:style-name="P121"><text:span text:style-name="T122">4</text:span><text:span text:style-name="T123"><text:s/>straipsnis.<text:s/></text:span><text:span text:style-name="T124">Šio įstatymo taikymas</text:span></text:p>
      <text:p text:style-name="P125">1. <text:s/>Šis įstatymas be išlygų taikomas viešojo administravimo valstybės tarnautojams, išskyrus statutinius valstybės tarnautojus, kuriems šis įstatymas taikomas tiek, kiek jų statuso nereglamentuoja kiti<text:span text:style-name="T126"><text:s/></text:span>įstatymai ar statutai.</text:p>
      <text:p text:style-name="P127">2. Paslaugų valstybės tarnautojams taikomi šio įstatymo 4 straipsnio 2 dalis, 5 straipsnio 3 dalis, 6 straipsnio 1 ir 3 dalys, 7, 9 ir 18 straipsniai, 22 straipsnio 1 dalies 7 punktas, 22 straipsnio 2 dalis, 65 straipsnio 7 ir 8 dalys, 68 straipsnio 1, 2, 3 ir 5 dalys bei 79 straipsnio 2 dalis. Jiems taip pat taikomos šio įstatymo 16 ir 32 straipsnių bei 69 straipsnio 2 ir 3 dalių nuostatos, jei atskiri įstatymai ar statutai, parengti atsižvelgiant į tarnybos ypatumus, nenustato kitaip.</text:p>
      <text:p text:style-name="P128">3.<text:tab/>Šis įstatymas netaikomas:</text:p>
      <text:p text:style-name="P129">1)<text:tab/>valstybės<text:span text:style-name="T130"><text:s/></text:span>politikams;</text:p>
      <text:p text:style-name="P131">2) Konstitucinio Teismo, Aukščiausiojo Teismo, kitų teismų teisėjams ir prokurorams;</text:p>
      <text:p text:style-name="P132">3) Valstybės kontrolieriui;</text:p>
      <text:p text:style-name="P133">4) Seimo kontrolieriams;</text:p>
      <text:p text:style-name="P134">5) Moterų ir vyrų lygių galimybių kontrolieriui;</text:p>
      <text:p text:style-name="P135">6) Lietuvos banko valdybos pirmininkui, jo pavaduotojams, valdybos nariams;</text:p>
      <text:p text:style-name="P136"><text:span text:style-name="T137"></text:span><text:span text:style-name="T138"><text:tab/></text:span>7)<text:span text:style-name="T139"><text:s/></text:span>profesinės karo tarnybos kariams;</text:p>
      <text:p text:style-name="P140">8)<text:span text:style-name="T141"><text:s/></text:span>Seimo ar Respublikos Prezidento paskirtiems valstybinių komisijų pirmininkams, jų pavaduotojams ir nariams;</text:p>
      <text:p text:style-name="P142">9)<text:span text:style-name="T143"><text:s/></text:span>valstybės ir savivaldybių įmonių darbuotojams;</text:p>
      <text:p text:style-name="P144">10)<text:s/>ūkines ir technines funkcijas atliekantiems Lietuvos diplomatinių atstovybių ir konsulinių įstaigų darbuotojams ne Lietuvos Respublikos piliečiams.</text:p>
      <text:p text:style-name="P145"/>
      <text:p text:style-name="P146"><text:span text:style-name="T147">5</text:span><text:span text:style-name="T148"><text:s/>straipsnis.<text:s/></text:span><text:span text:style-name="T149">Darbo įstatymų taikymas</text:span></text:p>
      <text:p text:style-name="P150">1. Su viešojo administravimo valstybės tarnautojais darbo sutartys nesudaromos.<text:s/></text:p>
      <text:p text:style-name="P151">2. Darbo įstatymai bei kiti teisės aktai, reglamentuojantys darbo santykius bei socialines garantijas, viešojo administravimo valstybės tarnautojams <text:s/>galioja tiek, kiek jie neprieštarauja šiam įstatymui, kitiems jų statusą reglamentuojantiems<text:span text:style-name="T152"><text:s/></text:span>įstatymams ar statutams.</text:p>
      <text:p text:style-name="P153">3. Paslaugų valstybės tarnautojams taikomi darbo įstatymai,<text:span text:style-name="T154"><text:s/></text:span>išskyrus tas jų nuostatas, kurios nurodytos šio įstatymo 4 straipsnio 2 dalyje bei atskiruose įstatymuose ar statutuose.</text:p>
      <text:p text:style-name="P155"/>
      <text:p text:style-name="P156"/>
      <text:p text:style-name="P157">ANTRASIS<text:s/>SKIRSNIS</text:p>
      <text:p text:style-name="P158">VALSTYBĖS TARNAUTOJŲ KLASIFIKAVIMAS</text:p>
      <text:p text:style-name="P159"/>
      <text:p text:style-name="P160"><text:span text:style-name="T161">6</text:span><text:span text:style-name="T162"><text:s/>straipsnis.<text:s/></text:span><text:span text:style-name="T163">Valstybės tarnautojų grupės <text:s/></text:span></text:p>
      <text:p text:style-name="P164">1. Valstybės tarnautojai skirstomi į šias grupes:</text:p>
      <text:p text:style-name="P165">1)<text:tab/>viešojo administravimo<text:span text:style-name="T166"><text:s/></text:span>(tame tarpe statutinius);</text:p>
      <text:p text:style-name="P167">2)<text:tab/><text:s/>paslaugų.</text:p>
      <text:p text:style-name="P168">2. Viešojo administravimo valstybės tarnautojai skirstomi į:</text:p>
      <text:p text:style-name="P169">1) karjeros;</text:p>
      <text:p text:style-name="P170"><text:span text:style-name="T171"></text:span><text:span text:style-name="T172"><text:tab/></text:span>2) politinio (asmeninio) pasitikėjimo;</text:p>
      <text:p text:style-name="P173"><text:span text:style-name="T174"></text:span><text:span text:style-name="T175"><text:tab/></text:span><text:s/><text:tab/>3) įstaigų vadovus;</text:p>
      <text:p text:style-name="P176"><text:span text:style-name="T177"></text:span><text:span text:style-name="T178"><text:tab/></text:span><text:s/><text:tab/>4) pakaitinius.</text:p>
      <text:p text:style-name="P179">3. Paslaugų valstybės tarnautojai skirstomi į:</text:p>
      <text:p text:style-name="P180">1)<text:tab/>įstaigų vadovus;</text:p>
      <text:p text:style-name="P181">2)<text:tab/><text:s/>viešųjų paslaugų (tame tarpe statutinius valstybės tarnautojus);</text:p>
      <text:p text:style-name="P182">3)<text:tab/>atliekančius ūkines ar technines funkcijas.</text:p>
      <text:p text:style-name="P183"/>
      <text:p text:style-name="P184"><text:span text:style-name="T185">7</text:span><text:span text:style-name="T186"><text:s/>straipsnis.<text:s/></text:span><text:span text:style-name="T187">Valstybės tarnautojų pareigybių lygiai ir kategorijos</text:span></text:p>
      <text:p text:style-name="P188">1. Valstybės tarnautojų pareigybės skirstomos į 4<text:span text:style-name="T189"><text:s/></text:span>lygius:<text:s/><text:s/></text:p>
      <text:p text:style-name="P190">1) A lygis - pareigybės, kurioms eiti būtinas aukštasis magistro (aukštasis universitetinis) arba jam prilygintas išsilavinimas;</text:p>
      <text:p text:style-name="P191">2) B <text:s/>lygis - pareigybės, kurioms eiti būtinas ne žemesnis kaip aukštesnysis<text:span text:style-name="T192"><text:s/></text:span>(aukštasis neuniversitetinis)<text:s/>išsilavinimas;</text:p>
      <text:p text:style-name="P193">3) C lygis - pareigybės, kurioms eiti būtinas ne žemesnis kaip vidurinis išsilavinimas ir įgyta profesinė kvalifikacija; <text:s/></text:p>
      <text:p text:style-name="P194">4) D lygis – pareigybės, kurioms eiti nebūtinas vidurinis išsilavinimas.</text:p>
      <text:p text:style-name="P195">2. Valstybės tarnautojų pareigybės skirstomos į 30 kategorijų. Jos apima visus lygius taip, kad 1 yra žemiausia D lygio kategorija, o 30 – aukščiausia A lygo kategorija. Kategorijos nustatomos remiantis Pareigybių aprašymo ir vertinimo metodika bei Pareigybių kategorijų nustatymo schema<text:s/>(šio įstatymo 1 priedėlis). <text:s/></text:p>
      <text:p text:style-name="P196">3. Pareigybes tam tikram lygiui ir kategorijai priskiria:</text:p>
      <text:p text:style-name="P197">1) Vyriausybei neatskaitingų institucijų ir įstaigų<text:span text:style-name="T198"><text:s/></text:span>politinio (asmeninio) pasitikėjimo pareigybes - įstatymas. Šios pareigybės priskiriamos A lygiui;</text:p>
      <text:p text:style-name="P199">2) <text:s/>kitas pareigybes<text:span text:style-name="T200"><text:s/>-<text:s/></text:span>Vyriausybė.</text:p>
      <text:p text:style-name="P201">4. Tais atvejais, kai nustatant pareigybių <text:s/>kategorijas dėl tam tikrų pareigybių ypatumų neįmanoma tiksliai įvertinti visų Pareigybių aprašymo ir vertinimo metodikoje nurodytų veiksnių, gali būti nustatyta žemesnė ar aukštesnė <text:s/>kategorija, bet ne daugiau kaip dviem kategorijomis, palyginus su Pareigybių kategorijų nustatymo schema.</text:p>
      <text:p text:style-name="P202">5. Steigiant naujas pareigybes, jų kategorijos nustatomos vadovaujantis Pareigybių aprašymo ir vertinimo metodika bei Pareigybių kategorijų<text:s/>nustatymo schema. Institucijos ar<text:span text:style-name="T203"><text:s/></text:span>įstaigos<text:span text:style-name="T204"><text:s/></text:span>vadovo pareigybės kategorija nustatoma atsižvelgiant į analogiškų pareigybių <text:s/>kategoriją ir nurodoma institucijos ar įstaigos steigimo ar kitame teisės akte. <text:s/></text:p>
      <text:p text:style-name="P205"/>
      <text:p text:style-name="P206"><text:span text:style-name="T207">8</text:span><text:span text:style-name="T208"><text:s/>straipsnis.<text:s/></text:span><text:span text:style-name="T209">Valstybės tarnautojų pareigybių<text:s/></text:span><text:span text:style-name="T210">sąrašai ir aprašymai</text:span></text:p>
      <text:p text:style-name="P211">1. Valstybės tarnautojų pareigybių sąrašuose nurodoma: pareigybės pavadinimas, grupė, lygis ir kategorija.</text:p>
      <text:p text:style-name="P212">2. Valstybės tarnautojų pareigybių pavyzdinį sąrašą tvirtina už valstybės tarnybą atsakingas ministras. Į šį sąrašą neįrašomos politinio (asmeninio) pasitikėjimo pareigybės, kurių sąrašą tvirtina Seimas.<text:span text:style-name="T213"><text:s/></text:span>Steigiant naujas pareigybes, valstybės tarnautojų pareigybių pavyzdinis sąrašas papildomas.</text:p>
      <text:p text:style-name="P214">3. Valstybės tarnautojų pareigybių sąrašus pagal Valstybės tarnautojų<text:s/>pareigybių pavyzdinį sąrašą valstybės institucijose, įstaigose ir savivaldybėse<text:span text:style-name="T215"><text:s/></text:span>sudaro už personalo valdymą atsakingi asmenys.<text:s/></text:p>
      <text:p text:style-name="P216">4. Valstybės tarnautojų pareigybių sąrašus institucijose ir įstaigose tvirtina:<text:s/></text:p>
      <text:p text:style-name="P217">1) Seimo kanceliarijos, Prezidentūros, Konstitucinio Teismo, Aukščiausiojo Teismo - šių institucijų vadovai ar jų įgalioti asmenys;</text:p>
      <text:p text:style-name="P218">3)<text:tab/>kitų<text:span text:style-name="T219"><text:s/></text:span>teismų (išskyrus Konstitucinį ir Aukščiausiąjį) - teisingumo ministras;</text:p>
      <text:p text:style-name="P220">3) prokuratūrų - Generalinis prokuroras;</text:p>
      <text:p text:style-name="P221">4) Valstybės kontrolės, Lietuvos<text:s/>banko, Seimo kontrolierių įstaigos, Valstybės saugumo departamento, Vyriausybei atskaitingų institucijų ir įstaigų - šių institucijų ir įstaigų<text:span text:style-name="T222"><text:s/></text:span>vadovai;</text:p>
      <text:p text:style-name="P223">5) <text:s/>savivaldybės administracijos ir savivaldybių įstaigų <text:s/>- meras (jei sudaroma savivaldybės valdyba, - valdyba). Savivaldybės kontrolieriaus tarnybos pareigybių sąrašą tvirtina savivaldybės kontrolierius. <text:s text:c="3"/></text:p>
      <text:p text:style-name="P224">5. Valstybės tarnautojų pavyzdinis sąrašas ir<text:span text:style-name="T225"><text:s/></text:span>į valstybės tarnautojų pareigybių sąrašus įrašytų pareigybių aprašymai rengiami pagal Vyriausybės<text:span text:style-name="T226"><text:s/></text:span>ar jos įgaliotos institucijos<text:span text:style-name="T227"><text:s/></text:span>patvirtintą Pareigybių aprašymo ir vertinimo metodiką bei jos patvirtintą tvarką.</text:p>
      <text:p text:style-name="P228"/>
      <text:p text:style-name="P229"/>
      <text:p text:style-name="P230">TREČIASIS<text:s/>SKIRSNIS</text:p>
      <text:p text:style-name="P231">PRIĖMIMAS Į VALSTYBĖS TARNYBĄ</text:p>
      <text:p text:style-name="P232"/>
      <text:p text:style-name="P233"><text:span text:style-name="T234">9</text:span><text:span text:style-name="T235"><text:s/>straipsnis. <text:s/></text:span><text:span text:style-name="T236">Priėmimo į valstybės tarnybą reikalavimai</text:span></text:p>
      <text:p text:style-name="P237">1. Asmenims,<text:s/>stojantiems į valstybės tarnybą, taikomi šie bendrieji reikalavimai:</text:p>
      <text:p text:style-name="P238">1) Lietuvos Respublikos pilietybė ir lietuvių kalbos mokėjimas. Šie reikalavimai netaikomi šio straipsnio 4 ir 5 dalyse nurodytais atvejais;</text:p>
      <text:p text:style-name="P239">2) amžiaus cenzas: <text:s/>ne <text:s/>mažiau <text:s/>kaip 18<text:s/><text:s/>metų <text:s/>ir <text:s/>ne daugiau kaip Valstybinio<text:span text:style-name="T240"><text:s/></text:span>socialinio draudimo įstatymo nustatytas senatvės pensijos<text:span text:style-name="T241"><text:s/></text:span>amžius. Reikalavimas dėl senatvės pensijos amžiaus <text:s/>netaikomas politinio (asmeninio) pasitikėjimo ir pakaitiniams valstybės tarnautojams bei ūkines ar technines funkcijas atliekantiems paslaugų valstybės tarnautojams;</text:p>
      <text:p text:style-name="P242">3) išsilavinimas, būtinas atlikti tam tikro lygio valstybės tarnautojo pareigas;</text:p>
      <text:p text:style-name="P243">4) Karo prievolės įstatymo nustatytos pradinės karo prievolės atlikimas. Šis reikalavimas netaikomas karo<text:s/>prievolininkams, įstatymo numatytais atvejais ir tvarka nuo šios prievolės<text:span text:style-name="T244"><text:s/></text:span>atleistiems, taip pat asmenis, kuriems ji atidėta<text:span text:style-name="T245"><text:s/></text:span>ar pakeista kitais tarnybos atlikimo<text:span text:style-name="T246"><text:s/></text:span>būdais.</text:p>
      <text:p text:style-name="P247">2. Asmenys, stojantys į valstybės tarnybą ir siekiantys viešo konkurso būdu būti<text:s/>paskirti į viešojo administravimo valstybės tarnautojų pareigas, kurių kategorija yra aukštesnė už žemiausią <text:s/>tam tikro lygio kategoriją, privalo būti išėję valstybės tarnautojų įvadinio mokymo programą.</text:p>
      <text:p text:style-name="P248">3. Asmenys, siekiantys<text:span text:style-name="T249"><text:s/></text:span>aukščiausių kategorijų viešojo administravimo valstybės tarnautojų pareigų privalo būti išėję atitinkamą Lietuvos viešojo administravimo instituto mokymo programą (ar jai prilygintą).<text:s/><text:span text:style-name="T250"><text:s/></text:span>Pareigybes, kurioms keliamas šis reikalavimas, nustato Vyriausybė.</text:p>
      <text:p text:style-name="P251">4. Reikalavimas dėl Lietuvos Respublikos pilietybės netaikomas paslaugų valstybės tarnautojams Lietuvos Respublikos gyventojams ir piliečiams šių valstybių:<text:s/></text:p>
      <text:p text:style-name="P252">1) valstybių, priklausančių Europos Sąjungai, arba valstybių Europos sutarties dalyvių, įsteigusių asociaciją su Europos<text:s/>bendrijomis ir joms priklausančiomis šalimis narėmis, jeigu jos analogiškais atvejais netaiko pilietybės reikalavimo Lietuvos Respublikos piliečiams;</text:p>
      <text:p text:style-name="P253">2) valstybių, kurios yra Šiaurės Atlanto sutarties organizacijos (NATO) narės, jeigu jos analogiškais<text:s/>atvejais netaiko pilietybės reikalavimo Lietuvos Respublikos piliečiams.</text:p>
      <text:p text:style-name="P254">5. Reikalavimas dėl lietuvių kalbos mokėjimo netaikomas ūkines ar technines funkcijas atliekantiems paslaugų valstybės tarnautojams.</text:p>
      <text:p text:style-name="P255">6. Į valstybės tarnybą negali būti priimti asmenys:</text:p>
      <text:p text:style-name="P256">1) <text:s/>teisti už sunkius nusikaltimus ar nusikaltimus valstybės tarnybai;</text:p>
      <text:p text:style-name="P257">2) <text:s text:c="2"/>už tarnybinį nusižengimą pagal šį įstatymą atleisti iš valstybės tarnybos, jei nuo atleidimo iš valstybės tarnybos dienos nepraėjo 10 metų;</text:p>
      <text:p text:style-name="P258">3) <text:s/>buvę SSRS valstybės saugumo komiteto (NKVD, NKGB, MGB,<text:span text:style-name="T259"><text:s/></text:span>KGB) kadriniai darbuotojai - pagal įstatymo “Dėl Valstybės saugumo komiteto (NKVD, NKGB, MGB, KGB) vertinimo ir šios organizacijos darbuotojų dabartinės veiklos” reikalavimus.</text:p>
      <text:p text:style-name="P260">7. Priimant į valstybės tarnybą<text:s/>paslaugų valstybės tarnautojus, šio straipsnio 6 dalies 1 ir 2 punktų apribojimai netaikomi.</text:p>
      <text:p text:style-name="P261"/>
      <text:p text:style-name="P262"><text:span text:style-name="T263">10</text:span><text:span text:style-name="T264"><text:s/>straipsnis.<text:s/></text:span><text:span text:style-name="T265">Priėmimo į valstybės tarnybą paskelbimas</text:span></text:p>
      <text:p text:style-name="P266">1. Pranešimas apie numatomą priėmimą į valstybės tarnybą<text:span text:style-name="T267"><text:s/></text:span>skelbiamas “Valstybės žiniose” ir <text:s/>didžiausią tiražą šalyje turinčiame dienraštyje ne vėliau kaip prieš 2 mėnesius iki pretendentų atrankos. Savivaldybės apie priėmimą į valstybės tarnybą papildomai gali skelbti vietinėje spaudoje.</text:p>
      <text:p text:style-name="P268">2.<text:s/><text:tab/>Apie priėmimą į valstybės tarnybą skelbia:</text:p>
      <text:p text:style-name="P269">1) dėl <text:s/>tarnybos <text:s/>valstybės institucijose ir įstaigose, kai priimama į tam tikro lygio žemiausios kategorijos pareigas ir šio įstatymo 23 straipsnio 4 dalyje nurodytais atvejais - valstybės tarnybos tvarkymo funkcijas atliekančios įstaigos<text:span text:style-name="T270"><text:s/></text:span>vadovas;</text:p>
      <text:p text:style-name="P271">2) dėl <text:s/>tarnybos <text:s/>valstybės institucijose<text:span text:style-name="T272"><text:s/></text:span>ir įstaigose, kai priimama į aukštesnes už tam tikro lygio žemiausios kategorijos, bet žemesnes už 20-os kategorijos pareigas – už personalo valdymą valstybės institucijoje ar įstaigoje atsakingas asmuo;</text:p>
      <text:p text:style-name="P273">3) dėl<text:s/><text:s/>tarnybos savivaldybės administracijoje ir savivaldybės įstaigose – <text:s text:c="2"/>administratorius. Apie priėmimą į valstybės tarnybą savivaldybės kontrolieriaus tarnyboje skelbia savivaldybės kontrolierius.<text:s/></text:p>
      <text:p text:style-name="P274">3. Skelbime apie priėmimą į valstybės tarnybą nurodomi pareigybių pavadinimai, grupė, lygis ir kategorija, nurodomi taikysimi pretendentų atrankos būdai, egzaminų temos arba klausimai. Jei taikomas pretendentų atrankos būdas yra privalumų vertinimas, skelbime taip pat <text:s/>nurodomi vertinsimi pretendentų privalumai.<text:s/></text:p>
      <text:p text:style-name="P275"/>
      <text:p text:style-name="P276"><text:span text:style-name="T277">11</text:span><text:span text:style-name="T278"><text:s/>straipsnis.<text:s/></text:span><text:span text:style-name="T279">Dokumentai, pateikiami stojant į valstybės tarnybą</text:span></text:p>
      <text:p text:style-name="P280">1. Pretendentas į valstybės tarnybą privalo pateikti šiuos dokumentus:</text:p>
      <text:p text:style-name="P281">1) prašymą dalyvauti atrankoje;</text:p>
      <text:p text:style-name="P282">2) dokumentą, liudijantį asmens tapatybę;</text:p>
      <text:p text:style-name="P283">3) išsilavinimą<text:s/>liudijantį dokumentą;</text:p>
      <text:p text:style-name="P284">4) dokumentus, įrodančius pretendento pilietybę ir amžių;</text:p>
      <text:p text:style-name="P285">5) dokumentus, įrodančius, kad karo prievolininkas<text:span text:style-name="T286"><text:s/></text:span>atliko karo prievolę arba kad įstatymo numatytais atvejais ir tvarka nuo šios prievolės jis yra atleistas, arba kad karo tarnyba jam yra atidėta;</text:p>
      <text:p text:style-name="P287">6) asmeninių privalumų sąrašą, kuriame pretendentas laisva forma nurodo savo įgūdžius ir kitas dalykines savybes;</text:p>
      <text:p text:style-name="P288">7) nustatytos formos anketą, kurioje nurodomi šio įstatymo 9 straipsnio 6 dalyje nurodyti ir kiti duomenys.<text:s/></text:p>
      <text:p text:style-name="P289">2. Asmenys, stojantys į valstybės tarnybą ir siekiantys atviro konkurso būdu būti paskirti į viešojo administravimo pareigas, kurių kategorija yra aukštesnė už žemiausią tam tikro lygio kategoriją, ir šio įstatymo 23 straipsnio 4 dalyje nurodytais atvejais privalo pateikti dokumentą apie išeitą valstybės tarnautojų įvadinio mokymo programą.</text:p>
      <text:p text:style-name="P290">3. Asmenys, pretenduojantys eiti aukščiausių kategorijų viešojo administravimo pareigas, privalo pateikti dokumentą apie išeitą atitinkamą Lietuvos viešojo<text:s/>administravimo instituto<text:span text:style-name="T291"><text:s/></text:span>mokymo programą (ar jai prilygintą).</text:p>
      <text:p text:style-name="P292">4. Pretendentų dokumentai priimami vieną mėnesį nuo paskutinio paskelbimo spaudoje dienos, išskyrus šio straipsnio 1 dalies 3, 4 ir 5 punktuose bei 2 ir 3 dalyse nurodytus <text:s text:c="2"/>dokumentus, kurie turi būti pateikti ne vėliaus kaip vieną dieną<text:span text:style-name="T293"><text:s/></text:span>iki pretendentų vertinimo pretendentų į valstybės tarnybą atrankos komisijoje. Laiku nepateikus reikiamų dokumentų, laikoma, kad asmuo atsisakė stoti į valstybės tarnybą.<text:s/></text:p>
      <text:p text:style-name="P294">5. Dokumentai pateikiami:</text:p>
      <text:p text:style-name="P295">1)<text:s/>pretendentų į valstybės tarnybą valstybės institucijose<text:span text:style-name="T296"><text:s/></text:span>ir įstaigose, kai priimama į tam tikro lygio žemiausios kategorijos pareigas,<text:span text:style-name="T297"><text:s/></text:span>ir šio įstatymo 23 straipsnio 4 dalyje nurodytais<text:span text:style-name="T298"><text:s/></text:span>atvejais - <text:s/>valstybės tarnybos tvarkymo funkciją atliekančiai įstaigai;</text:p>
      <text:p text:style-name="P299">2) pretendentų į valstybės <text:s/>tarnybą <text:s/>valstybės institucijose ir įstaigose, kai priimama į aukštesnes už tam tikro lygio žemiausios kategorijos, bet žemesnes už 20-os kategorijos pareigas, – <text:s/>valstybės institucijos ar įstaigos<text:span text:style-name="T300"><text:s/></text:span>personalo tarnybai;</text:p>
      <text:p text:style-name="P301">3) pretendentų į valstybės tarnybą savivaldybės administracijoje, savivaldybės įstaigose ir savivaldybės kontrolieriaus tarnyboje - savivaldybės personalo <text:s/>tarnybai.</text:p>
      <text:p text:style-name="P302">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jis atleidžiamas atitinkamai pagal šio įstatymo 56 straipsnio 1 dalies <text:s/>9 ar 10 punktus, o valstybės tarnyboje dirbtas laikas neįskaitomas į valstybės tarnybos stažą.</text:p>
      <text:p text:style-name="P303"/>
      <text:p text:style-name="P304"><text:span text:style-name="T305">12</text:span><text:span text:style-name="T306"><text:s/>straipsnis.<text:s/></text:span><text:span text:style-name="T307">Pretendentų į valstybės tarnybą atrankos būdai<text:s/></text:span></text:p>
      <text:p text:style-name="P308">1. Priimant<text:span text:style-name="T309"><text:s/></text:span>į valstybės tarnybą, taikomi<text:s/>šie pretendentų atrankos būdai:</text:p>
      <text:p text:style-name="P310">1) egzaminai,</text:p>
      <text:p text:style-name="P311">2) privalumų vertinimas. <text:s text:c="14"/></text:p>
      <text:p text:style-name="P312">2. Egzaminai yra pretendentų į valstybės tarnybą privalomų žinių patikrinimas. Pretendentų atsakymai į klausimus arba temos, pretendentų į valstybės tarnybą atrankos komisijos parinktos iš egzaminų programos, išdėstoma raštu laisva forma arba naudojant <text:s/>testus. Atsakymai komisijos nariams turi būti anonimiški. Taikant šį atrankos būdą, gali būti vertinami ir pačių pretendentų nurodyti privalumai. Esant vienodam<text:s/>egzaminų rezultatui, lemia pretendentų privalumai.</text:p>
      <text:p text:style-name="P313">3. Privalumų vertinimas yra tarnybai būtinų bei kitų pretendento įgūdžių <text:s/>ir kitų dalykinių savybių patikrinimas.<text:s/></text:p>
      <text:p text:style-name="P314">4. Egzaminų programas tvirtina:</text:p>
      <text:p text:style-name="P315">1) pretendentams į valstybės tarnybą valstybės<text:s/>institucijose ir įstaigose - valstybės tarnybos tvarkymo funkcijas atliekančios įstaigos<text:span text:style-name="T316"><text:s/></text:span>vadovas;<text:s/></text:p>
      <text:p text:style-name="P317">2) pretendentams į valstybės tarnybą savivaldybėse<text:span text:style-name="T318"><text:s/></text:span>- valstybės tarnybos tvarkymo funkcijas atliekančios įstaigos vadovas, suderinęs su Lietuvos savivaldybių asociacija, tvirtina priėmimo į valstybės tarnybą savivaldybėse egzaminų turinio minimumą. Savivaldybės meras (jei savivaldybės valdyba sudaroma, - valdyba) ir savivaldybės kontrolierius tvirtina papildomus klausimus ir temas, susijusias su <text:s/>savivaldybių veiklos ypatumais.</text:p>
      <text:p text:style-name="P319"/>
      <text:p text:style-name="P320"><text:span text:style-name="T321">13</text:span><text:span text:style-name="T322"><text:s/>straipsnis. <text:s/></text:span><text:span text:style-name="T323">Pretendentų į valstybės tarnybą atrankos komisijos</text:span></text:p>
      <text:p text:style-name="P324">1. Pretendentų į <text:s/>valstybės <text:s/>tarnybą <text:s/>atrankos komisijos sudaromos paskelbus priėmimą į valstybės tarnybą.</text:p>
      <text:p text:style-name="P325">2. Komisijos sudėtį ir darbo tvarką nustato<text:s/>pretendentų į valstybės tarnybą atrankos komisijų nuostatai, patvirtinti už valstybės tarnybą atsakingo ministro. Pretendentų į valstybės <text:s/>tarnybą atrankos komisijų nariais negali būti asmenys, kuriuos su pretendentais sieja artimi giminystės ar svainystės ryšiai ar kitos neobjektyvumą skatinančios aplinkybės. <text:s/></text:p>
      <text:p text:style-name="P326">3.<text:s/><text:tab/><text:s/>Pretendentų į valstybės <text:s/>tarnybą atrankos komisijas sudaro:</text:p>
      <text:p text:style-name="P327">1) dėl pretendentų į valstybės tarnybą valstybės institucijose ir įstaigose eiti tam tikro lygio žemiausios kategorijos<text:s/>valstybės tarnautojų pareigas ir šio įstatymo 23 straipsnio 4 dalyje nurodytais atvejais - valstybės tarnybos tvarkymo funkcijas atliekančios<text:span text:style-name="T328"><text:s/></text:span>įstaigos vadovas;<text:s/></text:p>
      <text:p text:style-name="P329">2) dėl pretendentų į valstybės tarnybą valstybės institucijose ir įstaigose eiti pareigas,<text:span text:style-name="T330"><text:s/></text:span>kurių kategorija yra aukštesnė negu tam tikro lygio žemiausia kategorija, bet žemesnė už 20-ą kategoriją – už personalo valdymą valstybės institucijoje ar įstaigoje atsakingas asmuo;<text:s/></text:p>
      <text:p text:style-name="P331">3) dėl pretendentų į valstybės tarnybą savivaldybėse administracijoje ir savivaldybės įstaigose - administratorius. Pretendentų į savivaldybės kontrolieriaus tarnybą atrankos komisiją sudaro savivaldybės kontrolierius.</text:p>
      <text:p text:style-name="P332">4.<text:s/><text:tab/>Pretendentų į valstybės <text:s/>tarnybą atrankos komisijos:</text:p>
      <text:p text:style-name="P333">1)<text:tab/>egzaminuoja pretendentus į valstybės<text:s/>tarnybą ir vertina jų privalumus;</text:p>
      <text:p text:style-name="P334">2) <text:s/>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text:s/>konkrečias pareigas. <text:s/></text:p>
      <text:p text:style-name="P335"/>
      <text:p text:style-name="P336"><text:span text:style-name="T337">14</text:span><text:span text:style-name="T338"><text:s/>straipsnis. <text:s text:c="2"/></text:span><text:span text:style-name="T339">Karjeros valstybės tarnautojų priėmimas</text:span></text:p>
      <text:p text:style-name="P340">1. Karjeros valstybės tarnautojų priėmimo į valstybės tarnybą etapai yra pretendentų į valstybės tarnybą atranka ir jų stažuotė arba bandomasis laikotarpis. Priimant karjeros valstybės tarnautojus taikomas atrankos būdas – egzaminai.</text:p>
      <text:p text:style-name="P341">2. Pretendentai į karjeros valstybės tarnautojus atrenkami atviro konkurso būdu:</text:p>
      <text:p text:style-name="P342">1) į pareigas, kurių<text:span text:style-name="T343"><text:s/></text:span>kategorija yra žemesnė už 20-ą kategoriją;</text:p>
      <text:p text:style-name="P344">2) šio įstatymo 23 straipsnio 4 dalyje numatytais atvejais.</text:p>
      <text:p text:style-name="P345">3. Karjeros valstybės tarnautojų priėmimą organizuoja:</text:p>
      <text:p text:style-name="P346">1) dėl pretendentų į valstybės tarnybą, valstybės institucijose ir įstaigose siekiančių tam tikro<text:s/>lygio žemiausios kategorijos pareigų, ir šio įstatymo 23 straipsnio 4 dalyje nurodytais atvejais - valstybės tarnybos tvarkymo funkcijas atliekančios įstaigos vadovas;<text:s/></text:p>
      <text:p text:style-name="P347">2) dėl pretendentų į valstybės tarnybą, valstybės institucijose<text:span text:style-name="T348"><text:s/></text:span>ir įstaigose siekiančių pareigų, kurių kategorija yra aukštesnė negu tam tikro lygio žemiausia kategorija, bet žemesnė už <text:s/>20-ą kategoriją – už personalo valdymą valstybės institucijoje ar įstaigoje atsakingas asmuo;<text:s/></text:p>
      <text:p text:style-name="P349">3) dėl pretendentų į valstybės tarnybą savivaldybės administracijoje ir savivaldybės įstaigose - administratorius. Priėmimą į savivaldybės kontrolieriaus tarnybą organizuoja savivaldybės kontrolierius.<text:s/></text:p>
      <text:p text:style-name="P350">4. Pretendentų į valstybės tarnybą atrankos komisija:</text:p>
      <text:p text:style-name="P351">1) pagal egzaminų<text:span text:style-name="T352"><text:s/></text:span>rezultatus ir, esant<text:s/>vienodiems egzaminų rezultatams,<text:span text:style-name="T353"><text:s/></text:span><text:s/>pretendentų privalumų įvertinimus atrenka pretendentus, o konkurso rezultatus išdėsto raštu ir skelbia viešai;</text:p>
      <text:p text:style-name="P354">2) teikia šio straipsnio 7 dalyje nurodytiems asmenims pasiūlymus skirti atrinktus pretendentus į<text:s/>konkrečias pareigas tam tikroje valstybės institucijoje ar įstaigoje, savivaldybės administracijos padalinyje savivaldybės įstaigoje ar savivaldybės kontrolieriaus tarnyboje. Asmenys, pretenduojantys į tikro lygio žemiausios kategorijos pareigas, siūlomi skirti į pareigas stažuotojais. Asmenys, pretenduojantys į pareigas, kurių kategorija yra aukštesnė negu tam tikro lygio žemiausia kategorija, bet žemesnė už 20 kategoriją, ir šio įstatymo 23 straipsnio 4 dalyje nurodytais atvejais siūlomi skirti į pareigas<text:s/>bandomajam laikotarpiui.</text:p>
      <text:p text:style-name="P355">5. Teikdama pasiūlymus, komisija atsižvelgia į pretendentų pageidavimus dėl konkrečių pareigų. Pirmenybę rinktis konkrečias pareigas turi pretendentai, gavę geresnius komisijos įvertinimus. Siūlymai skirti pretendentus stažuotojais į Vyriausybei atskaitingas įstaigas derinami su Personalo valdymo taryba. Siūlymai skirti pretendentus bandomajam<text:span text:style-name="T356"><text:s/></text:span>laikotarpiui su Personalo valdymo taryba nederinami.</text:p>
      <text:p text:style-name="P357">6. Pretendentai negali būti siūlomi į pareigas, kurias einant su tiesioginiu<text:s/>tarnybos vadovu juos sietų artimi giminystės ar svainystės ryšiai. Į pareigas, susijusias su valstybės paslaptį sudarančių žinių naudojimu ar jų apsauga, gali būti siūlomi tik asmenys, teisės aktų nustatyta tvarka gavę leidimą dirbti su valstybės paslaptį<text:s/>sudarančiomis žiniomis.</text:p>
      <text:p text:style-name="P358">7. Siūlymai skirti pretendentus į valstybės tarnybą stažuotojais (bandomajam laikotarpiui) teikiami:</text:p>
      <text:p text:style-name="P359">1) dėl pretendentų, skiriamų į pareigas Seimo kanceliarijoje ir Prezidentūroje, - <text:s/>kanceliarijų vadovams;</text:p>
      <text:p text:style-name="P360">2) dėl pretendentų, skiriamų į pareigas Konstituciniame Teisme ir Aukščiausiajame Teisme, - <text:s/>šių teismų kancleriams;</text:p>
      <text:p text:style-name="P361">3) dėl pretendentų, skiriamų į pareigas teismuose (išskyrus Konstitucinį ir Aukščiausiąjį), prokuratūrose, Seimo kontrolierių įstaigoje,<text:span text:style-name="T362"><text:s/></text:span>Valstybės kontrolėje, Lietuvos banke, Valstybės saugumo departamente, kitose Vyriausybei neatskaitingose <text:s/>institucijose ir įstaigose, - šių institucijų ir įstaigų vadovams;</text:p>
      <text:p text:style-name="P363">4) dėl pretendentų, skiriamų į pareigas <text:s/>Vyriausybei <text:s/>atskaitingose institucijose ir įstaigose, - valstybės tarnybos tvarkymo funkcijas atliekančios įstaigos vadovui;</text:p>
      <text:p text:style-name="P364">5) dėl pretendentų, skiriamų savivaldybės administracijoje ar įstaigoje, – <text:s/>administratoriui. Siūlymai skirti pretendentus į pareigas savivaldybės kontrolieriaus tarnyboje teikiami savivaldybės kontrolieriui.<text:s/></text:p>
      <text:p text:style-name="P365">8. Šio straipsnio 7 dalyje nurodyti asmenys skiria pretendentus atitinkamose institucijose ar įstaigose. į konkrečias pareigybes stažuotojais (bandomajam laikotarpiui) per 10 darbo dienų nuo pretendentų į valstybės tarnybą atrankos komisijos siūlymo.</text:p>
      <text:p text:style-name="P366">9. Šio straipsnio 7<text:span text:style-name="T367"><text:s/></text:span>dalies 1, 2 ir 3 punktuose nurodyti asmenys gali atsisakyti skirti komisijos teikiamą pretendentą stažuotoju į konkrečias pareigas. Apie atsisakymo skirti motyvus nustatyta tvarka informuojama valstybės tarnybos tvarkymo funkcijas atliekanti įstaiga. Tokiais atvejais pretendentams, atsižvelgiant į atsisakymo motyvus, siūlomos pareigos Vyriausybei atskaitingose institucijose ir įstaigose.<text:s/></text:p>
      <text:p text:style-name="P368">10. Asmuo, paskirtas stažuotoju ar bandomajam laikotarpiui, pradeda eiti<text:span text:style-name="T369"><text:s/></text:span>pareigas, kai nustatyta tvarka perima reikalus. Tai netaikoma, jei skiriama į naujai įsteigtą pareigybę. Su stažuotoju ar asmeniu, paskirtu bandomajam laikotarpiui, sudaroma terminuota tarnybos sutartis iki stažuotės ar bandomojo laikotarpio<text:s/>įvertinimo.</text:p>
      <text:p text:style-name="P370">11. Stažuotės laikotarpiu stažuotojas mokosi pagal įvadinio mokymo programą. Stažuotojui ar asmeniui, paskirtam bandomajam laikotarpiui, priskiriamas <text:s/>karjeros valstybės tarnautojas, kuris padeda susipažinti su konkrečių pareigų ypatumais.<text:s/></text:p>
      <text:p text:style-name="P371">12. Stažuotojui ar asmeniui, paskirtam bandomajam laikotarpiui, privalomos visos valstybės tarnautojo pareigos, jis naudojasi visomis valstybės tarnautojo teisėmis, socialinėmis ir kitomis garantijomis, išskyrus šio įstatymo šeštojo skirsnio nuostatas.<text:span text:style-name="T372"><text:s/></text:span>Stažuotojui ar asmeniui, paskirtam bandomajam laikotarpiui, mokamas darbo užmokestis, kurį sudaro 70 procentų einamų pareigų pareiginės algos. Darbo užmokesčio priedas<text:span text:style-name="T373"><text:s/></text:span>ir priemokos jiems nemokami.<text:s/></text:p>
      <text:p text:style-name="P374">13. Stažuotės ir bandomojo laikotarpio trukmę, kuri<text:s/>negali būti ilgesnė kaip atitinkamai dveji ir vieneri metai, nustato Vyriausybė ar jos įgaliota institucija. Ji taip pat nustato stažuotojų įvadinio mokymo turinį, kitus stažuotės bei bandomojo laikotarpio ypatumus.</text:p>
      <text:p text:style-name="P375">14. Stažuotojus ir asmenis, paskirtus bandomajam laikotarpiui, pasibaigus stažuotei ar bandomajam laikotarpiui, vertina jų tiesioginiai tarnybos vadovai.</text:p>
      <text:p text:style-name="P376">15. Asmenys, kurių stažuotė ar bandomasis laikotarpis įvertintas teigiamai,<text:span text:style-name="T377"><text:s/></text:span>skiriami neterminuotam laikui<text:span text:style-name="T378"><text:s/></text:span>karjeros valstybės tarnautojais.<text:s/></text:p>
      <text:p text:style-name="P379">16. Stažuotojus ar paskirtus bandomajam laikotarpiui asmenis neterminuotam laikui<text:span text:style-name="T380"><text:s/></text:span>į einamas pareigas atitinkamose valstybės institucijose ar <text:s/>įstaigose skiria šio straipsnio 7 dalyje nurodyti asmenys, išleisdami atitinkamą įsakymą.</text:p>
      <text:p text:style-name="P381">17. Įsakymas įsigalioja, kai asmuo, paskirtas neterminuotam laikui, prisiekia Lietuvos Respublikai. Įsakymui įsigaliojus, jis įgyja karjeros valstybės tarnautojo statusą. Valstybės tarnautojui įteikiamas paskyrimo į valstybės tarnybą raštas, pasirašytas už valstybės tarnybą atsakingo ministro, ir valstybės tarnautojo pažymėjimas. Paskyrimo į valstybės tarnybą rašto ir valstybės tarnautojo pažymėjimo pavyzdžius <text:s/>bei jų išdavimo tvarką tvirtina Vyriausybė ar jos įgaliota institucija.</text:p>
      <text:p text:style-name="P382">18.<text:s/>Asmenis, kurių darbą stažuotės ar bandomojo laikotarpio metu jų tiesioginiai tarnybos vadovai įvertina nepatenkinamai, pakartotinai vertina valstybės institucijos, įstaigos ar savivaldybės tarnybos vertinimo ir apeliacijų komisija.</text:p>
      <text:p text:style-name="P383">19. Galutinį sprendimą dėl tiesioginio tarnybos vadovo nepatenkinamai įvertinto<text:span text:style-name="T384"><text:s/></text:span>stažuotojo ar paskirto bandomajam laikotarpiui asmens, atsižvelgdamas į tarnybos vertinimo <text:s/>komisijos išvadas, priima šio straipsnio 7 dalyje nurodyti asmenys, išleisdami atitinkamą<text:span text:style-name="T385"><text:s/></text:span>įsakymą.</text:p>
      <text:p text:style-name="P386">20. Jeigu galutinis sprendimas yra asmens stažuotę ar bandomąjį laikotarpį įvertinti<text:span text:style-name="T387"><text:s/></text:span>nepatenkinamai,<text:span text:style-name="T388"><text:s/></text:span>stažuotojas ar bandomajam laikotarpiui paskirtas asmuo iš einamų pareigų atleidžiamas.</text:p>
      <text:p text:style-name="P389">21. Įsakymas<text:span text:style-name="T390"><text:s/></text:span>dėl atleidimo iš pareigų ne vėliau kaip per 14 kalendorinių dienų po<text:span text:style-name="T391"><text:s/></text:span>įsakymo įteikimo atleistajam iš pareigų<text:span text:style-name="T392"><text:s/></text:span>įstatymo nustatyta tvarka gali apskųstas <text:s/>teismui. <text:s/></text:p>
      <text:p text:style-name="P393"/>
      <text:p text:style-name="P394"><text:span text:style-name="T395">15</text:span><text:span text:style-name="T396"><text:s/>straipsnis.<text:s/></text:span><text:span text:style-name="T397">Politinio (asmeninio) pasitikėjimo valstybės tarnautojų priėmimas</text:span></text:p>
      <text:p text:style-name="P398">1. Į politinio (asmeninio) pasitikėjimo valstybės tarnautojų pareigas asmenys skiriami be konkurso – valstybės politikų pasirinkimu.</text:p>
      <text:p text:style-name="P399">2. Pretendentą į konkrečias pareigas skiria:</text:p>
      <text:p text:style-name="P400">1) Lietuvos Respublikos Seime – Seimo Pirmininkas ar jo įgaliotas asmuo;</text:p>
      <text:p text:style-name="P401">2) Prezidentūroje – Respublikos Prezidentas ar<text:s/>jo įgaliotas asmuo;</text:p>
      <text:p text:style-name="P402">3) Ministro Pirmininko aparate ir departamentuose prie Lietuvos Respublikos Vyriausybės - Ministras Pirmininkas ar jo įgaliotas asmuo;</text:p>
      <text:p text:style-name="P403">4) ministerijose - į viceministro ar viceministro-departamento direktoriaus pareigas <text:s/>- Ministras Pirmininkas ministro teikimu; į kitas pareigas - ministras;</text:p>
      <text:p text:style-name="P404">5)<text:tab/>savivaldybėse - meras.</text:p>
      <text:p text:style-name="P405">3. Vyriausybės atstovus ir apskričių viršininkus skiria Vyriausybė, o apskričių viršininkų pavaduotojus – Ministras Pirmininkas apskrities viršininko<text:s/>teikimu.</text:p>
      <text:p text:style-name="P406">4. Asmuo, įstojęs į valstybės tarnybą ir paskirtas į politinio (asmeninio) pasitikėjimo valstybės tarnautojo pareigas, valstybės tarnautojo statusą įgyja nuo paskyrimo dienos. <text:s/>Jam<text:span text:style-name="T407"><text:s/></text:span>įteikiamas nustatyto pavyzdžio valstybės tarnautojo pažymėjimas.</text:p>
      <text:p text:style-name="P408">5. Politinio (asmeninio) pasitikėjimo valstybės tarnautojų tarnyba baigiasi kartu su juos <text:s/>pasirinkusių politikų kadencija ar įgaliojimų pasibaigimu.<text:s/></text:p>
      <text:p text:style-name="P409"/>
      <text:p text:style-name="P410"><text:span text:style-name="T411">16</text:span><text:span text:style-name="T412"><text:s/>straipsnis. <text:s text:c="2"/></text:span><text:span text:style-name="T413">Įstaigų vadovų priėmimas</text:span></text:p>
      <text:p text:style-name="P414">1. Į įstaigų vadovų pareigas asmenys priimami<text:s/>atviro konkurso būdu arba be konkurso politinio (asmeninio) pasitikėjimo pagrindu. Įstaigas, kurių vadovai yra politinio (asmeninio) pasitikėjimo valstybės tarnautojai, taip pat politikus, kurie turi teisę skirti šių įstaigų vadovus - politinio (asmeninio) pasitikėjimo valstybės tarnautojus - <text:s/>nustato įstatymai.</text:p>
      <text:p text:style-name="P415">2. Įstaigų vadovai, kurie yra priimami atviro konkurso būdu, priimami įstaigos steigimo akto, <text:s/>kitų teisės aktų nustatytai kadencijai. Kadencija negali būti<text:span text:style-name="T416"><text:s/></text:span>ilgesnė kaip 5 metai ir nesietina su<text:s/>Seimo, Respublikos Prezidento ar savivaldybių tarybų<text:span text:style-name="T417"><text:s/></text:span>kadencijomis. Juos priimant, taikomas pretendentų<text:span text:style-name="T418"><text:s/></text:span>vertinimo būdas – privalumų vertinimas. Vertinama<text:span text:style-name="T419"><text:s/></text:span>sugebėjimas vadovauti, vadybos darbo ir profesinė patirtis bei kitos dalykinės savybės. <text:s/></text:p>
      <text:p text:style-name="P420">3. Pretendentai<text:span text:style-name="T421"><text:s/></text:span>į tas įstaigų vadovų pareigas, kurios yra įrašytos į Vyriausybės patvirtintą<text:span text:style-name="T422"><text:s/></text:span>sąrašą, privalo pateikti dokumentą apie Lietuvos viešojo administravimo institute išeitą (ar jai prilygintą) aukščiausiųjų kategorijų valstybės tarnautojų mokymo programą.</text:p>
      <text:p text:style-name="P423">4. Įstaigos vadovą į tarnybą priima institucijos ar įstaigos, kuriai naujai paskirtas<text:span text:style-name="T424"><text:s/></text:span>vadovas yra atskaitingas, vadovas ar jo įgaliotas asmuo (savivaldybėje – savivaldybės administratorius). Įvertinęs pretendentų privalumus, jis nustato konkurso laimėtoją ir skiria jį į įstaigos vadovo pareigas<text:span text:style-name="T425"><text:s text:c="2"/></text:span>arba atsisako visų pretendentų.<text:s/></text:p>
      <text:p text:style-name="P426">5. Asmuo, įstojęs į valstybės tarnybą ir paskirtas į pareigas įstaigos vadovu, valstybės tarnautojo statusą įgyja nuo paskyrimo dienos. Jam įteikiamas nustatyto pavyzdžio<text:span text:style-name="T427"><text:s/></text:span>valstybės tarnautojo pažymėjimas.</text:p>
      <text:p text:style-name="P428">6. Pasibaigus kadencijai įstaigos vadovas, paskirtas atviro konkurso būdu, gali pakartotinai dalyvauti atvirame konkurse dėl įstaigos vadovo vietos. Vieno asmens kadencijų skaičius eiti įstaigos vadovo pareigas neribojamas, jei įstaigos steigimo ar kituose teisės aktuose nenurodyta kitaip.</text:p>
      <text:p text:style-name="P429"/>
      <text:p text:style-name="P430"><text:span text:style-name="T431">17</text:span><text:span text:style-name="T432"><text:s/>straipsnis.<text:s/></text:span><text:span text:style-name="T433">Pakaitinių valstybės tarnautojų priėmimas</text:span><text:s/></text:p>
      <text:p text:style-name="P434">1. Į pareigas pakaitiniais valstybės tarnautojais priimama atviro konkurso būdu arba politinio<text:span text:style-name="T435"><text:s/></text:span>(asmeninio) pasitikėjimo pagrindu.<text:span text:style-name="T436"><text:s/></text:span></text:p>
      <text:p text:style-name="P437">2. Asmenys, pakeičiantys laikinai nesančius politinio (asmeninio) pasitikėjimo valstybės tarnautojus, priimami šio įstatymo 15 straipsnyje nustatyta tvarka.</text:p>
      <text:p text:style-name="P438">3. Asmenys, pakeičiantys laikinai nesančius karjeros valstybės tarnautojus,<text:s/>priimami atviro konkurso būdu. Jiems taikomas pretendentų vertinimo būdas – privalumų vertinimas.<text:span text:style-name="T439"><text:s/></text:span></text:p>
      <text:p text:style-name="P440">4. Pretendentus, priimamus atviro konkurso būdu, vertina, sprendimą dėl jų tinkamumo karjeros valstybės tarnautojų pareigoms priima ir į pareigas skiria:</text:p>
      <text:p text:style-name="P441">1) Seimo kanceliarijoje ir Prezidentūroje <text:s/>- karjeros valstybės tarnautojus -<text:span text:style-name="T442"><text:s/></text:span><text:s/>kanceliarijų vadovai, politinio (asmeninio) pasitikėjimo valstybės tarnautojus – šių institucijų vadovai ar jų įgalioti asmenys;</text:p>
      <text:p text:style-name="P443">2) Konstituciniame Teisme ir Aukščiausiajame Teisme – šių teismų kancleriai;</text:p>
      <text:p text:style-name="P444">3) kituose teismuose (išskyrus Konstitucinį ir Aukščiausiąjį), prokuratūrose, Valstybės kontrolėje, <text:s/>Lietuvos banke, Seimo kontrolierių įstaigoje, Valstybės saugumo departamente, kitose <text:s/>Vyriausybei <text:s/>neatskaitingose institucijose ir įstaigose<text:span text:style-name="T445"><text:s/></text:span>- šių institucijų ir įstaigų<text:span text:style-name="T446"><text:s/></text:span>vadovai;</text:p>
      <text:p text:style-name="P447">4) Vyriausybei <text:s/>atskaitingose institucijose ir įstaigose - karjeros valstybės tarnautojus<text:span text:style-name="T448"><text:s/>-<text:s/></text:span>už personalo valdymą atsakingi asmenys, politinio (asmeninio) pasitikėjimo valstybės tarnautojus – šių institucijų ir įstaigų vadovai;</text:p>
      <text:p text:style-name="P449">5) savivaldybėse <text:s/>- karjeros valstybės tarnautojus<text:span text:style-name="T450"><text:s/>-</text:span><text:s/>administratorius ar savivaldybės kontrolierius,<text:span text:style-name="T451"><text:s/></text:span>politinio (asmeninio) pasitikėjimo valstybės tarnautojus<text:span text:style-name="T452"><text:s/></text:span>– meras. Savivaldybės kontrolierius<text:span text:style-name="T453"><text:s/></text:span>sprendžia dėl pretendentų tinkamumo karjeros valstybės tarnautojų pareigoms <text:s/>savivaldybės kontrolieriaus tarnyboje.</text:p>
      <text:p text:style-name="P454">5. Asmuo, įstojęs į valstybės tarnybą ir paskirtas į pareigas pakaitiniu valstybės tarnautoju, valstybės tarnautojo statusą įgyja nuo paskyrimo dienos. Jam įteikiamas nustatyto pavyzdžio valstybės tarnautojo pažymėjimas<text:s/></text:p>
      <text:p text:style-name="P455">6. Pakaitiniai valstybės tarnautojai į valstybės tarnybą priimami laikinai, kol sugrįš negalintys eiti savo pareigų valstybės tarnautojai, bet ne ilgiau kaip 4 metams. Pakaitinių valstybės tarnautojų priėmimo sąlygas nustato<text:s/>Vyriausybė ar jos įgaliota įstaiga.</text:p>
      <text:p text:style-name="P456"/>
      <text:p text:style-name="P457"><text:span text:style-name="T458">18</text:span><text:span text:style-name="T459"><text:s/>straipsnis.<text:s/></text:span><text:span text:style-name="T460">Paslaugų valstybės tarnautojų priėmimas</text:span></text:p>
      <text:p text:style-name="P461">1. Į paslaugų įstaigų vadovų pareigas <text:s/>asmenys priimami pagal šio įstatymo 16 straipsnį. Į kitas paslaugų valstybės tarnautojų pareigas priimama atviro konkurso būdu Vyriausybės ar jos įgaliotos institucijos arba kitų<text:span text:style-name="T462"><text:s/></text:span>įstatymų ar statutų<text:span text:style-name="T463"><text:s/></text:span>nustatyta tvarka.</text:p>
      <text:p text:style-name="P464">2. Asmuo, įstojęs į valstybės tarnybą ir paskirtas į pareigas paslaugų valstybės tarnautoju, valstybės tarnautojo statusą įgyja šalims pasirašius darbo sutartį pagal Darbo sutarties įstatyme nustatytą formą ir tvarką.</text:p>
      <text:p text:style-name="P465"/>
      <text:p text:style-name="P466"><text:span text:style-name="T467">19</text:span><text:span text:style-name="T468"><text:s/>straipsnis.<text:s/></text:span><text:span text:style-name="T469">Valstybės tarnautojo priesaika</text:span></text:p>
      <text:p text:style-name="P470">1. Asmuo, įstojęs į valstybės tarnybą eiti karjeros valstybės tarnautojo pareigas,<text:span text:style-name="T471"><text:s/></text:span>prisiekia Lietuvos Respublikai. Nustatomas šis<text:s/>valstybės tarnautojo priesaikos tekstas:</text:p>
      <text:p text:style-name="P472">“Aš, (vardas, pavardė),</text:p>
      <text:p text:style-name="P473">Prisiekiu ištikimai tarnauti Lietuvos Respublikai ir jos žmonėms, gerbti ir vykdyti Lietuvos Respublikos Konstituciją ir įstatymus, sąžiningai atlikti valstybės tarnautojo pareigas.</text:p>
      <text:p text:style-name="P474">Tepadeda man Dievas.”</text:p>
      <text:p text:style-name="P475">2. Prisiekti galima ir be paskutinio sakinio.</text:p>
      <text:p text:style-name="P476">3.<text:s/><text:tab/>Valstybės tarnautojo priesaiką priima:</text:p>
      <text:p text:style-name="P477">1) Seimo kanceliarijoje ir Prezidentūroje – kanceliarijų vadovai;</text:p>
      <text:p text:style-name="P478">2) Konstituciniame Teisme ir Aukščiausiajame Teisme – šių teismų vadovai;</text:p>
      <text:p text:style-name="P479">5)<text:tab/>kituose teismuose (išskyrus Konstitucinį ir Aukščiausiąjį) – teisingumo ministras;</text:p>
      <text:p text:style-name="P480">6)<text:tab/>prokuratūrose – generalinis prokuroras;</text:p>
      <text:p text:style-name="P481">5) Valstybės kontrolėje, Lietuvos banke, Seimo kontrolierių įstaigoje, Valstybės saugumo departamente - šių<text:s/>institucijų ir įstaigų vadovai;</text:p>
      <text:p text:style-name="P482">6) Vyriausybei atskaitingose institucijose ir įstaigose - <text:s/>šių institucijų ir įstaigų vadovai;</text:p>
      <text:p text:style-name="P483">7) <text:s/>savivaldybėse <text:s/>- administratorius, o kontrolieriaus tarnybos tarnautojų – savivaldybės kontrolierius.</text:p>
      <text:p text:style-name="P484">4.<text:s/>Valstybės tarnautojo priesaikos priėmimo tvarką nustato už valstybės tarnybą atsakingas ministras. Prisiekęs asmuo po priesaikos tekstu pasirašo.</text:p>
      <text:p text:style-name="P485"/>
      <text:p text:style-name="P486"/>
      <text:p text:style-name="P487">KETVIRTASIS<text:s/>SKIRSNIS</text:p>
      <text:p text:style-name="P488">VALSTYBĖS TARNAUTOJŲ PAREIGOS IR TEISĖS <text:s/></text:p>
      <text:p text:style-name="P489"/>
      <text:p text:style-name="P490"><text:span text:style-name="T491">20</text:span><text:span text:style-name="T492"><text:s/>straipsnis.<text:s/></text:span><text:span text:style-name="T493">Valstybės tarnaut</text:span><text:span text:style-name="T494">ojų pareigos</text:span></text:p>
      <text:p text:style-name="P495">Valstybės tarnautojai privalo:</text:p>
      <text:p text:style-name="P496">1) būti lojalūs Lietuvos valstybei ir jos konstitucinei santvarkai;</text:p>
      <text:p text:style-name="P497">2) nešališkai tarnauti žmonėms;</text:p>
      <text:p text:style-name="P498">3) gerbti <text:s/>žmogaus teises ir padėti jam šias teises įgyvendinti;</text:p>
      <text:p text:style-name="P499">4) <text:s/>tinkamai ir laiku atlikti vadovų užduotis ir pavedimus;</text:p>
      <text:p text:style-name="P500">5) nedelsiant <text:s/>pranešti savo vadovui apie, jų nuomone, neteisėtas užduotis ar pavedimus;</text:p>
      <text:p text:style-name="P501">6) priimti sprendimus pagal jų kompetenciją nustatančius teisės aktus ir reikalauti, kad tie sprendimai būtų laiku ir tiksliai įvykdyti. Priimdami sprendimus, valstybės tarnautojai privalo vadovautis nuostata, kad visi asmenys yra lygūs;</text:p>
      <text:p text:style-name="P502">7) laikytis tarnybinės etikos;</text:p>
      <text:p text:style-name="P503">8) <text:s/>laikytis nustatytos darbo tvarkos;</text:p>
      <text:p text:style-name="P504">9) garantuoti savo tarnybinės veiklos<text:span text:style-name="T505"><text:s/></text:span>skaidrumą nustatyta tvarka teikti informaciją apie savo <text:s/>tarnybą;</text:p>
      <text:p text:style-name="P506">10) <text:s/>kelti kvalifikaciją;</text:p>
      <text:p text:style-name="P507">11) <text:s/>ginti teisėtus valstybės ir savivaldybių interesus;</text:p>
      <text:p text:style-name="P508">12) spręsdami viešas problemas, bendradarbiauti ir keistis informacija su savo ir kitų institucijų bei įstaigų valstybės tarnautojais;<text:s/></text:p>
      <text:p text:style-name="P509">13) saugoti teisės aktais nustatytas paslaptis. Nesinaudoti ir neleisti naudotis <text:s/>tarnybine ar kita su savo veikla susijusia konfidencialia<text:span text:style-name="T510"><text:s/></text:span>informacija kitokia tvarka ir mastu nei nustato įstatymai ar kiti teisės aktai;<text:s/></text:p>
      <text:p text:style-name="P511">14) tiesiogiai ar netiesiogiai nesinaudoti ir neleisti naudotis <text:s/>valstybės ar savivaldybių nuosavybe, taip pat valstybei ar savivaldybei nuomojama nuosavybe kitokiai nei tarnybinei veiklai, jei valstybės institucijos, įstaigos ar savivaldybės vidaus tvarka ar kiti teisės aktai nenumato kitaip;</text:p>
      <text:p text:style-name="P512">15) tarnybos metu nedalyvauti politinėje veikloje (išskyrus politinio (asmeninio) pasitikėjimo valstybės tarnautojus), kitaip nenaudoti <text:s/>tarnybos laiko ne tarnybos tikslams, išskyrus darbą įstatymų<text:s/>nustatytais atvejais, dalyvavimą profesinių sąjungų veikloje pagal šio<text:s/><text:soft-page-break/>įstatymo 21 straipsnio 1 dalies 10 punktą ar pedagoginį darbą. Ši veikla neatleidžia valstybės tarnautojų nuo jų tiesioginių pareigų atlikimo;</text:p>
      <text:p text:style-name="P513">16) streiko atveju nustatyta tvarka saugoti ir prižiūrėti visuomenei svarbius objektus, įrenginius ir patalpas bei teikti visuomenei minimalias įstatymų nustatytas paslaugas;</text:p>
      <text:p text:style-name="P514">17) vykdyti <text:s/>kitas<text:span text:style-name="T515"><text:s/></text:span>įstatymų ar statutų nustatytas pareigas.</text:p>
      <text:p text:style-name="P516"/>
      <text:p text:style-name="P517"><text:span text:style-name="T518">21</text:span><text:span text:style-name="T519"><text:s/>straipsnis.<text:s/></text:span><text:span text:style-name="T520">Valstybės tarnautojų teisės</text:span></text:p>
      <text:p text:style-name="P521">1. Valstybės tarnautojai turi teisę:</text:p>
      <text:p text:style-name="P522">1) į realų ir efektyvų darbą einant tam tikro lygio ir kategorijos pareigas nepaisant valstybės ar vietos valdžios politinių pasikeitimų.<text:span text:style-name="T523"><text:s/></text:span>Politinio (asmeninio) pasitikėjimo valstybės tarnautojams ši teisė<text:s/>negarantuojama;</text:p>
      <text:p text:style-name="P524">2) į tarnybinę karjerą pagal savo profesionalumą, turimus privalumus ir valstybės tarnybos <text:s text:c="2"/>galimybes. Ši teisė garantuojama tik karjeros valstybės tarnautojams;</text:p>
      <text:p text:style-name="P525">3) į <text:s/>pareiginę algą, atitinkančią jų kategoriją, šio įstatymo nustatytą<text:span text:style-name="T526"><text:s/></text:span>darbo užmokesčio priedą, priemokas ir kitas išmokas;</text:p>
      <text:p text:style-name="P527">4) į mokymąsi ir kvalifikacijos kėlimą valstybės, savivaldybių ir kitų biudžetų lėšomis, valstybės fondų ir kitomis valstybės lėšomis;</text:p>
      <text:p text:style-name="P528">5) gauti iš savo vadovų, bendradarbių <text:s/>ir kitų valstybės<text:s/>tarnautojų informaciją, būtiną efektyviam užduočių ir pavedimų vykdymui;</text:p>
      <text:p text:style-name="P529">6) į šio bei kitų įstatymų nustatytas atostogas;</text:p>
      <text:p text:style-name="P530">7) į <text:s/>valstybės tarnautojų valstybinę pensiją ir kitas šio įstatymo bei kitų teisės aktų nustatytas socialines ir kitas garantijas;</text:p>
      <text:p text:style-name="P531">8) streikuoti. Šios teisės neturi viešojo administravimo valstybės tarnautojai, kurie eina institucijos ar įstaigos padalinio vadovo ar aukštesnes pareigas ir valstybės tarnautojai, kuriems tai draudžia kiti<text:span text:style-name="T532"><text:s/></text:span>įstatymai ar statutai;</text:p>
      <text:p text:style-name="P533">9) būti <text:s/>profesinių sąjungų, <text:s/>organizacijų <text:s text:c="2"/>ar <text:s/>susivienijimų <text:s/>nariais, <text:s/>taip pat <text:s/>politinių partijų ar organizacijų nariais, ne tarnybos metu dalyvauti politinėje veikloje. Ši teisė netaikoma valstybės tarnautojams, kuriems tai draudžia kiti<text:span text:style-name="T534"><text:s/></text:span>įstatymai ar statutai;</text:p>
      <text:p text:style-name="P535">10) valstybės tarnautojai profesinių sąjungų ar rinkti valstybės tarnautojų atstovai - <text:s/>dalyvauti sprendžiant valstybės tarnautojų tarnybos vertinimo, paaukštinimo tarnyboje, nuobaudų skyrimo, darbo sąlygų klausimus, taip pat profesinių sąjungų organizacinėje veikloje, tam skiriant iki 10 valandų darbo laiko per mėnesį;<text:s/></text:p>
      <text:p text:style-name="P536">11) ginti savo teises teisme, jeigu jų teisės ar teisėti interesai yra pažeisti;<text:s/></text:p>
      <text:p text:style-name="P537">12) atsisakyti vykdyti užduotį ar pavedimą, jeigu, jų nuomone, duota užduotis ar pavedimas prieštarauja įstatymui ar Vyriausybės nutarimui. Apie tai valstybės tarnautojas privalo raštu<text:span text:style-name="T538"><text:s/></text:span>pranešti savo vadovui ir vykdyti duotą užduotį ar pavedimą tik tuo atveju, kai vadovas to reikalauja raštu. Šiuo atveju už neteisėtos užduoties ar pavedimo įvykdymo<text:s/>pasekmes atsako ne <text:s/>užduotį ar pavedimą įvykdęs valstybės tarnautojas, o tą užduotį ar pavedimą davęs vadovas. Jokiais atvejais neturi būti vykdoma užduotis ar pavedimas, kurių vykdymas reikštų <text:s/>nusikaltimą ar administracinį teisės pažeidimą, o valstybės tarnautojas galėjo ir privalėjo suprasti nusikalstamą tokio elgesio pobūdį. Už tokios užduoties ar pavedimo įvykdymo pasekmes atsako ne tik tarnautojas, bet ir tą užduotį ar pavedimą davęs vadovas. <text:s/>Taip pat neturi būti vykdoma užduotis ar pavedimas, jeigu<text:s/>elgesys, kurio reikalaujama iš valstybės tarnautojo, pažeidžia žmogaus orumą;<text:s/></text:p>
      <text:p text:style-name="P539">13) pasibaigus jų paskyrimo į šio įstatymo 2 straipsnio 21 dalyje <text:s/>nurodytas politines pareigas laikui, Seimo ar savivaldybės tarybos kadencijai, atsistatydinus iš šio įstatymo 2 straipsnio 21 dalyje <text:s/>nurodytų politinių pareigų arba atsisakius Seimo ar savivaldybės tarybos nario mandato, asmenys, kurie prieš juos paskiriant į šias pareigas ar išrenkant Seimo ar savivaldybių tarybų nariais buvo karjeros valstybės tarnautojai,<text:s/>turi teisę Vyriausybės ar jos įgaliotos institucijos<text:span text:style-name="T540"><text:s/></text:span>nustatyta tvarka grįžti į savo buvusias ar, nesant galimybės, kitas to paties<text:s/><text:soft-page-break/>lygio ir kategorijos pareigas, jei dėl valstybės tarnautojo statuso atkūrimo ne vėliau kaip per vieną mėnesį kreipiasi į valstybės tarnybos tvarkymo funkciją atliekančią įstaigą. Tokią pat teisę turi Konstitucinio Teismo, Aukščiausiojo Teismo, kitų teismų teisėjai, valstybės kontrolierius ir jo pavaduotojai, Seimo kontrolieriai, Lietuvos banko valdybos pirmininkas, jo pavaduotojai ir valdybos nariai, Vyriausiosios rinkimų komisijos nariai, Seimo skiriami valstybės institucijų ar įstaigų vadovai, Seimo ar Respublikos Prezidento sudarytų komisijų pirmininkai, pavaduotojai ir nari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ir<text:s/>asmenys, pašaukti į būtinąją karo ar alternatyviąją krašto apsaugos tarnybą, jei prieš paskiriami į šias pareigas, prieš jiems išvykstant į užsienį ar prieš pašaukiami atlikti karo prievolę jie buvo karjeros valstybės tarnautojai. Atlikusiam karo prievolę<text:s/>valstybės tarnautojui užtikrinama teisė grįžti į eitas pareigas toje pačioje institucijoje<text:span text:style-name="T541"><text:s/></text:span>ar įstaigoje;<text:span text:style-name="T542"><text:s/></text:span></text:p>
      <text:p text:style-name="P543">14) pasibaigus politinio (asmeninio) pasitikėjimo valstybės tarnautojus pasirinkusių politikų kadencijai ar įgaliojimams arba įstaigų vadovų kadencijai, į politinio (asmeninio) pasitikėjimo valstybės tarnautojų arba įstaigų vadovų pareigas priimti <text:s/>karjeros valstybės tarnautojai turi teisę<text:span text:style-name="T544"><text:s/></text:span>Vyriausybės ar jos įgaliotos<text:span text:style-name="T545"><text:s/></text:span>institucijos<text:span text:style-name="T546"><text:s/></text:span>nustatyta tvarka grįžti į savo buvusias ar, nesant galimybės, į kitas to paties lygio ir kategorijos pareigas. Asmenys, kurie prieš tapdami politinio (asmeninio) pasitikėjimo valstybės tarnautojais arba įstaigų vadovais nebuvo karjeros valstybės tarnautojai, praranda valstybės tarnautojo statusą ir yra atleidžiami iš valstybės tarnybos pagal šio įstatymo 59 straipsnio 1 dalies 14 punktą. Jiems išmokama 3 mėnesių vidutinio darbo užmokesčio dydžio kompensacija. Kai politinio (asmeninio) pasitikėjimo valstybės tarnautojai praranda valstybės tarnautojo statusą dėl jiems pareikšto juos pasirinkusių politikų nepasitikėjimo, jie taip pat praranda valstybės tarnautojo statusą ir yra atleidžiami iš valstybės tarnybos pagal šio įstatymo 59 straipsnio 1 dalies 14 punktą. Jiems išmokama vieno mėnesio vidutinio darbo užmokesčio dydžio <text:s/>kompensacija; <text:s/></text:p>
      <text:p text:style-name="P547">15) į kitas Lietuvos Respublikos Konstitucijos, tarptautinių sutarčių <text:s/>ir kitų <text:s text:c="2"/>teisės aktų, kuriais Lietuvos Respublika yra susieta tarptautiniais įsipareigojimais, garantuojamas žmogaus teises ir laisves, taip pat į kitų<text:span text:style-name="T548"><text:s/></text:span>įstatymų ar statutų suteikiamas teises.<text:s/></text:p>
      <text:p text:style-name="P549"/>
      <text:p text:style-name="P550"><text:span text:style-name="T551">22</text:span><text:span text:style-name="T552"><text:s/>straipsnis.<text:s/></text:span><text:span text:style-name="T553">Su valstybės tarnyba nesuderinama veikla</text:span></text:p>
      <text:p text:style-name="P554">1.Valstybės tarnautojams neleidžiama:</text:p>
      <text:p text:style-name="P555">1) būti įmonių, ne pelno organizacijų valdymo organų nariais (išskyrus, kai tai numato kiti įstatymai)<text:span text:style-name="T556"><text:s/></text:span>bei<text:s/>gauti atlyginimą už darbą šių įmonių ir ne pelno organizacijų valdymo organuose, išskyrus įstatymų numatytus atvejus; <text:s text:c="3"/></text:p>
      <text:p text:style-name="P557">2) sudaryti sandorius institucijos<text:span text:style-name="T558"><text:s/></text:span>ar įstaigos, kurioje dirba valstybės tarnautojas, vardu su personalinėmis įmonėmis, ūkinėmis bendrijomis, kurių savininkais, tikraisiais nariais ar komanditoriais yra jie ar asmenys, nurodyti šio įstatymo 2 straipsnio 18<text:span text:style-name="T559"><text:s/></text:span>dalyje, taip pat su akcinėmis bendrovėmis, kuriose jie ar asmenys, nurodyti šio įstatymo 2 straipsnio 18<text:span text:style-name="T560"><text:s/></text:span>dalyje, turi akcijų ar valdo pagal įgaliojimą kito asmens akcijas;</text:p>
      <text:p text:style-name="P561">3) atstovauti šalies ir užsienio valstybių <text:s/>įmonių, kitų institucijų ar įstaigų interesams ar vykti įmonių lėšomis į užsienį;<text:s/><text:tab/></text:p>
      <text:p text:style-name="P562">4) dirbti samdomu darbuotoju, patarėju, ekspertu ar konsultantu privačiose įstaigose ar įmonėse, taip pat gauti kitą negu šiuo įstatymu nustatytą darbo užmokestį, išskyrus atlyginimą už darbą visų lygių rinkimų, referendumų komisijose bei pagal sutartis su rinkimų arba referendumų komisijomis, taip pat darbą įmonių ir ne pelno organizacijų valdymo organuose, jei tai numato įstatymai, už mokslinį ir pedagoginį darbą mokslo, studijų, valstybės tarnautojų kvalifikacijos kėlimo institucijose, už darbą teisės aktų rengimo grupėse ir komisijose, jei šis<text:s/><text:soft-page-break/>darbas nenumatytas pareigybės aprašyme, taip pat už kūrinius, laikomus autorių teisių objektais pagal Autorių teisių ir gretutinių teisių įstatymą;</text:p>
      <text:p text:style-name="P563">5) streikuoti, jei viešojo administravimo karjeros valstybės tarnautojas eina institucijos ar įstaigos padalinio vadovo ar aukštesnes pareigas arba jei tai draudžia kiti<text:span text:style-name="T564"><text:s/></text:span>įstatymai ar statutai;<text:s/></text:p>
      <text:p text:style-name="P565">6) būti politinių partijų ar politinių organizacijų, profesinių sąjungų ar susivienijimų nariais, dalyvauti politinėje veikloje, jei tai draudžia kiti<text:span text:style-name="T566"><text:s/></text:span>įstatymai ar statutai;<text:s/></text:p>
      <text:p text:style-name="P567">7) būti Seimo ar savivaldybių tarybų nariais, eiti kitas šio įstatymo 2 straipsnio 21 dalyje nurodytas politines pareigas; <text:s/></text:p>
      <text:p text:style-name="P568">8) eiti daugiau nei vienas pareigas valstybės tarnyboje.</text:p>
      <text:p text:style-name="P569">2. Šio straipsnio 1 dalies 7<text:span text:style-name="T570"><text:s/></text:span>punkto nuostata, draudžianti valstybės tarnautojams būti savivaldybių tarybų nariais, taikoma savivaldybės administracijos karjeros ir savivaldybės administracijos paslaugų <text:s/>tarnautojams, atliekantiems ūkines ir technines funkcijas, bei savivaldybės viešųjų paslaugų įstaigų vadovams. Jie negali būti tos pačios savivaldybės tarybos nariais.</text:p>
      <text:p text:style-name="P571"/>
      <text:p text:style-name="P572"/>
      <text:p text:style-name="P573">PENKTASIS<text:s text:c="2"/>SKIRSNIS</text:p>
      <text:p text:style-name="P574">VALSTYBĖS TARNAUTOJŲ KARJERA <text:s text:c="2"/></text:p>
      <text:p text:style-name="P575"/>
      <text:p text:style-name="P576"><text:span text:style-name="T577">23</text:span><text:span text:style-name="T578"><text:s/>straipsnis.<text:s/></text:span><text:span text:style-name="T579">Valstybės tarnautojų paaukštinimas tarnyboje</text:span></text:p>
      <text:p text:style-name="P580">1. Karjeros valstybės tarnautojai paaukštinami tarnyboje atviro arba uždaro<text:s/>konkurso būdu. <text:s/></text:p>
      <text:p text:style-name="P581">2. Asmenys, siekiantys pareigų, kurių kategorija yra žemesnė už 20-ą, gali dalyvauti atvirame konkurse kartu su stojančiais į valstybės tarnybą asmenimis. Esant vienodam stojančio į valstybės tarnybą asmens ir siekiančio paaukštinimo valstybės tarnautojo vertinimui, pirmumą turi valstybės tarnautojas.<text:s/></text:p>
      <text:p text:style-name="P582">3. Į 20-os ir aukštesnių kategorijų pareigas valstybės tarnautojai paaukštinami uždaro konkurso būdu. Konkurse gali dalyvauti bet kurios institucijos ar įstaigos<text:span text:style-name="T583"><text:s/></text:span>valstybės tarnautojai, kurių kategorija yra<text:s/>viena žemesnė negu siekiamos pareigybės kategorija. Konkurso metu atsižvelgiama į pretendentų <text:s/>profesionalumą, sugebėjimą atlikti įvairias tos pačios kategorijos pareigas, tarnybos trukmę einamose pareigose ir kvalifikacijos kėlimą, susijusį su naujomis pareigomis. Uždarus konkursus organizuoja valstybės institucijos, įstaigos<text:span text:style-name="T584"><text:s/></text:span>ir savivaldybės Vyriausybės ar jos įgaliotos institucijos<text:span text:style-name="T585"><text:s/></text:span>nustatyta tvarka. <text:s/></text:p>
      <text:p text:style-name="P586">4. Pareigoms, į kurias pagal šio straipsnio 3 dalį skiriama uždaro konkurso būdu, gali būti skelbiamas atviras konkursas, kai:</text:p>
      <text:p text:style-name="P587">1) paskelbus uždarą konkursą, valstybės tarnautojai į šias pareigas nepretenduoja;</text:p>
      <text:p text:style-name="P588">2) pagal uždaro konkurso rezultatus nustatoma, kad tarp konkurse dalyvavusių valstybės tarnautojų nėra atitinkančių pareigybės reikalavimus.</text:p>
      <text:p text:style-name="P589">5. Šio straipsnio 2 ir 4 dalyse nurodyti atviri konkursai organizuojami šio įstatymo 14 <text:s/>straipsnyje nustatyta tvarka. <text:s/></text:p>
      <text:p text:style-name="P590">6. Valstybės tarnautojai, siekiantys pareigų, kurių kategorija yra aukštesnė už žemiausią <text:s/>tam tikro lygio kategoriją, privalo būti išėję valstybės tarnautojų įvadinio mokymo programą.</text:p>
      <text:p text:style-name="P591">7. Valstybės tarnautojai, siekiantys aukščiausių kategorijų viešojo administravimo valstybės tarnautojų pareigų, įrašytų į Vyriausybės patvirtintą sąrašą, privalo būti išėję atitinkamą Lietuvos viešojo administravimo instituto<text:span text:style-name="T592"><text:s/></text:span>mokymo programą (ar jai prilygintą).</text:p>
      <text:p text:style-name="P593">8. Paaukštintiems tarnyboje valstybės tarnautojams jų turimus valstybės tarnautojo pažymėjimus Vyriausybės ar jos įgaliotos institucijos<text:span text:style-name="T594"><text:s/></text:span>nustatyta tvarka keičia valstybės institucija,<text:span text:style-name="T595"><text:s/></text:span>įstaiga ar savivaldybė, kurioje valstybės tarnautojas pradėjo eiti aukštesnes pareigas.</text:p>
      <text:p text:style-name="P596"/>
      <text:p text:style-name="P597"><text:span text:style-name="T598">24</text:span><text:span text:style-name="T599"><text:s/>straipsnis.<text:s/></text:span><text:span text:style-name="T600">Tarnybinis kaitumas</text:span></text:p>
      <text:p text:style-name="P601">1. Karjeros valstybės tarnautojai gali savo iniciatyva siekti pakeisti einamas pareigas<text:span text:style-name="T602"><text:s/></text:span>kitomis einamų pareigų<text:span text:style-name="T603"><text:s/></text:span>lygio<text:s/>ir kategorijos ar žemesnėmis pareigomis kitoje institucijoje<text:span text:style-name="T604"><text:s/></text:span>ar<text:span text:style-name="T605"><text:s/></text:span>įstaigoje.</text:p>
      <text:p text:style-name="P606">2. Valstybės tarnautojai, siekiantys pareigų,<text:span text:style-name="T607"><text:s/></text:span>kurių kategorija yra žemesnė už 20-ą, dalyvauja atviruose konkursuose kartu su stojančiaisiais į valstybės tarnybą ar siekiančiais<text:s/>paaukštinimo valstybės tarnautojais.</text:p>
      <text:p text:style-name="P608">3. Valstybės tarnautojai, siekiantys 20-os ar aukštesnių kategorijų pareigų, dalyvauja uždaruose konkursuose kartu su siekiančiais paaukštinimo valstybės tarnautojais.</text:p>
      <text:p text:style-name="P609">4. Asmenys, laimėję konkursą ir paskirti į<text:s/>pareigas kitoje institucijoje<text:span text:style-name="T610"><text:s/></text:span>ar įstaigoje, nustatyta tvarka iš einamų pareigų atleidžiami.<text:s/></text:p>
      <text:p text:style-name="P611"/>
      <text:p text:style-name="P612"/>
      <text:p text:style-name="P613"><text:span text:style-name="T614">25</text:span><text:span text:style-name="T615"><text:s/>straipsnis.<text:s/></text:span><text:span text:style-name="T616">Valstybės tarnautojų tarnybinės veiklos vertinimas</text:span></text:p>
      <text:p text:style-name="P617">1. Tarnybinės veiklos vertinimo tikslas – ugdyti valstybės tarnautojo profesionalumą.<text:s/>Valstybės tarnautojų tarnybinę veiklą vertina:</text:p>
      <text:p text:style-name="P618">1) valstybės tarnautojo tiesioginis tarnybos vadovas;</text:p>
      <text:p text:style-name="P619">2) tarnybos vertinimo komisijos;</text:p>
      <text:p text:style-name="P620">3<text:tab/>3) Personalo valdymo taryba;</text:p>
      <text:p text:style-name="P621">4<text:tab/>4) Pareigūnų tarnybos vertinimo komisija.</text:p>
      <text:p text:style-name="P622">2. Valstybės tarnautojo tiesioginis tarnybos vadovas valstybės tarnautojo tarnybinę veiklą vertina kasmet atsakingo už valstybės tarnybą ministro nustatyta tvarka.<text:s/></text:p>
      <text:p text:style-name="P623">3. Tiesioginis tarnybos vadovas, įvertinęs tarnybinę veiklą, institucijos ar įstaigos vadovui siūlo (jei institucijos<text:s/>ar įstaigos vadovas yra politikas, siūlymas teikiamas asmeniui, institucijoje ar<text:span text:style-name="T624"><text:s/></text:span>įstaigoje atsakingam už personalo valdymą):<text:s/><text:span text:style-name="T625"><text:s/></text:span></text:p>
      <text:p text:style-name="P626">1) skirti valstybės tarnautojui premiją<text:span text:style-name="T627"><text:s/></text:span>už labai gerą tarnybą (valstybės tarnautojo veiklą įvertinus labai gerai);</text:p>
      <text:p text:style-name="P628">2) perkelti jį į kitas pareigas ar pažeminti tarnyboje (valstybės tarnautojo veiklą įvertinus nepatenkinamai).</text:p>
      <text:p text:style-name="P629">4. Valstybės tarnautojo, einančio žemesnes už institucijos ar įstaigos padalinio vadovo pareigas, tarnybinę veiklą tiesioginiam tarnybos vadovui įvertinus labai gerai arba<text:span text:style-name="T630"><text:s/></text:span>nepatenkinamai, ją pakartotinai vertina institucijos ar įstaigos tarnybos vertinimo komisija. Tais atvejais, kai<text:span text:style-name="T631"><text:s/></text:span>nepatenkinamai įvertinama <text:s/>tarnybinė veikla valstybės tarnautojo, einančio aukštesnes pareigas, ją pakartotinai vertina pagal kompetenciją Personalo valdymo taryba arba Pareigūnų vertinimo komisija. <text:s/></text:p>
      <text:p text:style-name="P632">5. Institucijos ar įstaigos vadovas (ar asmuo, atsakingas už personalo valdymą institucijoje<text:span text:style-name="T633"><text:s/></text:span>ar įstaigoje, jei tos institucijos ar įstaigos vadovas yra politikas), atsižvelgdamas į <text:s/>tiesioginio valstybės tarnautojo tiesioginio vadovo pasiūlymą bei tarnybos vertinimo komisijos, Personalo valdymo tarybos ar Pareigūnų tarnybos vertinimo komisijos išvadas, priima galutinį sprendimą, išleisdamas atitinkamą įsakymą dėl premijos<text:span text:style-name="T634"><text:s/></text:span>už labai gerą tarnybą skyrimo, valstybės tarnautojo pažeminimo tarnyboje ar perkėlimo į kitas pareigas.<text:s/></text:p>
      <text:p text:style-name="P635">6. Institucijos ar įstaigos vadovo įsakymą ne vėliau kaip per 14 kalendorinių dienų nuo<text:span text:style-name="T636"><text:s/></text:span>jo išleidimo<text:span text:style-name="T637"><text:s/></text:span>įstatymo nustatyta tvarka valstybės tarnautojas<text:span text:style-name="T638"><text:s/></text:span>gali apskųsti teismui. Teismui panaikinus šį įsakymą, valstybės tarnautojui ne vėliau kaip per 5 darbo dienas išmokamas darbo užmokesčio skirtumas, kurio jis negavo dėl <text:s/>pažeminimo tarnyboje. Valstybės tarnautojui taip pat išmokami delspinigiai, apskaičiuoti Vyriausybės ar jos įgaliotos institucijos<text:span text:style-name="T639"><text:s/></text:span>nustatyta tvarka. <text:s text:c="2"/></text:p>
      <text:p text:style-name="Normal"/>
      <text:p text:style-name="P640"><text:span text:style-name="T641">26</text:span><text:span text:style-name="T642"><text:s/>straipsnis.<text:s/></text:span><text:span text:style-name="T643">Tarnybos vertinimo <text:s/>komisijos</text:span></text:p>
      <text:p text:style-name="P644">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text:span text:style-name="T645"><text:s/></text:span>ar įstaigose, Vyriausybei atskaitingose institucijose, įstaigose<text:span text:style-name="T646"><text:s/></text:span>bei savivaldybėse, vadovauja atitinkamai šio įstatymo 58, 59 ir 60 straipsniuose nurodyti už personalo valdymą atsakingi asmenys. <text:s/>Komisijų veiklą reglamentuoja nuostatai, parengti pagal <text:s/>pavyzdinius tarnybos vertinimo komisijų nuostatus, patvirtintus už valstybės tarnybą atsakingo ministro.<text:s/></text:p>
      <text:p text:style-name="P647">2. Tarnybos vertinimo komisijos valstybės institucijose ar įstaigose vertina tarnybinę veiklą valstybės tarnautojų, einančių <text:s/>žemesnes už institucijų ar įstaigų<text:span text:style-name="T648"><text:s/></text:span>padalinių vadovų pareigas. Savivaldybėse sudaromos tarnybos vertinimo komisijos vertina visų kategorijų savivaldybės tarnautojų tarnybinę veiklą.</text:p>
      <text:p text:style-name="P649">3. Tarnybos vertinimo komisijos: <text:s text:c="4"/></text:p>
      <text:p text:style-name="P650">1) pakartotinai vertina valstybės tarnautojo <text:s/>tarnybinę veiklą tuo atveju, kai tiesioginis tarnybos vadovas ją įvertino<text:s/>labai gerai arba<text:span text:style-name="T651"><text:s/></text:span>nepatenkinamai ir savo išvadas teikia institucijos ar įstaigos vadovui. <text:s/></text:p>
      <text:p text:style-name="P652">2) pakartotinai atlieka darbo stažuotės ar bandomojo laikotarpio metu vertinimą, kai stažuotojo ar priimto bandomajam laikotarpiui asmens tiesioginis tarnybos vadovas darbą stažuotės ar bandomojo laikotarpio metu įvertina<text:span text:style-name="T653"><text:s/></text:span>nepatenkinamai.</text:p>
      <text:p text:style-name="P654"/>
      <text:p text:style-name="P655"><text:span text:style-name="T656">27</text:span><text:span text:style-name="T657"><text:s/>straipsnis.<text:s/></text:span><text:span text:style-name="T658">Personalo valdymo taryba</text:span></text:p>
      <text:p text:style-name="P659">1. Personalo valdymo tarybą sudaro ministerijų sekretoriai ir Vyriausybės sekretorius, kuris yra jos vadovas. Jos veiklą reglamentuoja nuostatai, patvirtinti už valstybės tarnybą atsakingo ministro.<text:s/></text:p>
      <text:p text:style-name="P660"><text:span text:style-name="T661"></text:span><text:span text:style-name="T662"><text:tab/></text:span><text:tab/>2. Personalo valdymo taryba:</text:p>
      <text:p text:style-name="P663">1) vertina Vyriausybės<text:s/>kanceliarijos, įstaigų prie ministerijų ir Vyriausybės įstaigų vadovų, kurie nėra politinio (asmeninio) pasitikėjimo valstybės tarnautojai, bei jų pavaduotojų, ministerijų sekretorių ir jų pavaduotojų veiklą, kai į Personalo valdymo tarybą kreipiamasi dėl<text:s/>jų nepatenkinamų darbo rezultatų. Personalo valdymo taryba vertina Vyriausybės <text:s/>kanceliarijos ir Vyriausybės įstaigų vadovus bei jų pavaduotojus, kai dėl to kreipiasi Ministras Pirmininkas. Personalo valdymo taryba taip pat vertina ministerijų sekretorius<text:s/>ir jų pavaduotojus bei įstaigų prie ministerijų vadovus ir jų pavaduotojus, kai dėl to kreipiasi ministrai. Jeigu vertinama ministerijos sekretoriaus ar Vyriausybės sekretoriaus veikla, vertinamasis nuo savo veiklos vertinimo privalo nusišalinti;</text:p>
      <text:p text:style-name="P664">2) pakartotinai vertina šio straipsnio 2 dalies 1 punkte nurodytų institucijų ir įstaigų valstybės tarnautojų, einančių ne žemesnes už padalinio vadovo pareigas, tarnybinę veiklą tuo atveju, kai tiesioginis tarnybos vadovas ją įvertino<text:span text:style-name="T665"><text:s/></text:span>nepatenkinamai, ir savo išvadas teikia institucijos ar<text:span text:style-name="T666"><text:s/></text:span>įstaigos<text:span text:style-name="T667"><text:s/></text:span>vadovui; <text:s/></text:p>
      <text:p text:style-name="P668">3) teikia <text:s/>išvadas ir pasiūlymus už valstybės tarnybą atsakingam ministrui dėl teisės aktų projektų, reglamentuojančių personalo valdymą Vyriausybei atskaitingose institucijose<text:span text:style-name="T669"><text:s/></text:span>ir<text:span text:style-name="T670"><text:s/></text:span>įstaigose;</text:p>
      <text:p text:style-name="P671">4) teikia pasiūlymus už valstybės tarnybą atsakingam ministrui dėl valstybės tarnautojų priėmimo į Vyriausybei atskaitingas įstaigas<text:span text:style-name="T672"><text:s/></text:span>kasmetinio poreikio;</text:p>
      <text:p text:style-name="P673">5) atsižvelgdama į pretendentų į valstybės tarnybą atrankos komisijų išvadas ir pretendentų pageidavimus,<text:s/>teikia pasiūlymus valstybės tarnybos tvarkymo funkcijas atliekančios įstaigos<text:span text:style-name="T674"><text:s/></text:span>vadovui dėl šių pretendentų paskyrimo stažuotojais į Vyriausybei atskaitingas įstaigas;</text:p>
      <text:p text:style-name="P675">6) teikia pasiūlymus valstybės tarnybos tvarkymo funkcijas atliekančios įstaigos vadovui dėl valstybės tarnautojų kasmetinių mokymo planų ir prioritetų;<text:s/></text:p>
      <text:p text:style-name="P676">7) vykdo kitas Personalo valdymo tarybos nuostatuose nustatytas funkcijas.</text:p>
      <text:p text:style-name="P677">3. Personalo valdymo taryba, šio <text:s/>straipsnio 2 dalies 1 ir 2 punktuose nurodytais atvejais valstybės tarnautojų tarnybinę veiklą įvertinusi<text:span text:style-name="T678"><text:s/></text:span>nepatenkinamai, teikia vadovams pasiūlymus:<text:s/></text:p>
      <text:p text:style-name="P679">1) pažeminti valstybės tarnautojus tarnyboje toje pačioje institucijoje ar įstaigoje;</text:p>
      <text:p text:style-name="P680">2) perkelti valstybės tarnautojus į kitas tos pačios kategorijos pareigas kitoje institucijoje ar įstaigoje.</text:p>
      <text:p text:style-name="P681"/>
      <text:p text:style-name="P682"><text:span text:style-name="T683">28</text:span><text:span text:style-name="T684"><text:s/>straipsnis.<text:s/></text:span><text:span text:style-name="T685">Pareigūnų tarnybos vertinimo komisija</text:span></text:p>
      <text:p text:style-name="P686">1. Pareigūnų tarnybos vertinimo komisija sudaroma iš 5 asmenų. Po vieną nepriekaištingos reputacijos ir ne mažiau kaip 5 metų darbo stažą valstybės tarnyboje<text:span text:style-name="T687"><text:s/></text:span>turintį asmenį į Komisiją 3 metams skiria už valstybės tarnybą atsakingas ministras, Vyriausybės kancleris, Valstybinės mokesčių inspekcijos viršininkas, Valstybės saugumo departamento generalinis direktorius ir Policijos departamento generalinis komisaras. Šie asmenys komisijos nariais gali būti ne ilgiau kaip dvi kadencijas iš eilės. Vyriausybė iš Pareigūnų tarnybos vertinimo komisijos narių paskiria <text:s/>komisijos pirmininką. Komisijos darbo tvarką nustato jos patvirtintas darbo reglamentas. Komisijos darbe gali dalyvauti profesinių sąjungų ir (ar) valstybės tarnautojų rinkti atstovai. Komisija veikia visuomeniniais pagrindais. Komisiją techniškai aptarnauja valstybės tarnybos tvarkymo funkcijas atliekanti įstaiga.</text:p>
      <text:p text:style-name="P688">2. Pareigūnų tarnybos vertinimo komisija vertina tarnybinę veiklą pareigūnų, einančių valstybės institucijų ir įstaigų vadovų (išskyrus įstaigų vadovus<text:s/><text:span text:style-name="T689">–<text:s/></text:span>politinio (asmeninio) pasitikėjimo valstybės<text:s/>tarnautojus<text:span text:style-name="T690"><text:s/>-<text:s/></text:span>ir kitus pareigūnus, kuriuos į pareigas skiria Seimas ar <text:s/>kita valstybės valdžios institucija), jų pavaduotojų ir padalinių vadovų pareigas.</text:p>
      <text:p text:style-name="P691">3. <text:s/>Pareigūnų tarnybos vertinimo komisija:</text:p>
      <text:p text:style-name="P692">1) vertina pareigūnų tarnybinę veiklą, kai dėl jų nepatenkinamų darbo rezultatų į komisiją kreipiasi aukštesnės institucijos ar įstaigos vadovas ar institucijos (įstaigos), kurioje dirba šis pareigūnas, <text:s/>vadovas;</text:p>
      <text:p text:style-name="P693">2) pakartotinai vertina pareigūno tarnybinę veiklą tuo atveju, kai tiesioginis vadovas ją įvertino<text:span text:style-name="T694"><text:s/></text:span>nepatenkinamai, ir savo išvadas teikia institucijos ar įstaigos vadovui.</text:p>
      <text:p text:style-name="P695">4. Pareigūnų tarnybos vertinimo komisija, šio straipsnio 3 dalies 1 ir 2 punktuose nurodytais atvejais įvertinusi pareigūnų tarnybinę veiklą nepatenkinamai, teikia vadovams tokius pasiūlymus:<text:s/></text:p>
      <text:p text:style-name="P696">1) pažeminti pareigūnus tarnyboje toje pačioje institucijoje ar įstaigoje;</text:p>
      <text:p text:style-name="P697">2) perkelti pareigūnus į kitas tos pačios kategorijos pareigas kitoje institucijoje ar įstaigoje.</text:p>
      <text:p text:style-name="P698"/>
      <text:p text:style-name="P699"><text:span text:style-name="T700">29</text:span><text:span text:style-name="T701"><text:s/>straipsnis.<text:s/></text:span><text:span text:style-name="T702">Valstybės tarnautojų pažemini</text:span><text:span text:style-name="T703">mas tarnyboje</text:span></text:p>
      <text:p text:style-name="P704">1. Valstybės tarnautojo tarnybinę veiklą tiesioginiam tarnybos vadovui įvertinus nepatenkinamai, institucijos ar įstaigos vadovas (ar už personalo valdymą institucijoje<text:span text:style-name="T705"><text:s/></text:span>ar įstaigoje atsakingas asmuo, jei tos institucijos ar įstaigos vadovas yra politikas), atsižvelgdamas pagal kompetenciją į tarnybos vertinimo komisijos, Personalo valdymo tarybos ar Pareigūnų tarnybos vertinimo komisijos išvadą, gali pažeminti šį valstybės tarnautoją tarnyboje - Vyriausybės ar jos įgaliotos institucijos<text:span text:style-name="T706"><text:s/></text:span>nustatyta tvarka<text:span text:style-name="T707"><text:s/></text:span>atleisti iš einamų pareigų ir perkelti į viena ar dviem kategorijomis žemesnes pareigas toje pačioje institucijoje ar įstaigoje bei nustatyti pareiginę algą, atitinkančią žemesnę kategoriją. Valstybės tarnautojas taip pat<text:span text:style-name="T708"><text:s/></text:span>gali būti pažemintas tarnyboje, kai šio įstatymo 27 straipsnio 2 dalies 1 punkte bei 28 straipsnio 3 dalies 1 punkte nurodytais atvejais jo tarnybinę veiklą nepatenkinamai<text:span text:style-name="T709"><text:s/></text:span>įvertino Personalo valdymo taryba ar Pareigūnų tarnybos vertinimo komisija.</text:p>
      <text:p text:style-name="P710">2. Pažemintų tarnyboje<text:s/>valstybės tarnautojų valstybės tarnautojo pažymėjimai keičiami <text:s/>kitais, atitinkančiais kitas pareigas ir kategoriją.</text:p>
      <text:p text:style-name="P711">3. Pažeminti tarnyboje dėl tarnybinės veiklos nepatenkinamo įvertinimo valstybės tarnautojai vienerius metus neturi teisės į atostogas<text:s/>dėl asmeninių aplinkybių ir į premiją už labai gerą tarnybą.</text:p>
      <text:p text:style-name="P712">4. Valstybės tarnautojai, kurių tarnybinė veikla įvertinama<text:span text:style-name="T713"><text:s/></text:span>nepatenkinamai trečius metus iš eilės, atleidžiami iš valstybės tarnybos pagal šio įstatymo 56 straipsnio 1 dalies 17<text:span text:style-name="T714"><text:s/></text:span>punktą be išeitinės kompensacijos.</text:p>
      <text:p text:style-name="P715">5. Valstybės tarnautojai turi teisę apskųsti institucijos ar įstaigos vadovo (ar už personalo valdymą institucijoje ar įstaigoje atsakingo asmens, jei tos institucijos ar įstaigos vadovas yra politikas) sprendimą pažeminti pareigose Administracinių bylų teisenos įstatymo nustatyta tvarka.</text:p>
      <text:p text:style-name="P716">4. Valstybės tarnautojai, nesutinkantys, kad būtų pažeminti tarnyboje dėl nepatenkinamo<text:span text:style-name="T717"><text:s/></text:span>jų tarnybinės veiklos įvertinimo ir neapskundę sprendimo pažeminti pareigose, praranda valstybės tarnautojo statusą ir yra atleidžiami iš valstybės tarnybos pagal <text:s/>šio įstatymo <text:s/>56 straipsnio 1 dalies 3 punktą. Šiuo atveju jiems išmokama 4 mėnesių eitų pareigų vidutinio darbo užmokesčio dydžio išeitinė kompensacija.<text:s/></text:p>
      <text:p text:style-name="P718"/>
      <text:p text:style-name="P719"><text:span text:style-name="T720">30</text:span><text:span text:style-name="T721"><text:s/>straipsnis. <text:s/></text:span><text:span text:style-name="T722">Valstybės tarnauto</text:span><text:span text:style-name="T723">jų perkėlimas į kitas pareigas</text:span></text:p>
      <text:p text:style-name="P724">1. Esant tarnybiniam būtinumui, institucijos ar įstaigos<text:span text:style-name="T725"><text:s/></text:span>vadovas <text:s/>turi teisę laikinai perkelti karjeros valstybės tarnautoją į kitas atsilaisvinusias<text:span text:style-name="T726"><text:s/></text:span>to paties lygio ir kategorijos<text:span text:style-name="T727">,<text:s/></text:span>aukštesnes ar<text:span text:style-name="T728"><text:s/></text:span>žemesnes, bet ne daugiau<text:s/>kaip 2 kategorijomis, pareigas toje pačioje institucijoje ar įstaigoje, esančioje toje pačioje gyvenamojoje vietovėje. Valstybės tarnautojui mokamas darbo užmokestis, gautas iki jo perkėlimo. <text:s text:c="7"/></text:p>
      <text:p text:style-name="P729">2. Esant tarnybiniam būtinumui ir institucijų ar įstaigų<text:span text:style-name="T730"><text:s/></text:span>vadovams suderinus, karjeros valstybės tarnautojas gali būti laikinai<text:span text:style-name="T731"><text:s/></text:span>perkeltas į kitas atsilaisvinusias to paties lygio ir kategorijos, aukštesnes ar žemesnes, bet ne daugiau kaip 2 kategorijomis, <text:s/>pareigas kitoje institucijoje<text:span text:style-name="T732"><text:s/></text:span>ar įstaigoje, esančioje <text:s/>toje pačioje ar kitoje gyvenamojoje vietovėje. Valstybės tarnautojui mokamas darbo užmokestis, gautas iki jo perkėlimo. <text:s text:c="7"/></text:p>
      <text:p text:style-name="P733">3. Šio straipsnio 1 ir 2 dalyse <text:s/>numatytais atvejais valstybės tarnautojai gali būti laikinai<text:span text:style-name="T734"><text:s/></text:span>perkeliami į kitas pareigas<text:s/>toje pačioje gyvenamojoje vietovėje be jų sutikimo.<text:s/></text:p>
      <text:p text:style-name="P735">4. Laikinas<text:span text:style-name="T736"><text:s/></text:span>perkėlimas į kitas to paties lygio ir kategorijos, aukštesnes ar žemesnes, bet ne daugiau kaip 2 kategorijomis, pareigas toje pačioje ar kitoje institucijoje<text:span text:style-name="T737"><text:s/></text:span>ar įstaigoje, esančioje kitoje gyvenamojoje vietovėje, galimas tik esant valstybės tarnautojo raštiškam sutikimui, išskyrus nepaprastosios padėties ar kitų ekstremalių situacijų atvejus. Šiais atvejais valstybės tarnautojo sutikimo nereikia.<text:s/></text:p>
      <text:p text:style-name="P738">5. Šio straipsnio 1, 2 ir 4<text:span text:style-name="T739"><text:s/></text:span>dalyse numatytais atvejais valstybės tarnautojas<text:span text:style-name="T740"><text:s/></text:span>laikinai <text:s/>perkeltas į kitas pareigas per 5 jo tarnybos metus negali būti ilgiau nei 1 metus, jei perkeliamas į to paties lygio ir kategorijos ar aukštesnes pareigas, ir ilgiau kaip 10 mėnesių, jei perkeliamas į žemesnės kategorijos pareigas.</text:p>
      <text:p text:style-name="P741">6. Valstybės tarnautojai jų raštišku sutikimu gali būti perkelti darbui į Lietuvos diplomatinės atstovybes bei konsulines įstaigas užsienyje. Šių valstybės tarnautojų skyrimo į pareigas Lietuvos diplomatinėse atstovybėse bei konsulinėse įstaigose ir atleidimo iš pareigų tvarką, darbo apmokėjimo ir socialinių garantijų jų tarnybos užsienyje metu ypatumus nustato įstatymai ir kiti teisės aktai.</text:p>
      <text:p text:style-name="P742">7. Valstybės tarnautojo tarnybinę veiklą tiesioginiam tarnybos vadovui įvertinus<text:span text:style-name="T743"><text:s/></text:span>nepatenkinamai, institucijos ar įstaigos vadovas (ar už personalo valdymą institucijoje<text:span text:style-name="T744"><text:s/></text:span>ar įstaigoje atsakingas asmuo, jei tos institucijos ar įstaigos vadovas yra politikas), atsižvelgdamas pagal kompetenciją į tarnybos vertinimo komisijos, Personalo valdymo tarybos ar Pareigūnų tarnybos vertinimo komisijos išvadą, ir suderinęs su kitos institucijos ar įstaigos vadovu, gali perkelti jį į kitas pareigas kitoje institucijoje ar įstaigoje – Vyriausybės ar jos įgaliotos institucijos<text:span text:style-name="T745"><text:s/></text:span>nustatyta tvarka<text:span text:style-name="T746"><text:s/></text:span>atleisti iš einamų pareigų ir perkelti į <text:s/>kitas to paties lygio ir<text:s/><text:soft-page-break/>kategorijos pareigas kitoje institucijoje<text:span text:style-name="T747"><text:s/></text:span>ar įstaigoje. Valstybės tarnautojas taip pat<text:span text:style-name="T748"><text:s/></text:span>gali būti <text:s/>perkeltas į kitas pareigas, kai šio įstatymo 27 straipsnio 2 dalies 1 punkte bei 28 straipsnio 3 dalies 1 punkte nurodytais atvejais jo tarnybinę veiklą<text:span text:style-name="T749"><text:s/></text:span>nepatenkinamai įvertino Personalo valdymo taryba ar Pareigūnų tarnybos vertinimo komisija.</text:p>
      <text:p text:style-name="P750">8.<text:span text:style-name="T751"><text:s/></text:span>Asmenys, nesutinkantys būti <text:s/>perkelti į kitas pareigas dėl<text:span text:style-name="T752"><text:s/></text:span>nepatenkinamo jų tarnybinės veiklos įvertinimo, kaip nurodyta šio straipsnio 7<text:span text:style-name="T753"><text:s/></text:span>dalyje, praranda valstybės tarnautojo statusą ir yra atleidžiami iš valstybės tarnybos pagal <text:s/>šio įstatymo <text:s/>56 straipsnio 1 dalies 3 punktą. Šiuo atveju jiems išmokama 4 mėnesių eitų pareigų vidutinio darbo užmokesčio dydžio išeitinė kompensacija.<text:s/></text:p>
      <text:p text:style-name="P754"/>
      <text:p text:style-name="P755"/>
      <text:p text:style-name="P756"/>
      <text:p text:style-name="P757"/>
      <text:p text:style-name="P758"/>
      <text:p text:style-name="P759"/>
      <text:p text:style-name="P760">ŠEŠTASIS<text:s/>SKIRSNIS</text:p>
      <text:p text:style-name="P761">DARBO UŽMOKESTIS IR KITOS IŠMOKOS</text:p>
      <text:p text:style-name="P762"/>
      <text:p text:style-name="P763"><text:span text:style-name="T764">31</text:span><text:span text:style-name="T765"><text:s/>straipsnis.<text:s/></text:span><text:span text:style-name="T766">Darbo užmokestis</text:span></text:p>
      <text:p text:style-name="P767">Valstybės tarnautojo darbo užmokestį sudaro:</text:p>
      <text:p text:style-name="P768"><text:span text:style-name="T769">1</text:span><text:span text:style-name="T770">)<text:s/></text:span><text:span text:style-name="T771"><text:tab/></text:span><text:s/>pareiginė alga;</text:p>
      <text:p text:style-name="P772">2) priedas už <text:s/>tarnybos stažą;</text:p>
      <text:p text:style-name="P773">3)<text:span text:style-name="T774"><text:s/></text:span>priemokos.</text:p>
      <text:p text:style-name="P775"/>
      <text:p text:style-name="P776"><text:span text:style-name="T777">32</text:span><text:span text:style-name="T778"><text:s/>straipsnis. <text:s/></text:span><text:span text:style-name="T779">Pareiginė alga</text:span></text:p>
      <text:p text:style-name="P780">1. <text:s/>Pareiginė alga <text:s/>mokama <text:s/>už valstybės tarnautojo kategoriją ir yra vienoda visoms tos pačios kategorijos pareigybėms.</text:p>
      <text:p text:style-name="P781">2. Pareiginės algos dydis nustatomas pagal pareiginės algos koeficientą, kurio dydžiai atskirų kategorijų pareigybėms nurodyti šio įstatymo 2 priedėlyje. Pareiginės algos koeficiento vieneto vertė litais ir centais lygi Vyriausybės patvirtintam minimalios mėnesinės algos dydžiui. Pareiginės algos dydis nustatomas atitinkamą pareiginės algos koeficientą padauginus iš minimalios mėnesinės algos dydžio. Mažesnė kaip 1000 Lt pareiginė alga apvalinama vadovaujantis bendromis skaičių apvalinimo taisyklėmis lito tikslumu, o didesnė kaip 1000 Lt - suapvalinama taip, kad paskutinis skaitmuo<text:s/>būtų 0 arba 5.</text:p>
      <text:p text:style-name="P782"/>
      <text:p text:style-name="P783"><text:span text:style-name="T784">33</text:span><text:span text:style-name="T785"><text:s/>straipsnis.<text:s/></text:span><text:span text:style-name="T786">Priedas už <text:s/>tarnybos stažą</text:span></text:p>
      <text:p text:style-name="P787">1. Šis priedas mokamas valstybės tarnautojui už metų, ištarnautų valstybės <text:s/>tarnyboje, skaičių.<text:span text:style-name="T788"><text:s/></text:span></text:p>
      <text:p text:style-name="P789">2. Tarnybos stažas valstybės tarnautojams skaičiuojamas valstybės tarnybos pradžia<text:s/>laikant darbo sutarties valstybės institucijose, įstaigose<text:span text:style-name="T790"><text:s/></text:span>ar savivaldybėse sudarymo datą iki šio įstatymo įsigaliojimo arba datą paskyrimo į pareigas valstybės tarnyboje šio įstatymo, kitų įstatymų ar statutų nustatyta tvarka. Tarnybos, ne vienu laikotarpiu eitos valstybės institucijose, įstaigose ar savivaldybėse, stažas sumuojamas. Į tarnybos stažą įskaitomas stažuotės ar bandomasis laikotarpis, taip pat atostogų laikas, išskyrus šio įstatymo 52<text:span text:style-name="T791"><text:s/></text:span>straipsnyje nustatytas atostogas dėl asmeninių aplinkybių.<text:s/></text:p>
      <text:p text:style-name="P792">3. Priedą už tarnybos stažą sudaro 3 procentai pareiginės algos už kiekvienus trejus metus. Šio priedo suma negali viršyti 30 procentų pareiginės algos.</text:p>
      <text:p text:style-name="P793"/>
      <text:p text:style-name="P794"><text:span text:style-name="T795">34</text:span><text:span text:style-name="T796"><text:s/>straipsnis.<text:s/></text:span><text:span text:style-name="T797">Priemokos <text:s/></text:span></text:p>
      <text:p text:style-name="P798">1. Valstybės tarnautojams<text:span text:style-name="T799"><text:s/></text:span>mokamos įstatymų ir kitų teisės aktų nustatytos<text:span text:style-name="T800"><text:s/></text:span>priemokos<text:span text:style-name="T801"><text:s/></text:span>už darbą poilsio bei švenčių dienomis ir nakties metu, už darbą kenksmingomis, labai kenksmingomis ir pavojingomis darbo sąlygomis, taip pat už pareigybės aprašyme nenurodytą ar įprastą darbo krūvį viršijančią veiklą, atsiradusią dėl kito valstybės tarnautojo laikino nedarbingumo ar papildomų užduočių. Papildomos užduotys turi būti suformuluotos valstybės tarnautojui raštišku pavedimu. Priemokos už darbą kenksmingomis, labai kenksmingomis ir pavojingomis darbo sąlygomis mokamos tik tada, jei šios sąlygos neįvertintos nustatant pareigybės kategoriją.</text:p>
      <text:p text:style-name="P802">2. Priemokų už <text:s/>šio straipsnio 1 dalyje nurodytas sąlygas suma negali viršyti 50 procentų pareiginės algos.</text:p>
      <text:p text:style-name="P803">3. Priemokų skyrimo tvarką <text:s/>nustato Vyriausybė ar jos įgaliota institucija. <text:s/><text:span text:style-name="T804"><text:s/></text:span></text:p>
      <text:p text:style-name="P805"/>
      <text:p text:style-name="P806"><text:span text:style-name="T807">35</text:span><text:span text:style-name="T808"><text:s/>straipsnis. <text:s/></text:span><text:span text:style-name="T809">Kitos išmokos</text:span></text:p>
      <text:p text:style-name="P810">1.<text:span text:style-name="T811"><text:s/></text:span>Valstybės tarnautojas turi teisę Vyriausybės nustatyta tvarka gauti išmokas už komandiruotės išlaidas ir kitas išmokas, susijusias su jo pareigų atlikimu valstybės tarnyboje. <text:s text:c="4"/></text:p>
      <text:p text:style-name="P81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813"/>
      <text:p text:style-name="P814"/>
      <text:p text:style-name="P815">SEPTINTASIS<text:s/>SKIRSNIS</text:p>
      <text:p text:style-name="P816">VALSTYBĖS TARNAUTOJŲ <text:s text:c="2"/>MOKYMAS<text:s/></text:p>
      <text:p text:style-name="P817"/>
      <text:p text:style-name="P818"><text:span text:style-name="T819">36</text:span><text:span text:style-name="T820"><text:s/>straipsnis. <text:s/></text:span><text:span text:style-name="T821">Valstybės tarnautojų mokymo rūšys</text:span></text:p>
      <text:p text:style-name="P822">1. Įvadinis mokymas – asmenų, siekiančių<text:s/>tapti karjeros valstybės tarnautojais, žinių įgijimas ir įgūdžių formavimas. Įvadinis mokymas yra privaloma priėmimo į valstybės tarnybą karjeros valstybės tarnautojų pareigoms<text:span text:style-name="T823"><text:s/></text:span>dalis, kuri baigiasi atsiskaitymu už įvadinio mokymo turinį. Įvadinis mokymas susideda iš mokymosi pagal bendrąsias programas, kurių turinys yra vienodas visiems to paties lygio valstybės tarnautojams, ir mokymosi pagal specialiąsias programas, kurių turinį lemia konkrečių pareigų ypatumai.</text:p>
      <text:p text:style-name="P824">2. Tęstinis kvalifikacijos kėlimas - specialių profesinių žinių gilinimas ir įgūdžių formavimas valstybės tarnautojo, institucijos<text:span text:style-name="T825"><text:s/></text:span>ar įstaigos iniciatyva per visą tarnybos laiką einant pareigas arba rengiantis į aukštesnes pareigas. Tam tikra tęstinio kvalifikacijos kėlimo programų dalis yra privaloma.</text:p>
      <text:p text:style-name="P826">3. Aukščiausių kategorijų valstybės tarnautojų mokymas – profesinių žinių gilinimas ir įgūdžių formavimas, siekiant aukščiausių kategorijų valstybės tarnautojų pareigų. <text:s/></text:p>
      <text:p text:style-name="P827">4. Įvadinio mokymo, tęstinio kvalifikacijos kėlimo ir aukščiausių<text:s/>kategorijų valstybės tarnautojų mokymo programų turinio reikalavimus, atsiskaitymo už mokymo programas tvarką, valstybės tarnautojų mokymo programų santykį su formaliojo mokymo programomis nustato Vyriausybė ar jos įgaliota įstaiga.</text:p>
      <text:p text:style-name="P828">5. Įvadinio mokymo,<text:s/>privalomųjų tęstinio kvalifikacijos kėlimo ir aukščiausių kategorijų valstybės tarnautojų mokymo programų turinį nustato, mokymo programas rengia ir tvarko, atsiskaitymą už mokymo programas organizuoja Lietuvos viešojo administravimo institutas.</text:p>
      <text:p text:style-name="P829"/>
      <text:p text:style-name="P830"><text:span text:style-name="T831">37</text:span><text:span text:style-name="T832"><text:s/>straipsnis.<text:s/></text:span><text:span text:style-name="T833">Valstybės tarnautojų mokymo finansavimas</text:span></text:p>
      <text:p text:style-name="P834">1. Valstybė ir savivaldybės finansuoja valstybės tarnautojų mokymą. Valstybės institucijų ar įstaigų<text:span text:style-name="T835"><text:s/></text:span>valstybės tarnautojų ir savivaldybių tarnautojų planiniam mokymui<text:s/><text:soft-page-break/>valstybės, savivaldybių ir kituose biudžetuose, valstybės fondų ir kitų valstybės lėšų naudojimo sąmatose numatoma lėšų, kurios, palyginti su asignavimais valstybės tarnautojų darbo užmokesčiui, turi sudaryti nuo 1 iki 5 procentų <text:s/>šių asignavimų dydžio.<text:s/></text:p>
      <text:p text:style-name="P836">2. Valstybės tarnautojų mokymui institucijų ar įstaigų<text:span text:style-name="T837"><text:s/></text:span>išlaidų sąmatose numatoma lėšų, kurios, palyginti su asignavimais valstybės tarnautojų darbo užmokesčiui, turi sudaryti nuo 1 iki 5 procentų šių asignavimų dydžio.</text:p>
      <text:p text:style-name="P838">3. Jei po mokymo, trukusio ne mažiau kaip 3 mėnesius iš eilės, <text:s/>valstybės tarnautojas palieka valstybės tarnybą anksčiau negu po vienerių metų atsistatydindamas savo noru, pasitraukdamas vieneriems metams ar ilgiau iš valstybės tarnybos dėl asmeninių <text:s/>aplinkybių<text:span text:style-name="T839"><text:s/></text:span><text:s/>pagal šio įstatymo 54<text:span text:style-name="T840"><text:s/></text:span>straipsnį arba dėl <text:s/>tarnybinės<text:s/>nuobaudos - atleidimo iš valstybės tarnybos, per 3 mėnesius nuo dienos, kurią paliko valstybės tarnybą, jis privalo kompensuoti valstybės institucijai, įstaigai ar savivaldybei su jo <text:s/>mokymu susijusias išlaidas.</text:p>
      <text:p text:style-name="P841"/>
      <text:p text:style-name="P842"/>
      <text:p text:style-name="P843"/>
      <text:p text:style-name="P844"/>
      <text:p text:style-name="P845"><text:span text:style-name="T846">38</text:span><text:span text:style-name="T847"><text:s/>straipsnis. <text:s/></text:span><text:span text:style-name="T848">Valstybės tarnauto</text:span><text:span text:style-name="T849">jų mokymo proceso valdymas</text:span></text:p>
      <text:p text:style-name="P850">1. Valstybės tarnautojų mokymo valstybės strategiją nustato Vyriausybė. Valstybės institucijos ir<text:span text:style-name="T851"><text:s/></text:span>įstaigos, vadovaudamosi valstybės strategija, nustato savo valstybės tarnautojų mokymo prioritetus.</text:p>
      <text:p text:style-name="P852">2. Valstybės tarnautojų<text:s/>mokymas organizuojamas vadovaujantis metiniais planais, nustatančiais šios veiklos prioritetus ir finansavimą.<text:s/></text:p>
      <text:p text:style-name="P853">3. Valstybės institucijos ir<text:span text:style-name="T854"><text:s/></text:span>įstaigos, atsižvelgdamos į Vyriausybės nustatytą valstybės tarnautojų mokymo strategiją, rengia metinius planus, kuriuose valstybės tarnautojams numatomos mokymo užduotys, suderintos pagal valstybės institucijos,<text:span text:style-name="T855"><text:s/></text:span>įstaigos ar savivaldybės<text:span text:style-name="T856"><text:s/></text:span>poreikius ir individualius valstybės tarnautojų pageidavimus.</text:p>
      <text:p text:style-name="P857">4. Atsakingas už valstybės tarnybą ministras sudaro apibendrintus valstybės institucijų<text:span text:style-name="T858"><text:s/></text:span>ar įstaigų<text:span text:style-name="T859"><text:s/></text:span>valstybės tarnautojų mokymo planus, kartu numatydamas finansinių išteklių poreikį, kuris neturi viršyti šio įstatymo 37<text:span text:style-name="T860"><text:s/></text:span>straipsnio 1 dalyje nustatyto dydžio, ir teikia Vyriausybei pasiūlymą įtraukti šią sumą į valstybės<text:s/>biudžeto projektą.<text:s/></text:p>
      <text:p text:style-name="P861">5. Savivaldybės nustato savivaldybės tarnautojų mokymo strategiją, vadovaudamosi ja, rengia savivaldybės tarnautojų mokymo metinius planus ir savivaldybių biudžetuose numato lėšas, kurios neturi viršyti šio įstatymo 37<text:span text:style-name="T862"><text:s/></text:span>straipsnio 1<text:s/>dalyje nustatyto dydžio, savivaldybių tarnautojų mokymui.</text:p>
      <text:p text:style-name="P863">6.<text:span text:style-name="T864"><text:s/></text:span>Valstybės tarnautojų mokymą valstybės institucijose,<text:span text:style-name="T865"><text:s/></text:span>įstaigose ir savivaldybėse organizuoja ir už jį yra atsakingi asmenys, atsakingi už personalo valdymą.</text:p>
      <text:p text:style-name="P866">7.<text:span text:style-name="T867"><text:s/></text:span>Valstybės tarnautojų mokymo<text:s/>proceso organizavimo tvarką nustato Vyriausybė ar jos įgaliota institucija.</text:p>
      <text:p text:style-name="P868"/>
      <text:p text:style-name="P869"/>
      <text:p text:style-name="P870">AŠTUNTASIS<text:s/>SKIRSNIS</text:p>
      <text:p text:style-name="P871">VALSTYBĖS TARNAUTOJŲ ATSAKOMYBĖ IR PASKATINIMAI</text:p>
      <text:p text:style-name="P872"/>
      <text:p text:style-name="P873"><text:span text:style-name="T874">39</text:span><text:span text:style-name="T875"><text:s/>straipsnis. <text:s/></text:span><text:span text:style-name="T876">Tarnybinės nuobaudos</text:span></text:p>
      <text:p text:style-name="P877">1. Valstybės tarnautojams už tarnybinius nusižengimus,<text:s/>numatytus šio įstatymo 40, 41 ir 42<text:span text:style-name="T878"><text:s/></text:span>straipsniuose, skiriamos tarnybinės nuobaudos. <text:s/></text:p>
      <text:p text:style-name="P879">2. Už tyčinius nusižengimus taikomos griežtesnės nuobaudos negu už nusižengimus dėl neatsargumo ar aplaidumo.</text:p>
      <text:p text:style-name="P880">3. Už vieną nusižengimą taikoma tik viena tarnybinė nuobauda. Už trečią to paties sunkumo nusižengimą taikoma nuobauda kaip už sunkesnį nusižengimą.</text:p>
      <text:p text:style-name="P881">4. Už tą patį nusižengimą pareigūnui taikoma griežtesnė tarnybinė nuobauda negu valstybės tarnautojui, neturinčiam pagal pareigas administracinių įgaliojimų<text:s text:c="2"/>kitų asmenų atžvilgiu.</text:p>
      <text:p text:style-name="P882">5. Valstybės tarnautojui, įtariamam padarius nusižengimą, nuobaudų skyrimo procedūroje gali atstovauti advokatas ar kitas įgaliotas asmuo.<text:span text:style-name="T883"><text:s/></text:span></text:p>
      <text:p text:style-name="P884">6. Sprendimas dėl tarnybinės nuobaudos skyrimo gali būti skundžiamas Administracinių bylų teisenos įstatymo nustatyta tvarka.</text:p>
      <text:p text:style-name="P885">7.<text:span text:style-name="T886"><text:s/></text:span>Duomenys apie paskirtas <text:s/>tarnybines nuobaudas, išskyrus pareikštas žodžiu, įrašomi į valstybės tarnautojo asmens bylą ir pateikiami valstybės tarnautojų registrui.</text:p>
      <text:p text:style-name="P887"/>
      <text:p text:style-name="P888"><text:span text:style-name="T889">40</text:span><text:span text:style-name="T890"><text:s/>straipsnis.<text:s/></text:span><text:span text:style-name="T891">Sunkūs nusižengimai</text:span></text:p>
      <text:p text:style-name="P892">1. Sunkus nusižengimas yra valstybės tarnautojo<text:span text:style-name="T893"><text:s/></text:span>pareigų neatlikimas ar netinkamas atlikimas, kuriuo tiesiogiai<text:span text:style-name="T894"><text:s/></text:span>pažeidžiamos žmogaus konstitucinės teisės, šiurkščiai pažeidžiami įstatymai ar kitaip šiurkščiai nusižengiama šio įstatymo nustatytoms valstybės tarnautojo pareigoms:</text:p>
      <text:p text:style-name="P895">1) <text:s/>nelojalumas Lietuvos valstybei;</text:p>
      <text:p text:style-name="P896">2) šiurkštus elgesys su žmonėmis ar kiti veiksmai, tiesiogiai pažeidžiantys žmonių konstitucines teises;</text:p>
      <text:p text:style-name="P897">3) netinkamas įslaptintos informacijos, valstybės ar tarnybos paslapčių naudojimas ar saugojimas;</text:p>
      <text:p text:style-name="P898">4) dalyvavimas nesuderinamoje su valstybės tarnyba veikloje;</text:p>
      <text:p text:style-name="P899">5) pareigų neatlikimas ar netinkamas atlikimas, sukėlęs sunkias pasekmes; <text:s text:c="3"/></text:p>
      <text:p text:style-name="P900">6) pasinaudojimas <text:s/>tarnybine <text:s/>padėtimi, <text:s/>siekiant <text:s/>gauti <text:s/>neteisėtų pajamų sau ar kitiems;</text:p>
      <text:p text:style-name="P901">7) reikalavimas (žodžiu ar raštu) iš savo pavaldinių vykdyti neteisėtas užduotis ar pavedimus po to, kai pavaldinys buvo raštu pranešęs, jog, jo manymu, duota užduotis ar pavedimas prieštarauja įstatymui ar Vyriausybės nutarimui;</text:p>
      <text:p text:style-name="P902">8) vienos ar daugiau darbo dienų nebuvimas darbo vietoje be pateisinamos priežasties;</text:p>
      <text:p text:style-name="P903">9) buvimas <text:s/>tarnybos metu apsvaigus nuo alkoholio, narkotinių ar toksinių medžiagų. Šiuo atveju valstybės tarnautojo vadovas nušalina jį nuo pareigų tos dienos likusiam darbo laikui, ir už šį laiką tarnybinis atlyginimas nemokamas;</text:p>
      <text:p text:style-name="P904">10) moterų ir vyrų lygių teisių diskriminacija ar seksualinis priekabiavimas. <text:s/>Atsakomybė yra didesnė, jei diskriminacijos ar priekabiavimo subjektas yra pavaldus asmuo;</text:p>
      <text:p text:style-name="P905">11) trečias vidutinis nusižengimas per 1 metus.</text:p>
      <text:p text:style-name="P906">2. Už šiame straipsnyje nurodytus nusižengimus, atsižvelgiant į nusižengimų padarymo priežastis, aplinkybes ir sukeltas pasekmes, skiriama viena iš šių tarnybinių nuobaudų:</text:p>
      <text:p text:style-name="P907">1) atleidimas iš valstybės tarnybos;</text:p>
      <text:p text:style-name="P908">2) pareiginės algos sumažinimas 1 ar 2 <text:s/>kategorijomis nuo 6 mėnesių iki 3 metų;</text:p>
      <text:p text:style-name="P909">3) nušalinimas nuo pareigų nuo 1 iki 6 mėnesių. Šiuo laikotarpiu valstybės <text:s/><text:span text:style-name="T910"><text:s/></text:span><text:s/><text:span text:style-name="T911"><text:s/></text:span><text:s/>tarnautojui<text:span text:style-name="T912"><text:s/></text:span>darbo užmokestis nemokamas. Šiuo laikotarpiu jis gali dirbti bet kokį kitą darbą ne valstybės <text:s/>tarnyboje;</text:p>
      <text:p text:style-name="P913">4) griežtas papeikimas.<text:s/></text:p>
      <text:p text:style-name="P914"/>
      <text:p text:style-name="P915"><text:span text:style-name="T916">41</text:span><text:span text:style-name="T917"><text:s/>straipsnis.<text:s/></text:span><text:span text:style-name="T918">Vidutiniai nusižengimai</text:span></text:p>
      <text:p text:style-name="P919">1. Vidutinis nusižengimas yra valstybės tarnautojo<text:span text:style-name="T920"><text:s/></text:span>pareigų neatlikimas ar netinkamas atlikimas, kuriuo šiurkščiai nusižengiama nustatytai <text:s/>darbo tvarkai:</text:p>
      <text:p text:style-name="P921">1) pareigų neatlikimas ar netinkamas atlikimas, jei tai <text:s/>sutrukdė institucijai ar įstaigai laiku atlikti viešojo administravimo procedūrą;</text:p>
      <text:p text:style-name="P922">2) šališkas elgesys su interesantais ar kitais valstybės tarnautojais; <text:s/><text:span text:style-name="T923"><text:s/></text:span></text:p>
      <text:p text:style-name="P924">3) nemandagus <text:s/>elgesys su interesantais;</text:p>
      <text:p text:style-name="P925">4) politinė <text:s/>veikla tarnybos metu (išskyrus politinio (asmeninio) pasitikėjimo valstybės tarnautojų);</text:p>
      <text:p text:style-name="P926">5) įžeidimas veiksmu ar žodžiu valstybės tarnautojo, einančio tarnybines pareigas. Nusižengimą apsunkina <text:s/>pavaldinio įžeidimas;</text:p>
      <text:p text:style-name="P927">6) nepagrįstas atsisakymas teikti informaciją arba žinomai neteisingos tarnybinės informacijos teikimas;</text:p>
      <text:p text:style-name="P928">7) pakartotinis<text:s/>(daugiau <text:s/>negu <text:s/>2 <text:s/>kartus <text:s/>per <text:s/>mėnesį) nebuvimas darbo vietoje daugiau kaip 1 valandą be pateisinamos priežasties;</text:p>
      <text:p text:style-name="P929">8) trečias lengvas nusižengimas (išskyrus tuos, už kuriuos buvo skirtas įspėjimus žodžiu) per 1 mėnesį;</text:p>
      <text:p text:style-name="P930">2. Už šiame straipsnyje <text:s/>nurodytus nusižengimus, atsižvelgiant į jų padarymo priežastis, aplinkybes ir sukeltas pasekmes, skiriama viena iš šių tarnybinių nuobaudų:</text:p>
      <text:p text:style-name="P931">1) pareiginės algos sumažinimas 1 ar 2 kategorijomis iki 6 mėnesių laikotarpio;</text:p>
      <text:p text:style-name="P932">2) nušalinimas <text:s/>nuo pareigų nuo<text:s/>10 dienų <text:s/>iki 1 mėnesio. Šiuo laikotarpiu valstybės tarnautojui darbo užmokestis nemokamas. Šiuo laikotarpiu jis gali dirbti bet kokį kitą darbą ne valstybės tarnyboje;</text:p>
      <text:p text:style-name="P933">3) griežtas papeikimas;</text:p>
      <text:p text:style-name="P934">4) papeikimas.</text:p>
      <text:p text:style-name="P935"/>
      <text:p text:style-name="P936"><text:span text:style-name="T937">42</text:span><text:span text:style-name="T938"><text:s/>straipsnis. <text:s/></text:span><text:span text:style-name="T939">Lengvi nusižen</text:span><text:span text:style-name="T940">gimai</text:span></text:p>
      <text:p text:style-name="P941">1. Lengvi nusižengimai <text:s text:c="2"/>yra <text:s text:c="2"/>valstybės <text:s/>tarnautojo<text:span text:style-name="T942"><text:s/></text:span>veiksmai ar elgesys, kuriuo nežymiai nusižengiama institucijoje ar įstaigoje nustatytai <text:s/>darbo tvarkai.</text:p>
      <text:p text:style-name="P943">2. Už lengvus nusižengimus, atsižvelgiant į jų padarymo priežastis, aplinkybes ir sukeltas pasekmes, skiriama viena iš šių tarnybinių nuobaudų:</text:p>
      <text:p text:style-name="P944">1) darbo užmokesčio sumažinimas 3 dienų pareiginės algos dydžio ar mažesne suma;</text:p>
      <text:p text:style-name="P945">2) papeikimas;</text:p>
      <text:p text:style-name="P946">3) įspėjimas žodžiu.</text:p>
      <text:p text:style-name="P947"/>
      <text:p text:style-name="P948"><text:span text:style-name="T949">43</text:span><text:span text:style-name="T950"><text:s/>straipsnis. <text:s/></text:span><text:span text:style-name="T951">Tarnybinių nuobaudų skyrimo procedūra</text:span></text:p>
      <text:p text:style-name="P952">1.<text:s/>Tarnybinių nuobaudų skyrimo procedūra pradedama tiesioginiam valstybės tarnautojo tarnybos vadovui gavus informaciją apie galimą valstybės tarnautojo nusižengimą. Už personalo valdymą valstybės institucijoje,<text:span text:style-name="T953"><text:s/></text:span>įstaigoje ar savivaldybėje atsakingas asmuo ir<text:s/>tiesioginis valstybės tarnautojo vadovas raštu informuoja valstybės tarnautoją, jog jis įtariamas padaręs nusižengimą.<text:s/></text:p>
      <text:p text:style-name="P954">2. Paaiškėjus, kad tarnybinis nusižengimas turi baudžiamosios veikos požymių, tarnybinės nuobaudos skyrimo procedūra nutraukiama ir<text:s/>perduodama nagrinėti kvotos, tardymo ar prokuratūros organams. Nenustačius nusikaltimo sudėties, taip pat kai byla nutraukiama asmenį nereabilituojančiais pagrindais, tarnybinės nuobaudos skyrimo procedūra tęsiama, jei nagrinėjimas Baudžiamojo proceso kodekso numatyta tvarka truko ne ilgiau kaip 2 metus. <text:s text:c="2"/></text:p>
      <text:p text:style-name="P955">3. Tarnybinių nuobaudų skyrimo tvarką nustato Vyriausybė ar jos įgaliota institucija. <text:s/></text:p>
      <text:p text:style-name="P956"/>
      <text:p text:style-name="P957"><text:span text:style-name="T958">44</text:span><text:span text:style-name="T959"><text:s/>straipsnis.<text:s/></text:span><text:span text:style-name="T960">Tarnybinės nuobaudos išnykimas</text:span></text:p>
      <text:p text:style-name="P961">1. Valstybės tarnautojas laikomas nebaustas tarnybine<text:s/>nuobauda, kai: <text:s/></text:p>
      <text:p text:style-name="P962">1) po nuobaudos už sunkų nusižengimą <text:s/>(išskyrus nuobaudą – atleidimą iš valstybės tarnybos) skyrimo praėjo ne mažiau kaip 2<text:span text:style-name="T963"><text:s/></text:span>metai; <text:s/></text:p>
      <text:p text:style-name="P964">2) po nuobaudos už vidutinį nusižengimą skyrimo praėjo ne mažiau kaip 1<text:span text:style-name="T965"><text:s/></text:span>metai;</text:p>
      <text:p text:style-name="P966">3) po nuobaudos už lengvą nusižengimą skyrimo praėjo ne mažiau kaip 6 mėnesiai.</text:p>
      <text:p text:style-name="P967">2. Esant galiojančiai nuobaudai,<text:span text:style-name="T968"><text:s/></text:span>valstybės tarnautojo asmens byloje ir valstybės tarnautojų registre yra galiojančios žymos apie valstybės tarnautojo padarytą tarnybinį nusižengimą ir jam<text:s/>paskirtą tarnybinę nuobaudą. <text:s/>Šiuo laikotarpiu<text:span text:style-name="T969"><text:s/></text:span>valstybės tarnautojas neturi<text:s/><text:soft-page-break/>teisės į šio įstatymo 52<text:span text:style-name="T970"><text:s/></text:span>straipsnyje nurodytas atostogas dėl asmeninių priežasčių ir į 47<text:span text:style-name="T971"><text:s/></text:span>straipsnyje numatytos premijos už labai gerą tarnybą. Į galiojančią nuobaudą<text:span text:style-name="T972"><text:s/></text:span>gali būti atsižvelgiama, valstybės tarnautojui siekiant paaukštinimo tarnyboje.</text:p>
      <text:p text:style-name="P973">3. Praėjus šio straipsnio 1 dalyje nurodytam laikui, žymos apie valstybės tarnautojo padarytą tarnybinį nusižengimą ir jam paskirtą tarnybinę nuobaudą valstybės tarnautojo asmens byloje ir valstybės tarnautojų registre panaikinamos.<text:s/></text:p>
      <text:p text:style-name="P974">4. Tarnybinė nuobauda, išskyrus nuobaudą<text:span text:style-name="T975"><text:s/></text:span>už sunkų nusižengimą, gali būti panaikinta<text:span text:style-name="T976"><text:s/></text:span>valstybės tarnautojui paprašius, jei jis <text:s/>gauna šio įstatymo 46<text:span text:style-name="T977"><text:s/></text:span>straipsnio 1 dalyje numatytą paskatinimą. Sprendimą tarnybinę nuobaudą<text:span text:style-name="T978"><text:s/></text:span>panaikinti priima institucijų <text:s/>ar įstaigų vadovai, išskyrus Vyriausybei atskaitingas įstaigas. Dėl jų tarnautojų sprendimą priima valstybės tarnybos tvarkymo funkcijas atliekančios įstaigos<text:span text:style-name="T979"><text:s/></text:span>vadovas. Sprendimą tarnybinę<text:span text:style-name="T980"><text:s/></text:span>nuobaudą<text:span text:style-name="T981"><text:s/></text:span>panaikinti<text:s/>savivaldybėse priima savivaldybės administratorius, o tarnybinę<text:span text:style-name="T982"><text:s/></text:span>nuobaudą<text:span text:style-name="T983"><text:s/></text:span>panaikinti savivaldybės administratoriui – valdyba (jei valdyba nesudaroma, – meras).</text:p>
      <text:p text:style-name="P984">5. Valstybės tarnautojui gavus Respublikos Prezidento, Seimo Pirmininko, Ministro Pirmininko<text:s/>padėką ar valstybės apdovanojimą, jo tarnybinė nuobauda panaikinama.</text:p>
      <text:p text:style-name="P985"/>
      <text:p text:style-name="P986"/>
      <text:p text:style-name="P987"><text:span text:style-name="T988">45</text:span><text:span text:style-name="T989"><text:s/>straipsnis.<text:s/></text:span><text:span text:style-name="T990">Valstybės tarnautojų materialinė atsakomybė</text:span></text:p>
      <text:p text:style-name="P991">1.Valstybės tarnautojas turi atlyginti tiesioginę tikrąją žalą, padarytą dėl jo tyčinių neteisėtų sprendimų, pareigų<text:s/>neatlikimo ar šiurkštaus aplaidumo atliekant pareigas, kai institucija ar įstaiga teismo sprendimu turėjo atlyginti žalą, taip pat veiksmų, kurie neatitinka suteiktų įgaliojimų ar prieštarauja jį įgaliojusios atstovauti valstybės ar savivaldybės kapitalui<text:s/>institucijos ar įstaigos<text:span text:style-name="T992"><text:s/></text:span>vadovo sprendimams, bet ne daugiau kaip paskutiniųjų 6 mėnesių darbo užmokesčio dydžio. Žala padaryta dėl tyčinių neteisėtų sprendimų, pareigų neatlikimo ar šiurkštaus aplaidumo valstybės tarnautojo, su kuriuo sudaryta rašytinė sutartis dėl visiškos materialinės atsakomybės, taip pat kai žala padaryta nusikaltimu, atlyginama visu teismo nustatytu dydžiu. Visiška materialinė atsakomybė taikoma ir tada, kai, esant nusikaltimo sudėčiai, atsisakoma kelti baudžiamąją bylą, arba kai asmuo atleidžiamas nuo baudžiamosios atsakomybės.</text:p>
      <text:p text:style-name="P993">2. Valstybės institucijos, įstaigos ar savivaldybės<text:span text:style-name="T994"><text:s/></text:span>vadovai, suteikę nesilaikydami teisės aktų nustatytos tvarkos įgaliotiniui ar deleguojamam į įmonės valdymo organus valstybės tarnautojui įgaliojimus, dėl<text:s/>kurių buvo padaryta žala valstybei ar savivaldybei, privalo atlyginti visą žalą, bet ne daugiau kaip paskutiniųjų 6 mėnesių <text:s/>darbo užmokesčio dydžio.</text:p>
      <text:p text:style-name="P995">3. Valstybės institucijos, įstaigos ar savivaldybės<text:span text:style-name="T996"><text:s/></text:span>vadovai, kurių sprendimus atleisti iš valstybės tarnybos, pažeminti tarnyboje ar nušalinti nuo pareigų yra panaikinęs teismas, atlygina valstybės institucijai, įstaigai ar savivaldybei, kai valstybės tarnautojui sumokama už priverstinę pravaikštą ar už laiką, kurį tarnautojas gavo mažesnį atlyginimą. Atlyginama ne didesnė kaip paskutiniųjų 6 mėnesių <text:s/>darbo užmokesčio dydžio žala.</text:p>
      <text:p text:style-name="P997">4. Sprendimą dėl žalos išieškojimo per 2 savaites nuo žalos paaiškėjimo ar teismo sprendimo gavimo dienos, priima valstybės institucijos, įstaigos ar savivaldybės<text:span text:style-name="T998"><text:s/></text:span>vadovas (už<text:s/>personalo valdymą atsakingas asmuo). <text:s/>Sprendimą dėl žalos išieškojimo iš institucijos ar įstaigos<text:span text:style-name="T999"><text:s/></text:span>vadovo priima vadovas institucijos ar įstaigos, kuriai yra atskaitingas žalą padaręs<text:span text:style-name="T1000"><text:s text:c="2"/></text:span>vadovas.</text:p>
      <text:p text:style-name="P1001">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002">6. Valstybės tarnautojų, su kuriais sudaryta rašytinė visiškos materialinės atsakomybės sutartis, padaryta žala atlyginama, valstybės institucijai, įstaigai ar savivaldybei<text:span text:style-name="T1003"><text:s/></text:span>pareiškiant ieškinį teisme.</text:p>
      <text:p text:style-name="P1004">7. Valstybės institucijos, įstaigos ar savivaldybės<text:span text:style-name="T1005"><text:s/></text:span>vadovo<text:s/>(už personalo valdymą atsakingo asmens) <text:s/>sprendimą dėl žalos atlyginimo valstybės tarnautojas gali įstatymo<text:span text:style-name="T1006"><text:s/></text:span>apskųsti teismui.</text:p>
      <text:p text:style-name="P1007"/>
      <text:p text:style-name="P1008"><text:span text:style-name="T1009">46</text:span><text:span text:style-name="T1010"><text:s/>straipsnis.<text:s/></text:span><text:span text:style-name="T1011">Valstybės tarnautojų paskatinimai ir apdovanojimai</text:span></text:p>
      <text:p text:style-name="P1012">1. Valstybės tarnautojai teisės aktų nustatyta tvarka<text:s/>skatinami:</text:p>
      <text:p text:style-name="P1013">1)<text:s/><text:tab/>padėka;<text:s/></text:p>
      <text:p text:style-name="P1014">2) pinigine premija. Ši premija gali būti skiriama už vienkartinį ypatingos svarbos labai gerai atliktą užduotį arba už labai gerą tarnybą per vienerius tarnybos metus; <text:s text:c="5"/></text:p>
      <text:p text:style-name="P1015">3) vardine dovana.</text:p>
      <text:p text:style-name="P1016">2. Valstybės tarnautojai už ypatingus nuopelnus siūlomi valstybės apdovanojimui gauti.</text:p>
      <text:p text:style-name="P1017">3. Valstybės tarnautojo paskatinimai ir apdovanojimai įrašomi į jo asmens bylą ir fiksuojami Valstybės tarnautojų registre.</text:p>
      <text:p text:style-name="P1018"/>
      <text:p text:style-name="P1019"><text:span text:style-name="T1020">47</text:span><text:span text:style-name="T1021"><text:s/>straipsnis.<text:s/></text:span><text:span text:style-name="T1022">Premija už labai gerą tarnybą <text:s/></text:span></text:p>
      <text:p text:style-name="P1023">1. Premija už labai gerą tarnybą valstybės tarnautojui gali būti skiriama, jei jo <text:s/>tarnybinė veikla per vienerius tarnybos metus įvertinama labai gerai. Bendruosius labai geros tarnybos kriterijus nustato Vyriausybė ar jos įgaliota įstaiga. Valstybės institucijos, įstaigos ir savivaldybės gali nustatyti papildomus kriterijus pagal savo veiklos specifiką.</text:p>
      <text:p text:style-name="P1024">2. Pasiūlymus dėl premijos už <text:s/>labai gerą tarnybą skyrimo institucijų ar įstaigų vadovams teikia tiesioginiai valstybės tarnautojų tarnybos vadovai, įvertinę jų veiklą šio įstatymo 25 straipsnyje nustatyta tvarka.</text:p>
      <text:p text:style-name="P1025">3. Sprendimą dėl premijos už labai gerą tarnybą skyrimo priima institucijos ar įstaigos vadovas, atsižvelgdamas į valstybės tarnautojų tiesioginių tarnybos vadovų pasiūlymus bei tarnybos vertinimo komisijos išvadas. Nesutikimas dėl šių pasiūlymų turi būti motyvuotas raštu.</text:p>
      <text:p text:style-name="P1026">4. <text:s/>Premijos už <text:s/>labai gerą tarnybą skyrimo ir mokėjimo tvarką nustato Vyriausybė ar jos įgaliota institucija.</text:p>
      <text:p text:style-name="P1027"/>
      <text:p text:style-name="P1028"/>
      <text:p text:style-name="P1029">DEVINTASIS<text:s/>SKIRSNIS</text:p>
      <text:p text:style-name="P1030">VALSTYBĖS TARNAUTOJŲ DARBO<text:s/>SĄLYGOS IR SOCIALINĖS GARANTIJOS<text:s/></text:p>
      <text:p text:style-name="P1031"/>
      <text:p text:style-name="P1032"><text:span text:style-name="T1033">48</text:span><text:span text:style-name="T1034"><text:s/>straipsnis.<text:s/></text:span><text:span text:style-name="T1035">Darbo trukmė, sauga ir sveikata darbe<text:s/></text:span></text:p>
      <text:p text:style-name="P1036">1. Valstybės tarnautojų darbo trukmę, saugą ir sveikatą darbe reglamentuoja<text:span text:style-name="T1037"><text:s/></text:span>įstatymai ir<text:span text:style-name="T1038"><text:s/></text:span>kiti teisės aktai.<text:s/></text:p>
      <text:p text:style-name="P1039">2. Institucijos arba įstaigos vadovo ar kito jo įgalioto asmens sprendimu valstybės tarnautojams gali būti pavesta dirbti ilgiau, mokant šio įstatymo 34<text:span text:style-name="T1040"><text:s/></text:span>straipsnyje numatytą priemoką.<text:s/></text:p>
      <text:p text:style-name="P1041">3. Nustatant ilgesnę valstybės tarnautojų darbo trukmę, privalo būti garantuota įstatymų<text:span text:style-name="T1042"><text:s/></text:span>nustatyta minimali paros<text:s/>bei minimali savaitės nepertraukiamo poilsio trukmė.<text:s/></text:p>
      <text:p text:style-name="P1043"/>
      <text:p text:style-name="P1044"><text:span text:style-name="T1045">49</text:span><text:span text:style-name="T1046"><text:s/>straipsnis. <text:s/></text:span><text:span text:style-name="T1047">Valstybės tarnautojų atostogos</text:span></text:p>
      <text:p text:style-name="P1048">Valstybės tarnautojų atostogų rūšis, minimalią trukmę, suteikimo ir apmokėjimo už jas tvarką bei sąlygas reglamentuoja Atostogų ir šis įstatymai.</text:p>
      <text:p text:style-name="P1049"/>
      <text:p text:style-name="P1050"><text:span text:style-name="T1051">50</text:span><text:span text:style-name="T1052"><text:s/>straipsnis.<text:s/></text:span><text:span text:style-name="T1053">Kasmetinės atostogos</text:span></text:p>
      <text:p text:style-name="P1054">1. Valstybės tarnautojams kasmet suteikiamos 28<text:span text:style-name="T1055"><text:s/></text:span>kalendorinių dienų atostogos.</text:p>
      <text:p text:style-name="P1056">2. Valstybės tarnautojams, turintiems daugiau kaip 5 metų valstybės tarnybos stažą, skaičiuojamą pagal šio įstatymo 33 straipsnio 2 dalį, <text:s/>už <text:s/>kiekvienų paskesnių 3 metų <text:s/>tarnybos<text:s/><text:soft-page-break/>stažą suteikiama papildomai po 3 kalendorines dienas, tačiau bendra kasmetinių atostogų trukmė negali būti ilgesnė kaip 42 kalendorinės dienos.</text:p>
      <text:p text:style-name="P1057"/>
      <text:p text:style-name="P1058"><text:span text:style-name="T1059">51</text:span><text:span text:style-name="T1060"><text:s/>straipsnis.</text:span><text:s/><text:span text:style-name="T1061"><text:s/></text:span><text:span text:style-name="T1062">Atostogos dėl gyvenamosios vietos<text:s/></text:span><text:span text:style-name="T1063">pakeitimo</text:span></text:p>
      <text:p text:style-name="P1064">Valstybės tarnautojui, keičiančiam savo gyvenamąją vietą dėl šio įstatymo 30 straipsnyje numatyto valstybės tarnautojo perkėlimo į kitas pareigas kitoje gyvenamojoje<text:span text:style-name="T1065"><text:s/></text:span>vietovėje,<text:span text:style-name="T1066"><text:s/></text:span>persikėlimui skiriama iki 5 darbo dienų, mokant vidutinį darbo užmokestį, apskaičiuotą Vyriausybės nustatyta tvarka, ir kompensuojant realias persikėlimo išlaidas. Šių išlaidų kompensavimo tvarką nustato Vyriausybė ar jos įgaliota įstaiga.</text:p>
      <text:p text:style-name="P1067"/>
      <text:p text:style-name="P1068"><text:span text:style-name="T1069">52</text:span><text:span text:style-name="T1070"><text:s/>straipsnis.</text:span><text:s/><text:span text:style-name="T1071">Atostogos dėl asmeninių aplinkybių</text:span><text:s/></text:p>
      <text:p text:style-name="P1072">1. Karjeros valstybės<text:s/>tarnautojai, turėdami ne mažesnį kaip 2 metų nepertraukiamą valstybės tarnybos stažą, gali laikinai, bet ne ilgiau kaip 3 metams palikti valstybės tarnybą su teise atkurti valstybės tarnautojo statusą. Šis laikotarpis neįeina į valstybės tarnybos stažą ir<text:s/>už jį nėra mokama.</text:p>
      <text:p text:style-name="P1073">2. Jei likus ne mažiau kaip 1 mėnesiui iki grįžimo į valstybės tarnybą asmuo atsakingo už valstybės tarnybą ministro nustatyta tvarka raštu nesikreipia dėl valstybės tarnautojo statuso atkūrimo, jis atleidžiamas iš valstybės tarnybos pagal šio įstatymo 56 straipsnio 1 dalies 16 punktą.<text:s/></text:p>
      <text:p text:style-name="P1074">3. Atostogos dėl asmeninių aplinkybių nesuteikiamos valstybės tarnautojui,<text:span text:style-name="T1075"><text:s/></text:span>pagal šio įstatymo 29 straipsnį pažemintam tarnyboje, taip pat tarnautojui,<text:span text:style-name="T1076"><text:s/></text:span>kuriam galioja<text:span text:style-name="T1077"><text:s/></text:span>tarnybinė<text:span text:style-name="T1078"><text:s/></text:span>nuobauda.</text:p>
      <text:p text:style-name="P1079"/>
      <text:p text:style-name="P1080"><text:span text:style-name="T1081">53</text:span><text:span text:style-name="T1082"><text:s/></text:span><text:span text:style-name="T1083">straipsnis.<text:s/></text:span><text:span text:style-name="T1084">Valstybės tarnautojų valstybinis socialinis draudimas, sveikatos draudimas ir pensijos <text:s/></text:span></text:p>
      <text:p text:style-name="P1085">1. Valstybės tarnautojai privalomai draudžiami valstybiniu socialiniu draudimu ir sveikatos draudimu Valstybinio socialinio draudimo ir Sveikatos draudimo įstatymų nustatyta tvarka ir sąlygomis.</text:p>
      <text:p text:style-name="P1086">2. Valstybės tarnautojams <text:s/>skiriama ir mokama valstybinė socialinio draudimo pensija pagal<text:span text:style-name="T1087"><text:s/></text:span>Valstybinio socialinio draudimo pensijų įstatymą ir valstybės tarnautojų valstybinė pensija pagal<text:span text:style-name="T1088"><text:s/></text:span>Valstybės tarnautojų pensijų įstatymą.</text:p>
      <text:p text:style-name="P1089">3. Valstybės tarnautojų teisę gauti valstybės tarnautojų valstybinę pensiją, šios pensijos dydžio ir valstybės tarnautojų tarnybos stažo apskaičiavimo tvarką, šių pensijų skyrimo ir mokėjimo sąlygas nustato Valstybės tarnautojų pensijų įstatymas, Valstybinių pensijų įstatymas ir kiti teisės aktai.</text:p>
      <text:p text:style-name="P1090">4. Privalomos valstybinio socialinio draudimo pensijų įmokos už Lietuvos Respublikos diplomatinėse atstovybėse ir konsulinėse įstaigose užsienyje dirbančių valstybės tarnautojų sutuoktinius tuo laikotarpiu, kurį valstybės tarnautojo sutuoktinis praleido užsienyje dėl to, kad jis ten gyveno kartu su valstybės tarnautoju, dirbančiu Lietuvos Respublikos diplomatinėje atstovybėje ar konsulinėje įstaigoje, mokamas nuo 0,5 valstybės tarnautojo<text:s/>pareiginės algos. Ši norma netaikoma valstybės tarnautojo sutuoktiniui įsidarbinus.</text:p>
      <text:p text:style-name="P1091">5. Laikotarpis, kurį sutuoktinis praleido užsienyje, gyvendamas kartu su valstybės tarnautoju, dirbančiu Lietuvos Respublikos diplomatinėje atstovybėje ar konsulinėje<text:s/>įstaigoje, įskaitomas į valstybės tarnautojo sutuoktinio valstybinio socialinio draudimo stažą, jeigu už šį laikotarpį buvo mokėtos nustatytos Lietuvos valstybinio socialinio draudimo įmokos.</text:p>
      <text:p text:style-name="P1092"/>
      <text:p text:style-name="P1093"><text:span text:style-name="T1094">54</text:span><text:span text:style-name="T1095"><text:s/>straipsnis.<text:s/></text:span><text:span text:style-name="T1096">Gyvybės ir sveikatos privalomas draudimas<text:s/></text:span><text:span text:style-name="T1097"><text:s/></text:span></text:p>
      <text:p text:style-name="P1098">Valstybės tarnautojų žalos atlyginimo dėl nelaimingų atsitikimų darbe ar susirgimų profesine liga tvarką, dydį bei asmenis, turinčius teisę į šį atlyginimą reglamentuoja Žalos<text:s/><text:soft-page-break/>atlyginimo dėl nelaimingų atsitikimų ar susirgimų profesine liga laikinasis<text:s/>įstatymas, jei kiti įstatymai nenustato kitaip.</text:p>
      <text:p text:style-name="P1099"/>
      <text:p text:style-name="P1100"><text:span text:style-name="T1101">55</text:span><text:span text:style-name="T1102"><text:s/>straipsnis.<text:s/></text:span><text:span text:style-name="T1103">Kitos garantijos <text:s/></text:span></text:p>
      <text:p text:style-name="P1104">1. Likvidavus, reorganizavus ar privatizavus valstybės instituciją<text:span text:style-name="T1105"><text:s/></text:span>ar įstaigą, likvidavus ar reorganizavus savivaldybės administracijos padalinį ar savivaldybės įstaigą arba panaikinus pareigybę valstybės tarnyboje, karjeros valstybės tarnautojas perkeliamas į kitą tuo metu laisvą ar naujai steigiamą to paties lygio ir kategorijos pareigybę, o tokios nesant, tarnautojo sutikimu, ir į žemesnę pareigybę. Perkėlimo sąlygas ir tvarką nustato Vyriausybė.<text:s/></text:p>
      <text:p text:style-name="P1106">2. Žuvęs tarnybines pareigas vykdęs valstybės tarnautojas laidojamas valstybės lėšomis. Mirusio užsienyje valstybės tarnautojo palaikų pervežimo į Lietuvą išlaidas apmoka valstybė teisės aktų nustatyta tvarka.</text:p>
      <text:p text:style-name="P1107">3. Valstybės tarnautojams garantuojamos einamos pareigos ir vidutinis darbo užmokestis šiais atvejais:</text:p>
      <text:p text:style-name="P1108">1) valstybės institucijos, įstaigos ar savivaldybės<text:s/>pasiųstiems valstybės tarnautojams įvadiniam ar kitam šio įstatymo nustatytam mokymui;</text:p>
      <text:p text:style-name="P1109">2) pasiųstiems į tarnybinę komandiruotę;</text:p>
      <text:p text:style-name="P1110">3) gavus kvietimą į teismą;</text:p>
      <text:p text:style-name="P1111">4) gavus šaukimą atvykti į naujokų šaukimo komisiją;</text:p>
      <text:p text:style-name="P1112">5) pašauktiems į pratybas, mokymus ar vykdyti tarnybinių užduočių pagal Karo tarnybos prievolės įstatymą;</text:p>
      <text:p text:style-name="P1113">7)<text:tab/>artimųjų giminaičių mirties atveju – iki 3 darbo dienų;</text:p>
      <text:p text:style-name="P1114">8)<text:tab/>donorams – darbo dienoms, kurioms jie turi būti atleidžiami nuo darbo;</text:p>
      <text:p text:style-name="P1115">9)<text:tab/>pasiųstiems pasitikrinti sveikatos;</text:p>
      <text:p text:style-name="P1116">9) esant reikalui išvykti į sveikatos priežiūros įstaigą ar sutvarkyti reikalus valstybės ar savivaldybės institucijose ar įstaigose.</text:p>
      <text:p text:style-name="P1117"/>
      <text:p text:style-name="P1118"/>
      <text:p text:style-name="P1119">DEŠIMTASIS<text:s/>SKIRSNIS</text:p>
      <text:p text:style-name="P1120">VALSTYBĖS <text:s text:c="2"/>TARNAUTOJO <text:s text:c="2"/>STATUSO <text:s text:c="2"/>PRARADIMAS</text:p>
      <text:p text:style-name="P1121"/>
      <text:p text:style-name="P1122"><text:span text:style-name="T1123">56</text:span><text:span text:style-name="T1124"><text:s/>straipsnis.<text:s/></text:span><text:span text:style-name="T1125">Valstybės tarnaut</text:span><text:span text:style-name="T1126">ojo statuso praradimo pagrindai</text:span></text:p>
      <text:p text:style-name="P1127">1. Valstybės tarnautojas, praradęs valstybės tarnautojo statusą, yra atleidžiamas iš valstybės tarnybos, išskyrus šio straipsnio 8 dalyje nurodytą atvejį.<text:span text:style-name="T1128"><text:s/></text:span>Valstybės tarnautojas praranda valstybės tarnautojo statusą, kai:</text:p>
      <text:p text:style-name="P1129">1) atsistatydina savo noru;</text:p>
      <text:p text:style-name="P1130"><text:span text:style-name="T1131"></text:span><text:span text:style-name="T1132"><text:tab/></text:span><text:tab/>2) pagal Valstybės tarnautojų pensijų įstatymą <text:s/>prieš laiką išeina į pensiją;</text:p>
      <text:p text:style-name="P1133">3) nesutinka būti pažemintas tarnyboje dėl nepatenkinamo jo tarnybinės veiklos įvertinimo; <text:s/></text:p>
      <text:p text:style-name="P1134">4) išrenkamas ar paskiriamas į šio įstatymo 2 straipsnio 21 dalyje nurodytas politines pareigybes, išrenkamas Seimo ar savivaldybių tarybų nariu (tai taikoma tik savivaldybės administracijos tarnautojams ar savivaldybės įstaigų vadovams, išrinktiems tos pačios savivaldybės tarybos nariais), paskiriamas Konstitucinio, Aukščiausiojo ar kitų teismų teisėju, <text:s/>Lietuvos banko valdybos pirmininku, jo pavaduotoju ar valdybos nariu ar skiriamas dirbti tarptautinėse organizacijose, kurių narė yra Lietuvos Respublika;<text:s/></text:p>
      <text:p text:style-name="P1135">5) praranda Lietuvos Respublikos pilietybę;</text:p>
      <text:p text:style-name="P1136">6) gauna tarnybinę nuobaudą - <text:s/>atleisti iš valstybės tarnybos;</text:p>
      <text:p text:style-name="P1137">7) įsiteisėja teismo nuosprendžiu paskirta <text:s/>bausmė už <text:s/>sunkų nusikaltimą ar nusikaltimą valstybės tarnybai;</text:p>
      <text:p text:style-name="P1138">8) įsiteisėja teismo<text:s/>nuosprendžiu paskirta bausmė, dėl kurios jis negali eiti savo pareigų;</text:p>
      <text:p text:style-name="P1139">9) paaiškėja, kad stojant į valstybės tarnybą buvo pateikti suklastoti dokumentai; <text:s/></text:p>
      <text:p text:style-name="P1140">10) paaiškėjus, kad stojant į valstybės tarnybą buvo nuslėpti ar pateikti neatitinkantys tikrovės duomenys, dėl kurių jis negalėjo būti priimtas į valstybės tarnybą;</text:p>
      <text:p text:style-name="P1141">11) sukanka Valstybinio socialinio draudimo pensijų įstatymo nustatytas senatvės pensijos amžiaus. Valstybės institucijos ar įstaigos vadovas (savivaldybėse – administratorius ar<text:s/>savivaldybės kontrolierius), esant reikalui, gali pratęsti šio amžiaus sukakusio valstybės tarnautojo tarnybą, bet ne daugiau kaip 5<text:span text:style-name="T1142"><text:s/></text:span>metams. Apie būsimą tarnybos pratęsimą ne vėliau kaip prieš 6 mėnesius iki sukaks senatvės pensijos amžius jis privalo informuoti valstybės tarnybos tvarkymo funkciją atliekančią <text:s/>įstaigą;</text:p>
      <text:p text:style-name="P1143">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144">13) pasibaigia įstaigos vadovo kadencija ar jo vadovaujama įstaiga likviduojama;</text:p>
      <text:p text:style-name="P1145">14) pasibaigia politinio (asmeninio) pasitikėjimo valstybės tarnautoją pasirinkusio<text:s/>politiko įgaliojimai ar <text:s/>kadencija arba jis praranda <text:s/>politiko pasitikėjimą, jei prieš pradėdamas eiti šias pareigas politinio (asmeninio) pasitikėjimo valstybės tarnautojas nebuvo karjeros valstybės tarnautojas;</text:p>
      <text:p text:style-name="P1146">15) pasibaigia pakaitinio valstybės tarnautojo <text:s/>paskyrimo laikas;</text:p>
      <text:p text:style-name="P1147">16) per nustatytą terminą nebuvo kreiptasi dėl valstybės tarnautojo statuso atkūrimo po atostogų dėl asmeninių aplinkybių;</text:p>
      <text:p text:style-name="P1148">17) valstybės tarnautojo tarnybinė veikla nepatenkinamai įvertinama 3 metus iš eilės;</text:p>
      <text:p text:style-name="P1149">18) pašaukiama į būtinąją karo ar alternatyviąją krašto apsaugos tarnybą.</text:p>
      <text:p text:style-name="P1150">2. Dėl šio straipsnio 1 dalies 6 punkte nurodytos priežasties valstybės tarnautojo statusas prarandamas ne mažiau kaip 10 metų. Praėjus 10 metų, asmuo gali iš naujo stoti į valstybės<text:s/>tarnybą šio įstatymo ar kitų teisės aktų nustatyta tvarka.<text:s/></text:p>
      <text:p text:style-name="P1151">3. Dėl šio straipsnio 1 dalies 7<text:span text:style-name="T1152">,<text:s/></text:span>9 ir 10 punktuose nurodytų priežasčių valstybės tarnautojo statusas prarandamas visam laikui. <text:s text:c="3"/></text:p>
      <text:p text:style-name="P1153">4. Karjeros valstybės tarnautoją atleidus iš valstybės tarnybos dėl šio <text:s/>straipsnio 1 dalies 2 ir 11 <text:s/>punktuose nurodytų priežasčių, asmuo gali sugrįžti į valstybės tarnybą <text:s/>ir dirbti pakaitiniu, <text:s/>politinio (asmeninio) pasitikėjimo valstybės tarnautoju arba<text:s/>ūkines ar technines funkcijas atliekančiu valstybės tarnautoju.</text:p>
      <text:p text:style-name="P1154">5. Jeigu valstybės tarnautojas <text:s/>atleidžiamas iš valstybės tarnybos dėl šio straipsnio 1 dalies 12 punkte nurodytos priežasties, asmuo gali Vyriausybės ar jos įgaliotos institucijos<text:span text:style-name="T1155"><text:s/></text:span>nustatyta tvarka sugrįžti į valstybės tarnybą, kai sveikatos būklė pagerėja ir jis gali atlikti valstybės tarnautojo pareigas.<text:s/><text:span text:style-name="T1156"><text:s/></text:span></text:p>
      <text:p text:style-name="P1157">6. Asmuo, atleistas iš valstybės tarnybos pagal šio straipsnio 1, 3, 5, 8, 13, 14, 15, 16 ir 17 punktus, gali iš naujo stoti į valstybės tarnybą <text:s/>šio įstatymo ar kitų teisės aktų nustatyta tvarka.</text:p>
      <text:p text:style-name="P1158">7. Asmuo, atleistas iš valstybės tarnybos pagal šio straipsnio 4 ir 18 punktus, gali atkurti valstybės tarnautojo statusą ir Vyriausybės ar jos įgaliotos institucijos<text:span text:style-name="T1159"><text:s/></text:span>nustatyta tvarka<text:s/>grįžti į savo buvusias ar, nesant galimybės, kitas to paties lygio ir kategorijos pareigas. <text:s/></text:p>
      <text:p text:style-name="P1160">8. Valstybės tarnautojas<text:span text:style-name="T1161"><text:s/></text:span>praranda valstybės tarnautojo statusą, bet neatleidžiamas iš valstybės tarnybos atostogų dėl asmeninių aplinkybių atveju.</text:p>
      <text:p text:style-name="P1162">9. Atleidimo iš valstybės tarnybos tvarką nustato Vyriausybė ar jos įgaliota institucija.</text:p>
      <text:p text:style-name="P1163"/>
      <text:p text:style-name="P1164"/>
      <text:p text:style-name="P1165">VIENUOLIKTASIS<text:s/>SKIRSNIS</text:p>
      <text:p text:style-name="P1166">VALSTYBĖS TARNYBOS VALDYMAS <text:s/></text:p>
      <text:p text:style-name="P1167"/>
      <text:p text:style-name="P1168"><text:span text:style-name="T1169">57</text:span><text:span text:style-name="T1170"><text:s/>straipsnis.<text:s/></text:span><text:span text:style-name="T1171">Valstybės tarnybos <text:s/>valdymas<text:s/></text:span></text:p>
      <text:p text:style-name="P1172">1. Valstybės tarnybos bendrąjį valdymą atlieka:</text:p>
      <text:p text:style-name="P1173">1) Vyriausybė, <text:s/></text:p>
      <text:p text:style-name="P1174">2) už valstybės tarnybą atsakingas ministras, <text:s/></text:p>
      <text:p text:style-name="P1175">3) valstybės tarnybos tvarkymo funkcijas atliekančios įstaigos<text:span text:style-name="T1176"><text:s/></text:span>vadovas,</text:p>
      <text:p text:style-name="P1177">2. Vyriausybė atlieka šias valstybės tarnybos bendrojo valdymo funkcijas: <text:s/></text:p>
      <text:p text:style-name="P1178">1) teikia Seimui tvirtinti politinio (asmeninio) pasitikėjimo valstybės tarnautojų pareigybių sąrašus;</text:p>
      <text:p text:style-name="P1179">2) teikiamame Seimui tvirtinti planuojamų metų valstybės biudžeto projekte numato lėšas valstybės tarnautojų<text:s/><text:span text:style-name="T1180"><text:s/></text:span>darbo užmokesčiui ir valstybės tarnautojų skatinimui, priemokoms ir<text:s/>kitoms išmokoms, taip pat lėšas valstybės tarnautojams mokyti ir kvalifikacijai kelti;</text:p>
      <text:p text:style-name="P1181">3) nustato Vyriausybei atskaitingų įstaigų<text:span text:style-name="T1182"><text:s/></text:span>pareigybių bei savivaldybių pareigybių lygius ir kategorijas. Vyriausybė taip pat nustato Vyriausybei neatskaitingų<text:s/>institucijų ir įstaigų<text:span text:style-name="T1183"><text:s/></text:span>pareigybių lygius ir kategorijas, išskyrus tas pareigybes, kurios <text:s/>nurodytos šio įstatymo 7 straipsnio 3 dalyje ir 2 priedėlyje;<text:s/></text:p>
      <text:p text:style-name="P1184">4) nustato valstybės tarnautojų mokymo proceso organizavimo <text:s/>tvarką;</text:p>
      <text:p text:style-name="P1185">5) vykdo kitas įstatymų nustatytas valstybės tarnybos <text:s/>valdymo funkcijas.</text:p>
      <text:p text:style-name="P1186">3. Už valstybės tarnybą atsakingas ministras vykdo šias funkcijas:</text:p>
      <text:p text:style-name="P1187">1) rengia ir teikia Vyriausybei susijusių su valstybės tarnyba teisės aktų projektus, atlieka galiojančių ir naujai parengtų teisės aktų projektų, susijusių su valstybės tarnyba, <text:s/>ekspertizę, teikia jų rengėjams ar Vyriausybei pasiūlymus dėl jų <text:s/>pakeitimų ar papildymų;</text:p>
      <text:p text:style-name="P1188">2) organizuoja šio įstatymo <text:s/>bei <text:s/>su juo susijusių teisės aktų vykdymo kontrolę, <text:s/>sustabdo ne daugiau kaip prieš 1<text:s/>mėnesį priimtus valstybės institucijų ir įstaigų, išskyrus statutines, ar savivaldybių vadovų sprendimus, prieštaraujančius šiam įstatymui, kitiems valstybės tarnautojo statusą nustatantiems teisės aktams, išskyrus atvejus, kai tokius sprendimus priėmė politikai, <text:s/>ir siūlo juos panaikinti ar pakeisti. Jeigu valstybės institucijos, įstaigos ar savivaldybės per 1 mėnesį nepanaikina ar nepakeičia šių sprendimų, apskundžia juos teismui;<text:s/></text:p>
      <text:p text:style-name="P1189">3) tvirtina Valstybės tarnautojų pareigybių (išskyrus politinio (asmeninio) pasitikėjimo valstybės tarnautojų pareigybių) pavyzdinį sąrašą;</text:p>
      <text:p text:style-name="P1190">4) tvirtina Valstybės institucijų, įstaigų ir savivaldybių personalo tarnybų pavyzdinius nuostatus;</text:p>
      <text:p text:style-name="P1191">10)<text:tab/>tvirtina tarnybos vertinimo ir apeliacijų komisijų pavyzdinius nuostatus;</text:p>
      <text:p text:style-name="P1192">11)<text:tab/>nustato valstybės tarnautojų tarnybinės veiklos vertinimo tvarką;</text:p>
      <text:p text:style-name="P1193">7) nustato valstybės tarnautojų priesaikos priėmimo tvarką;<text:s/></text:p>
      <text:p text:style-name="P1194">8) vykdo kitas įstatymų, kitų teisės aktų nustatytas valstybės tarnybos bendrojo valdymo funkcijas.</text:p>
      <text:p text:style-name="P1195">4. Valstybės tarnybos tvarkymo funkcijas atliekančios įstaigos<text:span text:style-name="T1196"><text:s/></text:span>vadovas:</text:p>
      <text:p text:style-name="P1197">1)<text:tab/>organizuoja valstybės tarnautojų registro tvarkymą;</text:p>
      <text:p text:style-name="P1198">2) vykdo kitas įstatymų, kitų teisės aktų nustatytas valstybės tarnybos bendrojo valdymo funkcijas.</text:p>
      <text:p text:style-name="P1199">5. Vyriausybės<text:s/>nutarimai, už valstybės tarnybą atsakingo ministro ir valstybės tarnybos tvarkymo funkcijas atliekančio įstaigos<text:span text:style-name="T1200"><text:s/></text:span>vadovo sprendimai dėl šiame straipsnyje jų kompetencijai priskirtų klausimų yra privalomi visoms valstybės institucijoms, įstaigoms ir savivaldybėms.<text:s/></text:p>
      <text:p text:style-name="P1201"/>
      <text:p text:style-name="P1202"><text:span text:style-name="T1203">58</text:span><text:span text:style-name="T1204"><text:s/>straipsnis.<text:s/></text:span><text:span text:style-name="T1205">Vyriausybei neatskaitingų institucijų ir įstaigų personalo valdymas</text:span></text:p>
      <text:p text:style-name="P1206">1. Vyriausybei <text:s/>neatskaitingose institucijose ir įstaigose<text:span text:style-name="T1207"><text:s/></text:span>už šio įstatymo ir su juo susijusių teisės aktų vykdymą ir personalo valdymą yra atsakingi bei<text:s/>personalo valdymą organizuoja:</text:p>
      <text:p text:style-name="P1208">1) Seimo kanceliarijoje ir Prezidentūroje - kanceliarijų vadovai;</text:p>
      <text:p text:style-name="P1209">2) Konstituciniame Teisme ir Aukščiausiajame Teisme – <text:s/>šių teismų kancleriai;</text:p>
      <text:p text:style-name="P1210">3) kituose teismuose (išskyrus Konstitucinį ir Aukščiausiąjį), prokuratūrose, Seimo kontrolierių įstaigoje, Valstybės kontrolėje, Lietuvos banke, Valstybės saugumo departamente, kitose Vyriausybei neatskaitingose institucijose ir įstaigose - šių institucijų ir įstaigų<text:span text:style-name="T1211"><text:s/></text:span>vadovai.</text:p>
      <text:p text:style-name="P1212">2. Šio straipsnio 1 dalyje nurodyti asmenys<text:s/>personalo valdymą organizuoja per personalo tarnybas, kurių veiklą reglamentuoja atitinkamų institucijų ar įstaigų<text:span text:style-name="T1213"><text:s/></text:span>personalo tarnybų nuostatai.</text:p>
      <text:p text:style-name="P1214"/>
      <text:p text:style-name="P1215"><text:span text:style-name="T1216">59</text:span><text:span text:style-name="T1217"><text:s/>straipsnis.<text:s/></text:span><text:span text:style-name="T1218">Vyriausybei <text:s/>atskaitingų institucijų ir įstaigų personalo valdymas</text:span></text:p>
      <text:p text:style-name="P1219">1. Vyriausybei atskaitingų institucijų ir įstaigų<text:span text:style-name="T1220"><text:s/></text:span>personalą valdo:</text:p>
      <text:p text:style-name="P1221">1) Vyriausybė;</text:p>
      <text:p text:style-name="P1222">2)<text:s/><text:tab/>už valstybės tarnybą atsakingas ministras;</text:p>
      <text:p text:style-name="P1223"><text:span text:style-name="T1224">3</text:span><text:span text:style-name="T1225">)<text:s/></text:span><text:span text:style-name="T1226"><text:tab/></text:span>valstybės tarnybos tvarkymo funkcijas atliekančios <text:s/>įstaigos<text:span text:style-name="T1227"><text:s/></text:span>vadovas; <text:s/></text:p>
      <text:p text:style-name="P1228">4) Vyriausybės kancleris;</text:p>
      <text:p text:style-name="P1229">5) Vyriausybės <text:s/>sekretorius ir ministerijų sekretoriai.</text:p>
      <text:p text:style-name="P1230">2. Vyriausybė, vykdydama jai atskaitingų įstaigų<text:span text:style-name="T1231"><text:s/></text:span>personalo valdymo funkcijas:</text:p>
      <text:p text:style-name="P1232">1) nustato planuojamiems biudžetiniams metams Vyriausybei atskaitingų institucijų ir įstaigų<text:span text:style-name="T1233"><text:s/></text:span>valstybės tarnautojų skaičių pagal valstybės tarnautojų grupes, lygius ir kategorijas;</text:p>
      <text:p text:style-name="P1234">2) <text:s/>atlieka kitas įstatymų nustatytas personalo valdymo funkcijas.</text:p>
      <text:p text:style-name="P1235">3. Už valstybės tarnybą atsakingas ministras, vykdydamas Vyriausybei atskaitingų institucijų ir <text:s/>įstaigų<text:span text:style-name="T1236"><text:s/></text:span>personalo valdymo funkcijas:</text:p>
      <text:p text:style-name="P1237">1) tvirtina <text:s/>pretendentų į valstybės tarnybą atrankos komisijų pavyzdinius nuostatus;</text:p>
      <text:p text:style-name="P1238">2) tvirtina Personalo valdymo tarybos nuostatus;</text:p>
      <text:p text:style-name="P1239">3) vykdo kitas šio įstatymo ir kitų teisės aktų nustatytas funkcijas, susijusias su Vyriausybei atskaitingų <text:s/>institucijų ir įstaigų<text:span text:style-name="T1240"><text:s/></text:span>personalo valdymą reglamentuojančiais teisės aktais.</text:p>
      <text:p text:style-name="P1241">4. Valstybės tarnybos tvarkymo funkcijas atliekančios įstaigos<text:span text:style-name="T1242"><text:s/></text:span>vadovas atlieka šias Vyriausybei atskaitingų institucijų ir įstaigų<text:span text:style-name="T1243"><text:s/></text:span>personalo valdymo funkcijas:</text:p>
      <text:p text:style-name="P1244">1) organizuoja <text:s/>pretendentų į valstybės tarnybą atranką;</text:p>
      <text:p text:style-name="P1245">2) tvirtina <text:s/>atrankos į valstybės tarnybą egzaminų programas;</text:p>
      <text:p text:style-name="P1246">3) tvirtina pretendentų į valstybės tarnybą atrankos komisijų sudėtis;</text:p>
      <text:p text:style-name="P1247">4) pretendentų į valstybės tarnybą atrankos komisijos teikimu skiria pretendentą į valstybės tarnybą stažuotoju <text:s/>pareigoms konkrečioje institucijoje<text:span text:style-name="T1248"><text:s/></text:span>ar įstaigoje;</text:p>
      <text:p text:style-name="P1249">5) organizuoja valstybės tarnautojų įvadinį mokymą;<text:s/></text:p>
      <text:p text:style-name="P1250">6) koordinuoja valstybės tarnautojų tęstinį kvalifikacijos kėlimą;</text:p>
      <text:p text:style-name="P1251">7) priima sprendimus skirti nuobaudas už sunkius valstybės tarnautojų nusižengimus pagal šio įstatymo 43<text:span text:style-name="T1252"><text:s/></text:span>straipsnio 5 dalį ar panaikinti<text:span text:style-name="T1253"><text:s/></text:span>tarnybinę nuobaudą pagal šio įstatymo 45<text:span text:style-name="T1254"><text:s/></text:span>straipsnio 4 dalį;</text:p>
      <text:p text:style-name="P1255">8) vykdo kitas šio įstatymo ir kitų teisės aktų nustatytas personalo valdymo <text:s/>funkcijas.</text:p>
      <text:p text:style-name="P1256">5. Vyriausybės kancleris:</text:p>
      <text:p text:style-name="P1257">1) yra atsakingas už šio įstatymo ir su juo susijusių teisės aktų <text:s/>vykdymą bei Ministro Pirmininko aparato personalo valdymą;</text:p>
      <text:p text:style-name="P1258">2) vykdo kitas Vyriausybės įstatymo nustatytas personalo valdymo funkcijas;</text:p>
      <text:p text:style-name="P1259">3) <text:s/>personalo valdymą <text:s/>organizuoja per Vyriausybės kanceliarijos personalo tarnybą, kurios veiklą reglamentuoja personalo tarnybos nuostatai.</text:p>
      <text:p text:style-name="P1260">6. Vyriausybės sekretorius vykdo šias Vyriausybei atskaitingų institucijų ir įstaigų<text:span text:style-name="T1261"><text:s/></text:span>personalo valdymo funkcijas:</text:p>
      <text:p text:style-name="P1262">1) yra atsakingas už šio įstatymo, su juo susijusių teisės aktų <text:s/>vykdymą, taip pat Vyriausybės kanceliarijos, Vyriausybės <text:s/>įstaigų, apskričių administracijų ir joms atskaitingų institucijų<text:span text:style-name="T1263"><text:s/></text:span>bei įstaigų personalo valdymą, <text:s/>organizuoja jų personalo valdymą;</text:p>
      <text:p text:style-name="P1264">2) <text:s/>personalo valdymą <text:s/>organizuoja per atitinkamų institucijų ir įstaigų<text:span text:style-name="T1265"><text:s/></text:span>vadovus, ministerijų sekretorius ir personalo tarnybas, kurių veiklą reglamentuoja personalo tarnybų nuostatai.</text:p>
      <text:p text:style-name="P1266">11. Ministerijos sekretorius vykdo šias Vyriausybei atskaitingų institucijų įstaigų<text:span text:style-name="T1267"><text:s/></text:span>personalo valdymo funkcijas:</text:p>
      <text:p text:style-name="P1268">1) yra atsakingas už šio įstatymo ir kitų su juo susijusių teisės aktų <text:s/>vykdymą bei atitinkamos ministerijos, įstaigų prie ministerijos<text:s/>personalo valdymą, organizuoja jų personalo valdymą;</text:p>
      <text:p text:style-name="P1269">2) <text:s/>personalo valdymą <text:s/>organizuoja per atitinkamų <text:s/>ar įstaigų<text:span text:style-name="T1270"><text:s/></text:span>vadovus ir personalo tarnybas, kurių veiklą reglamentuoja personalo tarnybų nuostatai.</text:p>
      <text:p text:style-name="P1271"/>
      <text:p text:style-name="P1272"><text:span text:style-name="T1273">60</text:span><text:span text:style-name="T1274"><text:s/>straipsnis.<text:s/></text:span><text:span text:style-name="T1275">Personalo valdymas saviva</text:span><text:span text:style-name="T1276">ldybėse</text:span></text:p>
      <text:p text:style-name="P1277">1. Personalo valdymą savivaldybėse atlieka:</text:p>
      <text:p text:style-name="P1278">1) savivaldybės taryba;<text:s/></text:p>
      <text:p text:style-name="P1279">2) savivaldybės meras (jei savivaldybės valdyba sudaroma, - valdyba);</text:p>
      <text:p text:style-name="P1280">3) savivaldybės administratorius, savivaldybės kontrolierius.</text:p>
      <text:p text:style-name="P1281">2. Savivaldybės taryba, vykdydama personalo valdymo funkcijas:</text:p>
      <text:p text:style-name="P1282">1) tvirtindama savivaldybės biudžetą, kasmet numato lėšas savivaldybės tarnautojų<text:span text:style-name="T1283"><text:s/></text:span>darbo užmokesčiui ir savivaldybės tarnautojų skatinimui, priemokoms ir kitoms išmokoms, taip pat lėšas<text:span text:style-name="T1284"><text:s/></text:span>savivaldybės tarnautojų mokymui ir kvalifikacijos kėlimui;</text:p>
      <text:p text:style-name="P1285">2) kasmet nustato savivaldybės tarnautojų mokymo prioritetus.</text:p>
      <text:p text:style-name="P1286">3. Savivaldybės meras (jei savivaldybės valdyba sudaroma, - valdyba), vykdydamas personalo valdymo funkcijas:</text:p>
      <text:p text:style-name="P1287">1) kasmet nustato savivaldybės tarnautojų<text:s/>skaičių pagal valstybės tarnautojų grupes, lygius ir kategorijas;</text:p>
      <text:p text:style-name="P1288">2) nustato premijos<text:span text:style-name="T1289"><text:s/></text:span>už labai <text:s/>gerą tarnybą ir priemokų<text:span text:style-name="T1290"><text:s/></text:span>dydį bei jos skyrimo <text:s/>tvarką;</text:p>
      <text:p text:style-name="P1291">3) tvirtina savivaldybės tarnautojų pareigybių sąrašą;</text:p>
      <text:p text:style-name="P1292">4) tvirtina stojamųjų į valstybės<text:s/>tarnybą egzaminų papildomus klausimus, susijusius su savivaldybės ypatumais;</text:p>
      <text:p text:style-name="P1293">5) tvirtina tarnybos vertinimo komisijos nuostatus ir sudėtį.</text:p>
      <text:p text:style-name="P1294">4. Už šio įstatymo įgyvendinimą ir su juo susijusių teisės aktų <text:s/>vykdymą bei savivaldybės administracijos ir savivaldybės įstaigų personalo valdymą yra atsakingas administratorius, o kontrolieriaus tarnybos – savivaldybės kontrolierius. Atlikdami savivaldybės personalo valdymo funkciją, jie:</text:p>
      <text:p text:style-name="P1295">1) skelbia priėmimą į valstybės tarnybą;</text:p>
      <text:p text:style-name="P1296">2) organizuoja pretendentų į valstybės tarnybą atranką;</text:p>
      <text:p text:style-name="P1297">3) sudaro pretendentų į valstybės tarnybą atrankos komisijas;</text:p>
      <text:p text:style-name="P1298">4) pretendentą į valstybės tarnybą skiria stažuotoju ar bandomajam laikotarpiui konkrečioms pareigoms;</text:p>
      <text:p text:style-name="P1299">5) stažuotojus ar asmenis, paskirtus bandomajam laikotarpiui, skiria karjeros tarnautojais į einamas pareigas;</text:p>
      <text:p text:style-name="P1300">6) organizuoja savivaldybės tarnautojų įvadinį mokymą ir tęstinį kvalifikacijos kėlimą;</text:p>
      <text:p text:style-name="P1301">7) skiria tarnybines nuobaudas;</text:p>
      <text:p text:style-name="P1302">8) vykdo kitas <text:s/>teisės aktų nustatytas personalo valdymo funkcijas.</text:p>
      <text:p text:style-name="P1303">5. Personalo valdymą administratorius organizuoja per savivaldybės įstaigų vadovus ir atitinkamas personalo <text:s/>tarnybas, kurių veiklą reglamentuoja nuostatai, o savivaldybės kontrolierius – per savivaldybės personalo tarnybą.</text:p>
      <text:p text:style-name="P1304"/>
      <text:p text:style-name="P1305"><text:span text:style-name="T1306">61</text:span><text:span text:style-name="T1307"><text:s/>straips</text:span><text:span text:style-name="T1308">nis.<text:s/></text:span><text:span text:style-name="T1309">Valstybės tarnautojų registras</text:span></text:p>
      <text:p text:style-name="P1310">1. Valstybės tarnautojų registras steigiamas ir tvarkomas Valstybės registrų įstatymo, kitų teisės aktų nustatyta tvarka.</text:p>
      <text:p text:style-name="P1311">2. Valstybės tarnautojų registre kaupiami duomenys apie visų šio įstatymo nustatytų grupių<text:s/>valstybės tarnautojus jų asmens bylų duomenų pagrindu.</text:p>
      <text:p text:style-name="P1312">3. Valstybės tarnautojų asmens bylos tvarkomos Asmens duomenų teisinės apsaugos įstatymo, kitų teisės aktų nustatyta tvarka.<text:s/></text:p>
      <text:p text:style-name="P1313"/>
      <text:p text:style-name="P1314"/>
      <text:p text:style-name="P1315">DVYLIKTASIS<text:s/>SKIRSNIS</text:p>
      <text:p text:style-name="P1316">PEREINAMOJO LAIKOTARPIO NUOSTATOS</text:p>
      <text:p text:style-name="P1317"/>
      <text:p text:style-name="P1318"><text:span text:style-name="T1319">62</text:span><text:span text:style-name="T1320"><text:s/>straipsnis.<text:s/></text:span><text:span text:style-name="T1321">Valstybės tarnautojų statuso įgijimas<text:s/></text:span></text:p>
      <text:p text:style-name="P1322">1. Asmenys, kuriems taikomas šis įstatymas, valstybės tarnautojo statusą įgyja per 5 darbo dienas po šio įstatymo įsigaliojimo, jeigu per šį laiką jie raštu neatsisako tapti valstybės tarnautojais.<text:s/>Su asmeniu, raštu atsisakiusiu įgyti šio įstatymo nustatytą valstybės tarnautojo statusą, iki šio įstatymo įsigaliojimo sudaryta darbo sutartis nutraukiama <text:s/>vadovaujantis <text:s/>Darbo sutarties įstatymu, kai darbuotojas atsisako dirbti pakeitus darbo sąlygas. Jeigu per nustatytą laiką asmuo dėl pateisinamos priežasties negalėjo pareikšti apie savo nesutikimą tapti valstybės tarnautoju, <text:s/>jis privalo tai padaryti per 5 dienas po to, kai pateisinama priežastis išnyksta.</text:p>
      <text:p text:style-name="P1323">2. B lygio valdininkai, kuriems iki šio įstatymo įsigaliojimo buvo taikomas Valdininkų įstatymas, ir pareigūnai, kuriems iki šio įstatymo įsigaliojimo Valdininkų įstatymas nebuvo taikomas, dirbantys pagal neterminuotas darbo sutartis, tampa viešojo administravimo <text:s/>karjeros <text:s/>valstybės tarnautojais.<text:s/><text:span text:style-name="T1324"><text:s/></text:span></text:p>
      <text:p text:style-name="P1325">3.<text:span text:style-name="T1326"><text:s/></text:span>B lygio valdininkai, kuriems iki šio įstatymo įsigaliojimo buvo taikomas Valdininkų įstatymas, ir pareigūnai, kuriems iki šio įstatymo įsigaliojimo Valdininkų įstatymas nebuvo taikomas, dirbantys pagal <text:s/>terminuotas darbo sutartis, tampa viešojo administravimo pakaitiniais valstybės tarnautojais. Jie turi teisę likti savo pareigose, kol pasibaigs darbo sutartys. Joms pasibaigus ar anksčiau, šie asmenys gali dalyvauti <text:s/>atviruose konkursuose karjeros valstybės tarnautojų pareigoms šio įstatymo ir kitų teisės aktų nustatyta tvarka. Jiems tapus stažuotojais, laikas, jų išdirbtas ankstesnėse pareigose, įskaitomas į stažuotės ar bandomąjį laikotarpį.</text:p>
      <text:p text:style-name="P1327">4. A lygio valdininkai, kuriems iki šio įstatymo įsigaliojimo buvo taikomas Valdininkų įstatymas, tampa politinio (asmeninio) <text:s/>pasitikėjimo valstybės tarnautojais.</text:p>
      <text:p text:style-name="P1328">5. Valstybės ir savivaldybių įstaigų<text:span text:style-name="T1329"><text:s/></text:span>vadovai (išskyrus Vyriausybės atstovus, apskričių viršininkus ir departamentų prie Lietuvos Respublikos Vyriausybės generalinius direktorius), kuriems iki šio įstatymo įsigaliojimo buvo taikomas Valdininkų įstatymas, tampa valstybės tarnautojais - įstaigų vadovais. Jie skiriami valstybės ar savivaldybių įstaigų vadovais teisės <text:s/>aktuose nustatytam, bet ne ilgesniam negu 5 metų laikotarpiui, kurio pradžia yra šio įstatymo įsigaliojimo data.<text:s/></text:p>
      <text:p text:style-name="P1330">6. Valstybės institucijų ar įstaigų<text:span text:style-name="T1331"><text:s/></text:span>darbuotojai, atliekantys viešojo administravimo funkcijas, gaunantys atlyginimą iš valstybės ar kitų biudžetų, valstybės fondų ar kitų valstybės lėšų, kuriems iki šio įstatymo įsigaliojimo Valdininkų įstatymas nebuvo taikomas, tampa:<text:s/></text:p>
      <text:p text:style-name="P1332">1) darbuotojai, su kuriais buvo sudarytos neterminuotos darbo sutartys, atsižvelgiant į jų darbo pobūdį - karjeros valstybės tarnautojais arba įstaigų vadovais;<text:s/></text:p>
      <text:p text:style-name="P1333">2) darbuotojai, su kuriais buvo sudarytos terminuotos darbo sutartys – pakaitiniais valstybės tarnautojais. Jiems galioja šio straipsnio 2 dalies nuostatos.</text:p>
      <text:p text:style-name="P1334">7.<text:span text:style-name="T1335"><text:s/></text:span>Valstybės institucijų, įstaigų ar savivaldybių<text:span text:style-name="T1336"><text:s/></text:span>administracijų bei savivaldybių įstaigų<text:span text:style-name="T1337"><text:s/></text:span>darbuotojai, atliekantys ūkines ar technines funkcijas arba teikiantys viešąsias paslaugas ir dirbantys<text:span text:style-name="T1338"><text:s/></text:span>pagal neterminuotas ar terminuotas darbo sutartis, tampa paslaugų valstybės tarnautojais.<text:s/></text:p>
      <text:p text:style-name="P1339"/>
      <text:p text:style-name="P1340"><text:span text:style-name="T1341">63</text:span><text:span text:style-name="T1342"><text:s/>straipsnis.<text:s/></text:span><text:span text:style-name="T1343">Pareigybių priskyrimas grupėms, lygiams ir <text:s/>kategorijoms <text:s text:c="2"/></text:span></text:p>
      <text:p text:style-name="P1344">1. Per 6 mėnesius nuo šio įstatymo įsigaliojimo valstybės tarnautojų pareigybės suklasifikuojamos pagal šio įstatymo <text:s/>7 ir 8 straipsnių nuostatas.</text:p>
      <text:p text:style-name="P1345">2. Suklasifikuotų pareigybių sąrašai, patvirtinti šio įstatymo 8 straipsnyje nustatytų institucijų, <text:s/>ne vėliau kaip per 6 mėnesius nuo šio įstatymo įsigaliojimo perduodami Valdymo reformų ir savivaldybių reikalų ministerijai bei Valstybės tarnautojų registrui.</text:p>
      <text:p text:style-name="P1346"/>
      <text:p text:style-name="P1347"><text:span text:style-name="T1348">64</text:span><text:span text:style-name="T1349"><text:s/>straipsnis.<text:s/></text:span><text:span text:style-name="T1350">Valstybės tarnautojų priskyrimas grupėms, lygiams ir kategorijoms</text:span></text:p>
      <text:p text:style-name="P1351">1. Suklasifikavus pareigybes pagal grupes,<text:span text:style-name="T1352"><text:s/></text:span>lygius ir kategorijas, kiekvienas valstybės tarnautojas įgyja einamų pareigų grupę,<text:span text:style-name="T1353"><text:s/></text:span>lygį ir kategoriją.</text:p>
      <text:p text:style-name="P1354">2. Valstybės tarnautojai, kurių išsilavinimas yra žemesnis, negu būtina pagal einamos pareigybės lygį, per 5<text:span text:style-name="T1355"><text:s/></text:span>metus po šio įstatymo įsigaliojimo privalo įgyti ne žemesnį kaip tos pareigybės lygiui būtiną išsilavinimą.<text:s/><text:span text:style-name="T1356"><text:s/></text:span></text:p>
      <text:p text:style-name="P1357">3. Valstybės tarnautojai, kurie šio straipsnio 2 dalyje nurodytu laikotarpiu eina pareigas, neturėdami reikiamo išsilavinimo, negali dalyvauti<text:s/>konkursuose aukštesnėms pareigoms.</text:p>
      <text:p text:style-name="P1358">4. Valstybės tarnautojai, kurie per šio straipsnio 2 dalyje nurodytą laiką neįgijo būtino išsilavinimo, atleidžiami iš valstybės tarnybos pagal šio įstatymo 68 straipsnio 4 dalies 1 punktą.</text:p>
      <text:p text:style-name="P1359">5. Šio straipsnio 2 ir<text:s/>4 dalių nuostatos netaikomos valstybės tarnautojams, kuriems iki senatvės pensijos amžiaus liko ne daugiau kaip 5 metai.</text:p>
      <text:p text:style-name="P1360">6. Valstybės tarnautojai, kurie pagal šio įstatymo 62 straipsnį tapo viešojo administravimo <text:s/>karjeros <text:s/>valstybės tarnautojais, tačiau jų atliekamos funkcijos neatitinka einamų pareigų aprašyme ir šio įstatymo 2 straipsnio 4 dalyje nustatytos viešojo administravimo veiklos, praranda viešojo administravimo <text:s/>karjeros <text:s/>valstybės tarnautojo statusą pagal šio įstatymo 68 straipsnio 5 dalį.<text:s text:c="2"/></text:p>
      <text:p text:style-name="P1361"/>
      <text:p text:style-name="P1362"><text:span text:style-name="T1363">65</text:span><text:span text:style-name="T1364"><text:s/>straipsnis.<text:s/></text:span><text:span text:style-name="T1365">Valstybės tarnautojų profesionalumo vertinimas</text:span></text:p>
      <text:p text:style-name="P1366">1. Nustačius valstybės tarnautojų pareigybių kategorijas, iki bus priimti teisės aktai, reglamentuojantys valstybės tarnautojų vertinimo tvarką, bet ne ilgiau kaip 2 metus po šio įstatymo įsigaliojimo, valstybės tarnautojų profesionalumas vertinamas Vyriausybės ar jos įgaliotos institucijos<text:span text:style-name="T1367"><text:s/></text:span>nustatyta tvarka, vadovaujantis šio straipsnio 2 ir 3 dalių nuostatomis.</text:p>
      <text:p text:style-name="P1368">2. Valstybės tarnautojai ne mažiau kaip prieš 1 mėnesį iki jų profesionalumo <text:s text:c="2"/>įvertinimo yra informuojami raštu apie būsimą vertinimą bei turi teisę susipažinti su jiems keliamais reikalavimais, susijusiais su <text:s text:c="2"/>einamomis pareigomis, ir būsimo vertinimo tvarka.</text:p>
      <text:p text:style-name="P1369">3. Jeigu įvertinus valstybės tarnautojo profesionalumą, pripažįstama, kad jis neatitinka pareigybės aprašyme keliamų reikalavimų, esant galimybei, jam pasiūlomos 1 ar 2 <text:s/>kategorijomis žemesnės pareigos toje pačioje institucijoje, įstaigoje ar savivaldybėje.<text:span text:style-name="T1370"><text:s/></text:span>Jeigu valstybės tarnautojui nesutinka būti perkeltas į žemesnes pareigas arba toje institucijoje<text:span text:style-name="T1371">,<text:s/></text:span>įstaigoje ar savivaldybėje nėra laisvų žemesnių<text:span text:style-name="T1372"><text:s/></text:span>pareigų, iš einamų pareigų jis atleidžiamas pagal šio įstatymo 68 straipsnio 4 dalies 2 punktą, tačiau valstybės tarnautojo statuso nepraranda. Jam išmokama 3 mėnesių vidutinio darbo užmokesčio, apskaičiuoto Vyriausybės nustatyta tvarka,<text:span text:style-name="T1373"><text:s/></text:span>dydžio <text:s/>kompensacija ir vienerius metus jis gali dalyvauti konkursuose bet kokioms žemesnės <text:s/>kategorijos pareigoms.<text:s/>Šiuo laikotarpiu jis gali dirbti bet kurį kitą darbą ne valstybės tarnyboje. Per 1 metus konkurso būdu nepaskirtas pareigoms, jis netenka valstybės tarnautojo statuso ir yra išbraukiamas iš Valstybės tarnautojų registro.</text:p>
      <text:p text:style-name="P1374"/>
      <text:p text:style-name="P1375"><text:span text:style-name="T1376">66</text:span><text:span text:style-name="T1377"><text:s/>straipsnis.<text:s/></text:span><text:span text:style-name="T1378">Valstybės tar</text:span><text:span text:style-name="T1379">nautojų statuso atkūrimas <text:s/></text:span></text:p>
      <text:p text:style-name="P1380">1. Asmenys, kurie pagal šio įstatymo 62 straipsnį tapo politinio (asmeninio) pasitikėjimo valstybės tarnautojais, pasibaigus juos pasirinkusių politikų kadencijai ar įgaliojimams, taip pat politikai, pasibaigus jų paskyrimo<text:s/>ar išrinkimo laikui, turi teisę Vyriausybės ar jos įgaliotos institucijos<text:span text:style-name="T1381"><text:s/></text:span>nustatyta tvarka<text:span text:style-name="T1382"><text:s/></text:span>sugrįžti į iki paskyrimo A lygio valdininkais eitas pareigas, į iki paskyrimo ar išrinkimo šio įstatymo 2 straipsnio 21 dalyje nurodytais politikais eitas ar, nesant<text:s/>galimybės, kitas to paties lygio ir kategorijos pareigas, kurios šio įstatymo ar kitų teisės aktų priskiriamos karjeros valstybės tarnautojų pareigoms. Asmenims, kurie iki paskyrimo A lygio valdininkais nėjo pareigų, šiuo įstatymu ar kitais teisės aktais<text:s/><text:s/>priskiriamų karjeros valstybės tarnautojų pareigoms, išmokama 3 mėnesių vidutinio darbo užmokesčio, apskaičiuoto Vyriausybės nustatyta tvarka, dydžio kompensacija, jie netenka valstybės tarnautojo statuso ir <text:s/>yra atleidžiami iš valstybės tarnybos pagal šio įstatymo 56 straipsnio 1 dalies 14 punktą.<text:s/></text:p>
      <text:p text:style-name="P1383">2. Asmenys, ne vėliau kaip prieš 2 metus iki šio įstatymo įsigaliojimo pagal Darbo sutarties įstatymą nutraukę neterminuotą darbo sutartį su valstybės institucija, įstaiga ar savivaldybe<text:span text:style-name="T1384"><text:s/></text:span>šalių susitarimu ar<text:s/>darbuotojo pareiškimu arba kai neterminuota darbo sutartis buvo nutraukta darbdavio iniciatyva be darbuotojo kaltės, jei prieš sutarties nutraukimą darbuotojai turėjo ne mažesnį kaip 3 metų darbo valstybės institucijoje, įstaigoje ar savivaldybėje<text:span text:style-name="T1385"><text:s/></text:span>stažą,<text:s/>2 metus po šio įstatymo įsigaliojimo gali dalyvauti šio įstatymo 23 straipsnyje nurodytuose konkursuose valstybės tarnautojo pareigoms.</text:p>
      <text:p text:style-name="P1386"/>
      <text:p text:style-name="P1387"><text:span text:style-name="T1388">67</text:span><text:span text:style-name="T1389"><text:s/>straipsnis.<text:s/></text:span><text:span text:style-name="T1390">Konkursų organizavimas</text:span></text:p>
      <text:p text:style-name="P1391">1. Iki Vyriausybė ar jos įgaliota institucija<text:span text:style-name="T1392"><text:s/></text:span>nustatys priėmimo į<text:s/>valstybės tarnybą atvirų ir uždarų konkursų organizavimo tvarką, bet ne ilgiau kaip 2 metus po šio įstatymo įsigaliojimo, konkursus rengia valstybės institucijos, įstaigos ir savivaldybės Valdymo reformų ir savivaldybių reikalų ministerijos nustatyta tvarka. Konkursus organizuoja už personalo valdymą atsakingi asmenys.</text:p>
      <text:p text:style-name="P1393">2. 2 metus po šio įstatymo įsigaliojimo uždaruose konkursuose, kuriuose paprastai dalyvauja tik karjeros valstybės tarnautojai, <text:s/>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text:s/>gali <text:s/>siekti pareigų, kurios yra tos pačios ar žemesnės kategorijos kaip ir įstaigos vadovo arba politinio (asmeninio) pasitikėjimo valstybės tarnautojo pareigybės kategorija.</text:p>
      <text:p text:style-name="P1394">3. 2 metus po šio įstatymo įsigaliojimo vietoje uždaro konkurso, kuriame paprastai dalyvauja tik karjeros valstybės tarnautojai, gali būti rengiamas atviras konkursas, jei dėl atviro konkurso konkrečioms pareigoms rengimo Vyriausybė priėmė sprendimą.</text:p>
      <text:p text:style-name="P1395">4. Iki bus parengtos atitinkamos Lietuvos viešojo administravimo instituto mokymo programos ir pagal jas suteikta kvalifikacija, leidžianti asmenims pretenduoti į Vyriausybės<text:span text:style-name="T1396"><text:s/></text:span>nurodytas<text:span text:style-name="T1397"><text:s/></text:span>pareigybes, bet ne ilgiau kaip <text:s/>4 metus po šio įstatymo įsigaliojimo, pretendentams į šias pareigybes reikalavimas būti išėjus Lietuvos viešojo administravimo instituto atitinkamą mokymo programą (ar jai prilygintą) nekeliamas. Dokumentas, liudijantis apie išeitą šią mokymo programą, ir atitinkamų žinių turėjimas yra pretendento privalumas</text:p>
      <text:p text:style-name="P1398">5. 2 metus po šio įstatymo įsigaliojimo valstybės<text:s/>tarnautojams, siekiantiems paaukštinimo į pareigas, kurių kategorija yra aukštesnė už žemiausią <text:s/>tam tikro lygio kategoriją, ar asmenims, stojantiems į valstybės tarnybą ir siekiantiems šių pareigų, reikalavimas <text:s/>būti išėjus valstybės tarnautojų įvadinio<text:s/>mokymo programą nekeliamas. Dokumentas, liudijantis apie išeitą šią programą, ir atitinkamų žinių turėjimas yra pretendento privalumas.</text:p>
      <text:p text:style-name="P1399"/>
      <text:p text:style-name="P1400"><text:span text:style-name="T1401">68</text:span><text:span text:style-name="T1402"><text:s/>straipsnis. <text:s/></text:span><text:span text:style-name="T1403">Valstybės tarnautojo statuso praradimas</text:span></text:p>
      <text:p text:style-name="P1404">1. Sulaukę Valstybinio socialinio draudimo pensijų įstatymu nustatyto senatvės<text:span text:style-name="T1405"><text:s/></text:span>pensijos<text:span text:style-name="T1406"><text:s/></text:span>amžiaus karjeros ar viešųjų paslaugų valstybės tarnautojai baigia tarnybą ir atsistatydina iš pareigų ne vėliau kaip per 3 metus nuo šio įstatymo įsigaliojimo. Jie turi teisę <text:s/>tęsti valstybės tarnybą, eidami <text:s/>pakaitinių,<text:s/>politinio (asmeninio) pasitikėjimo valstybės tarnautojų arba ūkines ar technines funkcijas atliekančių paslaugų valstybės tarnautojų pareigas.</text:p>
      <text:p text:style-name="P1407">2. <text:s/>Šio straipsnio 1 dalyje nurodyti<text:span text:style-name="T1408"><text:s/></text:span>karjeros ar viešųjų paslaugų valstybės tarnautojai, per nustatytą terminą savo noru neatsistatydinę iš pareigų, praranda valstybės tarnautojo statusą ir yra atleidžiami iš valstybės tarnybos.<text:s/></text:p>
      <text:p text:style-name="P1409">3. <text:s/>Viešojo administravimo valstybės tarnautojai bei viešųjų paslaugų valstybės tarnautojai (švietimo įstaigų pedagogai, auklėtojai<text:s/>ir šių įstaigų vadovai), <text:s/>buvę SSRS valstybės saugumo komiteto (NKVD, NKGB, MGB, KGB - toliau VSK) kadriniai darbuotojai (išskyrus tuos VSK kadrinius<text:span text:style-name="T1410"><text:s/></text:span>darbuotojus,<text:span text:style-name="T1411"><text:s/></text:span>kurie, dirbdami <text:s/>VSK, tyrė tik kriminalines bylas ir ne vėliau kaip kitą dieną po 1990 m. kovo 11 d. nutraukė savo darbą <text:s/>VSK, taip pat kiti asmenys, kuriems pagal įstatymą “Dėl Valstybės saugumo komiteto (NKVD, NKGB, MGB, KGB) vertinimo ir šios organizacijos darbuotojų dabartinės veiklos” tarnybinės veiklos apribojimai netaikomi), - kurie iki Valstybės tarnybos<text:span text:style-name="T1412"><text:s/></text:span>įstatymo įsigaliojimo neatsistatydino iš pareigų, praranda valstybės tarnautojo statusą ir yra atleidžiami iš valstybės tarnybos nuo tos dienos, kai paaiškėja, kad įstatymas “Dėl Valstybės saugumo komiteto (NKVD, NKGB, MGB, KGB) vertinimo<text:s/>ir šios organizacijos darbuotojų dabartinės veiklos” jiems yra taikytinas.</text:p>
      <text:p text:style-name="P1413">4. Valstybės tarnautojai taip pat praranda valstybės tarnautojo statusą ir yra atleidžiami iš valstybės tarnybos dėl šių priežasčių:</text:p>
      <text:p text:style-name="P1414">1) kai per 5 metus nuo šio įstatymo įsigaliojimo valstybės tarnautojas neįgijo išsilavinimo, būtino tam tikro lygio pareigoms;</text:p>
      <text:p text:style-name="P1415">2) kai, įvertinus valstybės tarnautojo profesionalumą, pripažįstama, kad jis neatitinka einamai pareigybei keliamų reikalavimų, o valstybės tarnautojas nesutinka būti<text:s/>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1416">3)<text:s/>kai likvidavus, reorganizavus ar privatizavus valstybės instituciją ar įstaigą, savivaldybės įstaigą ar savivaldybės administracijos padalinį, per 6 mėnesius neatsiranda laisvų pareigų arba kai per šį laikotarpį valstybės tarnautojas atsisako jam siūlomų kitų pareigų.</text:p>
      <text:p text:style-name="P1417">5. Viešojo administravimo karjeros valstybės tarnautojai, kurių pareigybių aprašymuose viešojo administravimo veikla nenumatyta, praranda viešojo administravimo <text:s/>karjeros <text:s/>valstybės tarnautojo statusą ir tampa paslaugų valstybės tarnautojais.</text:p>
      <text:p text:style-name="P1418"/>
      <text:p text:style-name="P1419"><text:span text:style-name="T1420">69</text:span><text:span text:style-name="T1421"><text:s/>straipsnis.</text:span><text:span text:style-name="T1422">Valstybės tarnautojų <text:s/>darbo užmokestis</text:span></text:p>
      <text:p text:style-name="P1423">1. Įsigaliojus šiam įstatymui, šio įstatymo šeštajame skirsnyje nustatyta darbo apmokėjimo sistema pradedama įgyvendinti pagal šio straipsnio 2 ir 3 dalių nuostatas, kai bus nustatyti valstybės tarnautojų pareigybių lygiai ir kategorijos bei pareiginės algos, bet ne vėliau kaip nuo 2000 m. sausio 1 d.<text:s/></text:p>
      <text:p text:style-name="P1424">2. <text:s/>Valstybės tarnautojai, kurių iki šio įstatymo įsigaliojimo gautas vidutinis darbo užmokestis, apskaičiuotas Vyriausybės nustatyta tvarka, yra didesnis už šio įstatymo nustatytą darbo užmokestį, gauna ankstesnį darbo užmokestį, tačiau jis neindeksuojamas. Šio įstatymo nustatytas darbo užmokestis tokiems asmenims bus mokamas, kai darbo užmokestis, Vyriausybės nustatyta tvarka indeksuojant pareigines algas, susilygins su darbo užmokesčiu, nustatytu iki šio įstatymo įsigaliojimo.</text:p>
      <text:p text:style-name="P1425">3. Valstybės tarnautojai, kurių iki šio įstatymo įsigaliojimo gautas vidutinis darbo užmokestis, apskaičiuotas Vyriausybės nustatyta tvarka, yra mažesnis už šio įstatymo nustatytą darbo užmokestį, gauna ankstesnį darbo užmokestį, indeksuotą Vyriausybės nustatytu didesniu koeficientu, negu indeksuojama pareiginė alga. Šio įstatymo nustatytas darbo užmokestis <text:s/>tokiems asmenims bus mokamas, kai jų gaunamo darbo užmokesčio ir šio įstatymo nustatyto darbo užmokesčio dydžiai susilygins.</text:p>
      <text:p text:style-name="P1426">4. Šio straipsnio 2 ir 3 dalių nuostatos turi<text:s/>būti įgyvendintos ne vėliau kaip per 5 metus nuo šio įstatymo įsigaliojimo.<text:s/><text:span text:style-name="T1427"><text:s/></text:span></text:p>
      <text:p text:style-name="P1428">5. Kol bus įgyvendintos šio straipsnio 2 ir 3 dalių nuostatos:</text:p>
      <text:p text:style-name="P1429">1) pareiginės algos koeficiento, nurodyto šio įstatymo 2 priedėlyje, vertė litais prilyginama Vyriausybės patvirtintam pareiginės algos koeficiento bazės dydžiui, kuris nustatomas nedidinant 1999 metų valstybės ir savivaldybių biudžetuose numatytų darbo užmokesčiui lėšų. Pareiginės algos dydis nustatomas atitinkamą pareiginės algos koeficientą padauginus iš koeficiento bazės dydžio;<text:s/></text:p>
      <text:p text:style-name="P1430">2) 1 kategorijos valstybės tarnautojų pareiginė alga negali būti mažesnė už minimalią mėnesinę algą, o aukštesnės ir žemesnės kategorijų pareiginių algų dydžiai turi skirtis ne mažiau kaip 5 procentais;</text:p>
      <text:p text:style-name="P1431">3) Vyriausybei patvirtinus pareiginės algos koeficiento bazės dydį ar minimalią mėnesinę algą, Socialinės apsaugos ir darbo ministerija, vadovaudamasi šio straipsnio 4 dalies <text:s/>1 ir 2 punktų nuostatomis, “Valstybės žiniose” per 5 darbo dienas paskelbia visų kategorijų (nuo 1 iki<text:s/>30) pareiginių algų dydžius;</text:p>
      <text:p text:style-name="P1432">4) priedo už tarnybos stažą, skaičiuojamo pagal šio įstatymo 33 straipsnio 2 dalį, mokėjimą Vyriausybė įgyvendina laipsniškai;</text:p>
      <text:p text:style-name="P1433">6.<text:span text:style-name="T1434"><text:s/></text:span>Šio straipsnio įgyvendinimo tvarką nustato Vyriausybė.</text:p>
      <text:p text:style-name="P1435"/>
      <text:p text:style-name="P1436"><text:span text:style-name="T1437">70</text:span><text:span text:style-name="T1438"><text:s/>straipsnis.<text:s/></text:span><text:span text:style-name="T1439">Su valstyb</text:span><text:span text:style-name="T1440">ės tarnyba nesuderinamos veiklos nutraukimas</text:span></text:p>
      <text:p text:style-name="P1441">1. Per 6 mėnesius nuo šio įstatymo įsigaliojimo valstybės tarnautojai turi nutraukti šio įstatymo 22 straipsnyje nurodytą nesuderinamą su valstybės tarnyba veiklą, arba <text:s/>atsistatydinti iš pareigų valstybės tarnyboje. Tai netaikoma valstybės tarnautojams, laisvu nuo tarnybos metu besiverčiantiems medicinos praktika ir gaunantiems už tai atlyginimą. Pastarieji privalo nutraukti šią veiklą ne vėliau kaip per 3 metus nuo šio įstatymo įsigaliojimo.</text:p>
      <text:p text:style-name="P1442">2. Valstybės tarnautojai, per šio straipsnio 1 dalyje nurodytą laiką nenutraukę <text:s text:c="2"/>nesuderinamos su valstybės tarnyba veiklos ir neatsistatydinę iš pareigų, baudžiami tarnybine nuobauda pagal šio įstatymo 40 straipsnį.</text:p>
      <text:p text:style-name="P1443"/>
      <text:p text:style-name="P1444"><text:span text:style-name="T1445">71</text:span><text:span text:style-name="T1446"><text:s/>straipsnis.<text:s/></text:span><text:span text:style-name="T1447">Šio įstatymo 37 straipsnio<text:s/></text:span><text:span text:style-name="T1448">įgyvendinimas</text:span></text:p>
      <text:p text:style-name="P1449">Šio įstatymo<text:s/><text:span text:style-name="T1450"><text:s/></text:span>37<text:span text:style-name="T1451"><text:s/></text:span>straipsnio 1 ir 2 dalių nuostatos dėl valstybės tarnautojų mokymo finansavimo įgyvendinamos ne vėliau kaip per 5 metus nuo šio įstatymo įsigaliojimo. Iki to laiko valstybės institucijos, įstaigos ir savivaldybės privalo valstybės tarnautojų mokymui skirti tiek lėšų, kad jos sudarytų ne mažiau kaip 3 procentus institucijoms, įstaigoms ir savivaldybėms patvirtintų asignavimų, skirtų valstybės tarnautojų darbo užmokesčiui.</text:p>
      <text:p text:style-name="P1452"/>
      <text:p text:style-name="P1453"><text:span text:style-name="T1454">72</text:span><text:s/><text:span text:style-name="T1455">straipsnis.<text:s/></text:span><text:span text:style-name="T1456">Šio įstatymo 50 straipsnio 2 dali</text:span><text:span text:style-name="T1457">es įgyvendinimas</text:span></text:p>
      <text:p text:style-name="P1458">1.<text:span text:style-name="T1459"><text:s/></text:span>Kasmetinių atostogų trukmės didinimas įgyvendinamas per 5 metus Vyriausybės nustatyta tvarka.<text:s/></text:p>
      <text:p text:style-name="P1460">2. Valstybės tarnautojų, kurių kasmetinės atostogos pagal Valdininkų įstatymą buvo ilgesnės negu šio įstatymo nustatyta minimali 28<text:s/>dienų trukmė, kasmetinių atostogų trukmė nesikeičia tol, kol susilygina su šio įstatymo nustatyta kasmetinių atostogų trukme.</text:p>
      <text:p text:style-name="P1461"/>
      <text:p text:style-name="P1462"><text:span text:style-name="T1463">73</text:span><text:span text:style-name="T1464"><text:s/>straipsnis.<text:s/></text:span><text:span text:style-name="T1465">Drausminių procedūrų ir nuobaudų taikymas <text:s/></text:span></text:p>
      <text:p text:style-name="P1466">Drausminė atsakomybė už darbo drausmės pažeidimus, padarytus iki šio įstatymo įsigaliojimo, taikoma pagal įstatymus, galiojusius iki šio įstatymo įsigaliojimo.</text:p>
      <text:p text:style-name="P1467"/>
      <text:p text:style-name="P1468"><text:span text:style-name="T1469">74</text:span><text:span text:style-name="T1470"><text:s/>straipsnis.<text:s/></text:span><text:span text:style-name="T1471">Darbo ginčų nagrinėjimas ir sprendimas</text:span></text:p>
      <text:p text:style-name="P1472">Iki šio įstatymo įsigaliojimo kilę darbo ginčai, kurių šalys yra esami ir buvę valstybės tarnautojai, <text:s/>nagrinėjami pagal įstatymus, galiojusius iki šio įstatymo įsigaliojimo.</text:p>
      <text:p text:style-name="P1473"/>
      <text:p text:style-name="P1474"><text:span text:style-name="T1475">75</text:span><text:span text:style-name="T1476"><text:s/>straipsnis. <text:s/></text:span><text:span text:style-name="T1477">Valstybės tarnautojų pažymėjimai</text:span></text:p>
      <text:p text:style-name="P1478">1. Įsigaliojus šiam įstatymui, valdininkų ir kitų valstybės institucijų, įstaigų ir savivaldybių<text:span text:style-name="T1479"><text:s/></text:span>tarnautojų<text:s/>pažymėjimai, lieka galioti iki jų galiojimo terminų pasibaigimo, bet ne ilgiau kaip 3 metus.</text:p>
      <text:p text:style-name="P1480">2. Per 3 metus parengiami valstybės tarnautojų pažymėjimai. Pažymėjimų pavyzdžius tvirtina <text:s/>Valdymo reformų ir savivaldybių reikalų ministras.</text:p>
      <text:p text:style-name="P1481"/>
      <text:p text:style-name="P1482"><text:span text:style-name="T1483">76</text:span><text:span text:style-name="T1484"><text:s/>straip</text:span><text:span text:style-name="T1485">snis.<text:s/></text:span><text:span text:style-name="T1486">Šio įstatymo 55 straipsnio 1 dalies įgyvendinimas</text:span></text:p>
      <text:p text:style-name="P1487">1. Kol Vyriausybė parengs būtinus teisės aktus šio įstatymo 55 straipsnio 1 dalies įgyvendinimui, bet ne ilgiau kaip 2 metus, likvidavus, reorganizavus ar privatizavus valstybės instituciją ar įstaigą, savivaldybės administracijos <text:s/>padalinį ar savivaldybės įstaigą arba panaikinus pareigybę valstybės tarnyboje, karjeros valstybės tarnautojui:</text:p>
      <text:p text:style-name="P1488">1) <text:s/>pasiūlomos laisvos pareigos, atitinkančios valstybės tarnautojo kategoriją <text:s/>ar, nesant galimybės, <text:s/>1 -<text:s/>2 kategorijomis žemesnės kategorijos pareigos bet kurioje institucijoje<text:span text:style-name="T1489"><text:s/></text:span>ar įstaigoje toje pačioje ar kitoje gyvenamojoje vietovėje arba bet kuriame kitame savivaldybės administracijos padalinyje. Valstybės tarnautojas taip pat informuojamas apie atsilaisvinusias žemesnių kategorijų pareigybes. Valstybės tarnautojas turi teisę rinktis siūlomas pareigas 6 mėnesius po valstybės institucijos ar įstaigos, savivaldybės administracijos padalinio ar savivaldybės įstaigos likvidavimo, reorganizavimo ar privatizavimo arba pareigybės panaikinimo;</text:p>
      <text:p text:style-name="P1490">2) šio straipsnio 1 punkte nurodytu laikotarpiu mokama Vyriausybės nustatyta minimali mėnesinė alga. Šiuo laikotarpiu jis gali dalyvauti konkursuose aukštesnėms valstybės tarnautojo pareigoms užimti, taip pat dirbti bet kokį darbą ne valstybės tarnyboje.</text:p>
      <text:p text:style-name="P1491">2. Jeigu per 6 mėnesius neatsiranda laisvų šio straipsnio 1 punkte nurodytų pareigų ar valstybės tarnautojas atsisako jas eiti, jis praranda valstybės tarnautojo statusą ir atleidžiamas iš valstybės tarnybos pagal šio įstatymo 71 straipsnio 4 dalies 3 punktą. Atsižvelgiant į tarnybos stažą, apskaičiuotą pagal šio įstatymo 33 straipsnio 2 dalį, jam išmokama kompensacija:</text:p>
      <text:p text:style-name="P1492">1) iki 1 metų, įskaitant stažuotės ar bandomąjį laiką, - 3 mėnesių vidutinio darbo užmokesčio dydžio;</text:p>
      <text:p text:style-name="P1493">2) nuo 1 iki 5 metų - 6 mėnesių vidutinio darbo užmokesčio dydžio;</text:p>
      <text:p text:style-name="P1494">3) nuo 5 iki 10 metų - 8 mėnesių vidutinio darbo užmokesčio dydžio;</text:p>
      <text:p text:style-name="P1495">4) nuo 10 iki 20 metų - 10 mėnesių vidutinio darbo užmokesčio dydžio;</text:p>
      <text:p text:style-name="P1496">5) virš 20 metų - 12 mėnesių<text:s/>vidutinio darbo užmokesčio dydžio.</text:p>
      <text:p text:style-name="P1497"/>
      <text:p text:style-name="P1498"><text:span text:style-name="T1499">77</text:span><text:span text:style-name="T1500"><text:s/>straipsnis. <text:s/></text:span><text:span text:style-name="T1501">Šio įstatymo 61 straipsnio įgyvendinimas</text:span></text:p>
      <text:p text:style-name="P1502">1. Įsigaliojus šiam įstatymui, per 1 metus Valdininkų registras reorganizuojamas į Valstybės tarnautojų registrą.</text:p>
      <text:p text:style-name="P1503">2. Po šio įstatymo įsigaliojimo Valstybės tarnautojų registras 3 metus tvarkomas pagal Valdymo reformų ir savivaldybių reikalų ministro patvirtintus laikinuosius nuostatus.</text:p>
      <text:p text:style-name="P1504"/>
      <text:p text:style-name="P1505"><text:span text:style-name="T1506">78</text:span><text:span text:style-name="T1507"><text:s/>straipsnis. <text:s/></text:span><text:span text:style-name="T1508">Pasiūlymai Lietuvos Respublikos</text:span><text:s/><text:span text:style-name="T1509">Vyriausybei</text:span></text:p>
      <text:p text:style-name="P1510">1.<text:s/><text:tab/>Po šio įstatymo įsigaliojimo <text:s/>Vyriausybė:</text:p>
      <text:p text:style-name="P1511">1) per 1 metus įsteigia valstybės tarnybos tvarkymo funkcijas atliekančią įstaigą;<text:s/></text:p>
      <text:p text:style-name="P1512">2) per 1 metus parengia ir pateikia Seimui Valstybės tarnautojų pensijų įstatymą;</text:p>
      <text:p text:style-name="P1513">3) per 2 metus parengia ir pateikia Seimui statutinių valstybės tarnautojų statusą reguliuojančių įstatymų ar statutų projektus; <text:s/></text:p>
      <text:p text:style-name="P1514">4) per 2 metus atlieka galiojančių įstatymų, statutų, kitų teisės aktų, susijusių su statutinių valstybės tarnautojų tarnybos<text:span text:style-name="T1515"><text:s/></text:span>ypatumais, ekspertizę ir, esant reikalui, pateikia Seimui jų pakeitimų ir<text:s/>papildymų projektus;</text:p>
      <text:p text:style-name="P1516">5) per 2 metus priima visus kitus šiam įstatymui įgyvendinti būtinus teisės aktus, išskyrus tuos, kuriuos pagal šio įstatymo nustatytą kompetenciją leidžia už valstybės tarnybą atsakingas ministras, taip pat tuos, kuriems kituose šio įstatymo straipsniuose<text:s/>numatytas <text:s/>kitoks terminas.</text:p>
      <text:p text:style-name="P1517"/>
      <text:p text:style-name="P1518"/>
      <text:p text:style-name="P1519">TRYLIKTASIS<text:s/>SKIRSNIS</text:p>
      <text:p text:style-name="P1520">BAIGIAMOSIOS NUOSTATOS</text:p>
      <text:p text:style-name="P1521"/>
      <text:p text:style-name="P1522"><text:span text:style-name="T1523">79</text:span><text:span text:style-name="T1524"><text:s/>straipsnis.<text:s/></text:span><text:span text:style-name="T1525">Kitų teisės aktų galiojimas</text:span></text:p>
      <text:p text:style-name="P1526">1. Įsigaliojus šiam įstatymui, netenka galios:</text:p>
      <text:p text:style-name="P1527">1) Lietuvos Respublikos darbo sutarties įstatymo 26 straipsnio pirmosios dalies 16, 17, 18, 19 ir 20 punktai ir 29 straipsnio pirmosios dalies 13 punktas ( Žin., 1991, Nr. 36- 973);<text:span text:style-name="T1528"><text:s/></text:span></text:p>
      <text:p text:style-name="P1529">2) Lietuvos Respublikos valdininkų įstatymas (Žin., 1995, <text:s/>Nr.<text:s/><text:a xlink:href="https://www.e-tar.lt/portal/legalAct.html?documentId=TAIS.16645" office:target-frame-name="_blank" xlink:show="new"><text:span text:style-name="T1530">33-759</text:span></text:a>);</text:p>
      <text:p text:style-name="P1531">3) Lietuvos Respublikos valstybės ir Vyriausybės vadovų, Seimo narių, valstybės ir savivaldybių įstaigų bei organizacijų darbuotojų darbo apmokėjimo pagrindų įstatymas ( Žin., 1996, Nr.<text:s/><text:a xlink:href="https://www.e-tar.lt/portal/legalAct.html?documentId=TAIS.32368" office:target-frame-name="_blank" xlink:show="new"><text:span text:style-name="T1532">109-2472</text:span></text:a>);</text:p>
      <text:p text:style-name="P1533">4) Lietuvos Respublikos valstybės ir Vyriausybės vadovų, Seimo narių, valstybės ir savivaldybių įstaigų bei organizacijų darbuotojų darbo apmokėjimo pagrindų įstatymo įsigaliojimo atidėjimo įstatymas ( Žin., 1998, Nr. 61 - 1732).</text:p>
      <text:p text:style-name="P1534">2. Kol bus priimti šį įstatymą įgyvendinantys teisės aktai, valstybės tarnautojų teisinę padėtį reglamentuoja iki šio įstatymo priėmimo priimti teisės aktai, išskyrus įstatymus, nurodytus šio straipsnio 1 dalyje.</text:p>
      <text:p text:style-name="P1535"/>
      <text:p text:style-name="P1536">Skelbiu šį Lietuvos Respublikos Seimo priimtą įstatymą.</text:p>
      <text:p text:style-name="P1537"/>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Normal">RESPUBLIKOS PREZIDENTAS</text:p>
          </table:table-cell>
          <table:table-cell table:style-name="TableCell1544">
            <text:p text:style-name="P1545">VALDAS ADAMKU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46">Lietuvos Respublikos<text:tab/></text:p>
      <text:p text:style-name="P1547">Valstybės tarnybos įstatymo <text:s text:c="46"/></text:p>
      <text:p text:style-name="P1548">1<text:s/>priedėlis</text:p>
      <text:p text:style-name="P1549"/>
      <text:p text:style-name="Normal"/>
      <text:p text:style-name="Normal"/>
      <text:p text:style-name="Normal"/>
      <text:p text:style-name="P1550">PAREIGYBIŲ <text:s/>KATEGORIJŲ NUSTATYMO SCHEMA</text:p>
      <text:p text:style-name="P1551"/>
      <text:p text:style-name="P1552"/>
      <text:p text:style-name="Normal">--------------------------------------------------------------------------------------------------------<text:s/></text:p>
      <text:p text:style-name="P1553">Balai, nustatyti pagal <text:s/>Pareigybių aprašymo <text:s text:c="2"/><text:tab/><text:tab/><text:tab/><text:s text:c="3"/>Pareigybių <text:s/></text:p>
      <text:p text:style-name="P1554">ir vertinimo metodiką <text:s text:c="58"/>kategorijos</text:p>
      <text:p text:style-name="Normal"/>
      <text:p text:style-name="P1555">nuo <text:s text:c="10"/><text:tab/><text:tab/><text:s text:c="12"/>iki</text:p>
      <text:p text:style-name="Normal">--------------------------------------------------------------------------------------------------------</text:p>
      <text:p text:style-name="P1556">0 <text:s text:c="16"/><text:tab/><text:tab/><text:tab/><text:s/>40 <text:s text:c="24"/><text:tab/><text:tab/><text:tab/>1</text:p>
      <text:p text:style-name="P1557">41 <text:s text:c="15"/><text:tab/><text:tab/><text:tab/><text:s/>73 <text:s text:c="26"/><text:tab/><text:tab/><text:tab/>2</text:p>
      <text:p text:style-name="P1558">74 <text:s text:c="15"/><text:tab/><text:tab/><text:tab/>106 <text:s text:c="13"/><text:tab/><text:tab/><text:tab/><text:s text:c="12"/>3</text:p>
      <text:p text:style-name="P1559">107 <text:s text:c="15"/><text:tab/><text:tab/><text:tab/>139 <text:s text:c="24"/><text:tab/><text:tab/><text:tab/>4</text:p>
      <text:p text:style-name="P1560">140 <text:s text:c="15"/><text:tab/><text:tab/><text:tab/>172 <text:s text:c="15"/><text:tab/><text:tab/><text:tab/><text:s text:c="11"/><text:tab/>5</text:p>
      <text:p text:style-name="P1561">173 <text:s text:c="14"/><text:tab/><text:tab/><text:tab/>205 <text:s text:c="26"/><text:tab/><text:tab/><text:tab/>6</text:p>
      <text:p text:style-name="P1562">206 <text:s text:c="15"/><text:tab/><text:tab/><text:tab/>238 <text:s text:c="26"/><text:tab/><text:tab/><text:tab/>7</text:p>
      <text:p text:style-name="P1563">239 <text:s text:c="15"/><text:tab/><text:tab/><text:tab/>271 <text:s text:c="26"/><text:tab/><text:tab/><text:tab/>8</text:p>
      <text:p text:style-name="P1564">272 <text:s text:c="15"/><text:tab/><text:tab/><text:tab/>304 <text:s text:c="2"/><text:s text:c="24"/><text:tab/><text:tab/><text:tab/>9</text:p>
      <text:p text:style-name="P1565">305 <text:s text:c="15"/><text:tab/><text:tab/><text:tab/>337 <text:s text:c="26"/><text:tab/><text:tab/><text:tab/>10</text:p>
      <text:p text:style-name="P1566">338 <text:s text:c="15"/><text:tab/><text:tab/><text:tab/>370 <text:s text:c="26"/><text:tab/><text:tab/><text:tab/>11</text:p>
      <text:p text:style-name="P1567">371 <text:s text:c="15"/><text:tab/><text:tab/><text:tab/>403 <text:s text:c="26"/><text:tab/><text:tab/><text:tab/>12</text:p>
      <text:p text:style-name="P1568">404 <text:s text:c="15"/><text:tab/><text:tab/><text:tab/>436 <text:s text:c="26"/><text:tab/><text:tab/><text:tab/>13</text:p>
      <text:p text:style-name="P1569">437 <text:s text:c="15"/><text:tab/><text:tab/><text:tab/>469 <text:s text:c="26"/><text:tab/><text:tab/><text:tab/>14</text:p>
      <text:p text:style-name="P1570">470 <text:s text:c="15"/><text:tab/><text:tab/><text:tab/>502 <text:s text:c="26"/><text:tab/><text:tab/><text:tab/>15</text:p>
      <text:p text:style-name="P1571">503 <text:s text:c="15"/><text:tab/><text:tab/><text:tab/>535 <text:s text:c="26"/><text:tab/><text:tab/><text:tab/>16</text:p>
      <text:p text:style-name="P1572">536 <text:s text:c="15"/><text:tab/><text:tab/><text:tab/>568 <text:s text:c="26"/><text:tab/><text:tab/><text:tab/>17</text:p>
      <text:p text:style-name="P1573">569 <text:s text:c="15"/><text:tab/><text:tab/><text:tab/>601 <text:s text:c="26"/><text:tab/><text:tab/><text:tab/>18</text:p>
      <text:p text:style-name="P1574">602 <text:s text:c="14"/><text:tab/><text:tab/><text:tab/>634 <text:s text:c="26"/><text:tab/><text:tab/><text:tab/>19</text:p>
      <text:p text:style-name="P1575">635 <text:s text:c="15"/><text:tab/><text:tab/><text:tab/>667 <text:s text:c="26"/><text:tab/><text:tab/><text:tab/>20</text:p>
      <text:p text:style-name="P1576">668 <text:s text:c="15"/><text:tab/><text:tab/><text:tab/>700 <text:s text:c="26"/><text:tab/><text:tab/><text:tab/>21</text:p>
      <text:p text:style-name="P1577">701 <text:s text:c="15"/><text:tab/><text:tab/><text:tab/>733 <text:s text:c="18"/><text:s text:c="8"/><text:tab/><text:tab/><text:tab/>22</text:p>
      <text:p text:style-name="P1578">734 <text:s text:c="15"/><text:tab/><text:tab/><text:tab/>766 <text:s text:c="26"/><text:tab/><text:tab/><text:tab/>23</text:p>
      <text:p text:style-name="P1579">767 <text:s text:c="15"/><text:tab/><text:tab/><text:tab/>799 <text:s text:c="26"/><text:tab/><text:tab/><text:tab/>24</text:p>
      <text:p text:style-name="P1580">800 <text:s text:c="15"/><text:tab/><text:tab/><text:tab/>832 <text:s text:c="26"/><text:tab/><text:tab/><text:tab/>25</text:p>
      <text:p text:style-name="P1581">833 <text:s text:c="15"/><text:tab/><text:tab/><text:tab/>865 <text:s text:c="26"/><text:tab/><text:tab/><text:tab/>26</text:p>
      <text:p text:style-name="P1582">866 <text:s text:c="6"/><text:s text:c="8"/><text:tab/><text:tab/><text:tab/>898 <text:s text:c="26"/><text:tab/><text:tab/><text:tab/>27</text:p>
      <text:p text:style-name="P1583">899 <text:s text:c="15"/><text:tab/><text:tab/><text:tab/>931 <text:s text:c="26"/><text:tab/><text:tab/><text:tab/>28</text:p>
      <text:p text:style-name="P1584">932 <text:s text:c="15"/><text:tab/><text:tab/><text:tab/>964 <text:s text:c="26"/><text:tab/><text:tab/><text:tab/>29</text:p>
      <text:p text:style-name="P1585">965 <text:s text:c="15"/><text:tab/><text:tab/><text:tab/>1000 <text:s text:c="25"/><text:tab/><text:tab/><text:tab/>30</text:p>
      <text:p text:style-name="P1586"/>
      <text:p text:style-name="P1587"/>
      <text:p text:style-name="P1588"/>
      <text:p text:style-name="P1589"/>
      <text:p text:style-name="P1590">Lietuvos Respublikos</text:p>
      <text:p text:style-name="P1591">Valstybės tarnybos įstatymo</text:p>
      <text:p text:style-name="P1592">2<text:s/>priedėlis</text:p>
      <text:p text:style-name="P1593"/>
      <text:p text:style-name="P1594"/>
      <text:p text:style-name="P1595"/>
      <text:p text:style-name="P1596"/>
      <text:p text:style-name="P1597"/>
      <text:p text:style-name="P1598">PAREIGYBIŲ <text:s/>KATEGORIJOS IR PAREIGINIŲ ALGŲ KOEFICIENTAI</text:p>
      <text:p text:style-name="Normal"/>
      <text:p text:style-name="Normal"/>
      <text:p text:style-name="P1599">-------------------------------------------------------------------------------------------------------</text:p>
      <text:p text:style-name="P1600">Pareigybės kategorija <text:s text:c="8"/><text:tab/><text:s text:c="4"/><text:tab/><text:s text:c="4"/><text:tab/><text:s text:c="3"/>Pareiginės algos koeficientas<text:s/><text:tab/></text:p>
      <text:p text:style-name="P1601">-------------------------------------------------------------------------------------------------------</text:p>
      <text:p text:style-name="P1602">1 <text:s text:c="22"/><text:tab/><text:tab/><text:tab/><text:tab/><text:s text:c="26"/>1,00</text:p>
      <text:p text:style-name="P1603">2 <text:s text:c="26"/><text:tab/><text:tab/><text:tab/><text:s text:c="26"/>1,13</text:p>
      <text:p text:style-name="P1604">3 <text:s text:c="26"/><text:tab/><text:tab/><text:tab/><text:s text:c="26"/>1,28</text:p>
      <text:p text:style-name="P1605">4 <text:s text:c="26"/><text:tab/><text:tab/><text:tab/><text:s text:c="26"/>1,43</text:p>
      <text:p text:style-name="P1606">5 <text:s text:c="27"/><text:tab/><text:tab/><text:tab/><text:s text:c="26"/>1,60</text:p>
      <text:p text:style-name="P1607">6 <text:s text:c="26"/><text:tab/><text:tab/><text:tab/><text:s text:c="26"/>1,78</text:p>
      <text:p text:style-name="P1608">7 <text:s text:c="26"/><text:tab/><text:tab/><text:tab/><text:s text:c="26"/>1,98</text:p>
      <text:p text:style-name="P1609">8 <text:s text:c="25"/><text:tab/><text:tab/><text:tab/><text:s text:c="26"/>2,18</text:p>
      <text:p text:style-name="P1610">9 <text:s text:c="26"/><text:tab/><text:tab/><text:tab/><text:s text:c="26"/>2,40</text:p>
      <text:p text:style-name="P1611">10 <text:s text:c="27"/><text:tab/><text:tab/><text:tab/><text:s text:c="26"/>2,62</text:p>
      <text:p text:style-name="P1612">11 <text:s text:c="4"/><text:s text:c="22"/><text:tab/><text:tab/><text:tab/><text:s text:c="26"/>2,86</text:p>
      <text:p text:style-name="P1613">12 <text:s text:c="26"/><text:tab/><text:tab/><text:tab/><text:s text:c="26"/>3,12</text:p>
      <text:p text:style-name="P1614">13 <text:s text:c="25"/><text:tab/><text:tab/><text:tab/><text:s text:c="23"/><text:tab/><text:s text:c="2"/>3,37</text:p>
      <text:p text:style-name="P1615">14 <text:s text:c="26"/><text:tab/><text:tab/><text:tab/><text:s/><text:tab/><text:s text:c="14"/>3,64</text:p>
      <text:p text:style-name="P1616">15 <text:s text:c="19"/><text:s text:c="7"/><text:tab/><text:tab/><text:tab/><text:s text:c="26"/>3,89</text:p>
      <text:p text:style-name="P1617">16 <text:s text:c="25"/><text:tab/><text:tab/><text:tab/><text:s/><text:tab/><text:s text:c="14"/>4,16</text:p>
      <text:p text:style-name="P1618">17 <text:s text:c="25"/><text:tab/><text:tab/><text:tab/><text:s/><text:tab/><text:s text:c="14"/>4,45</text:p>
      <text:p text:style-name="P1619">18 <text:s text:c="25"/><text:tab/><text:tab/><text:tab/><text:s/><text:tab/><text:s text:c="14"/>4,76</text:p>
      <text:p text:style-name="P1620">19 <text:s text:c="26"/><text:tab/><text:tab/><text:tab/><text:s/><text:tab/><text:s text:c="14"/>5,09</text:p>
      <text:p text:style-name="P1621">20 <text:s text:c="3"/><text:s text:c="23"/><text:tab/><text:tab/><text:tab/><text:s/><text:tab/><text:s text:c="14"/>5,45</text:p>
      <text:p text:style-name="P1622">21 <text:s text:c="26"/><text:tab/><text:tab/><text:tab/><text:s/><text:tab/><text:s text:c="14"/>5,89</text:p>
      <text:p text:style-name="P1623">22 <text:s text:c="25"/><text:tab/><text:tab/><text:tab/><text:s/><text:tab/><text:s text:c="14"/>6,42</text:p>
      <text:p text:style-name="P1624">23 <text:s text:c="25"/><text:tab/><text:tab/><text:tab/><text:s/><text:tab/><text:s text:c="14"/>7,06</text:p>
      <text:p text:style-name="P1625">24 <text:s text:c="25"/><text:tab/><text:tab/><text:tab/><text:s/><text:tab/><text:s text:c="14"/>7,84</text:p>
      <text:p text:style-name="P1626">25 <text:s text:c="26"/><text:tab/><text:tab/><text:tab/><text:s text:c="26"/>8,70</text:p>
      <text:p text:style-name="P1627">26 <text:s text:c="25"/><text:tab/><text:tab/><text:tab/><text:s/><text:tab/><text:s text:c="14"/>9,70</text:p>
      <text:p text:style-name="P1628">27 <text:s text:c="24"/><text:tab/><text:tab/><text:tab/><text:s/><text:tab/><text:s text:c="14"/>10,82</text:p>
      <text:p text:style-name="P1629">28 <text:s text:c="23"/><text:tab/><text:tab/><text:tab/><text:s/><text:tab/><text:s text:c="14"/>12,06</text:p>
      <text:p text:style-name="P1630">29 <text:s text:c="24"/><text:tab/><text:tab/><text:tab/><text:s/><text:tab/><text:s text:c="6"/><text:s text:c="8"/>13,45<text:tab/></text:p>
      <text:p text:style-name="P1631">30 <text:s text:c="27"/><text:tab/><text:tab/><text:tab/><text:s text:c="26"/>15,00</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Normal"/>
      <text:p text:style-name="Normal"/>
      <text:p text:style-name="P1674"/>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_Tim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_Times" fo:language="en" fo:country="U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_Tim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_Times"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_Tim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34</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536 (3) Nr</dc:title>
    <meta:initial-creator>VRSRM</meta:initial-creator>
    <dc:creator>adlibuser</dc:creator>
    <meta:creation-date>2017-04-23T10:10:00Z</meta:creation-date>
    <dc:date>2017-04-23T10:10:00Z</dc:date>
    <meta:print-date>1999-06-30T11:54:00Z</meta:print-date>
    <meta:template xlink:href="Normal.dotm" xlink:type="simple"/>
    <meta:editing-cycles>2</meta:editing-cycles>
    <meta:editing-duration>PT0S</meta:editing-duration>
    <meta:document-statistic meta:page-count="31" meta:paragraph-count="4271" meta:word-count="21455" meta:character-count="136693" meta:row-count="14938" meta:non-whitespace-character-count="119509"/>
  </office:meta>
</office:document-meta>
</file>