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margin-left="5in" fo:text-indent="0.5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fo:text-indent="1.8513in"/>
      <style:text-properties fo:font-weight="bold" style:font-weight-asian="bold"/>
    </style:style>
    <style:style style:name="P5" style:parent-style-name="Normal" style:family="paragraph">
      <style:paragraph-properties fo:text-align="justify" fo:text-indent="0.2152in"/>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style:text-position="super 62.5%"/>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text-position="super 62.5%"/>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justify" fo:text-indent="0.043in"/>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text-position="super 62.5%"/>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justify" fo:text-indent="1.4208in"/>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justify"/>
      <style:text-properties fo:font-weight="bold" style:font-weight-asian="bold"/>
    </style:style>
    <style:style style:name="P19" style:parent-style-name="Normal" style:family="paragraph">
      <style:paragraph-properties fo:keep-with-next="always" fo:text-align="justify" fo:text-indent="2.4111in"/>
      <style:text-properties fo:font-weight="bold" style:font-weight-asian="bold" fo:text-transform="uppercase"/>
    </style:style>
    <style:style style:name="P20" style:parent-style-name="Normal" style:family="paragraph">
      <style:text-properties fo:font-size="10pt" style:font-size-asian="10pt"/>
    </style:style>
    <style:style style:name="P21" style:parent-style-name="Normal" style:family="paragraph">
      <style:paragraph-properties fo:text-align="justify" fo:text-indent="1.55in"/>
    </style:style>
    <style:style style:name="P22" style:parent-style-name="Normal" style:family="paragraph">
      <style:paragraph-properties fo:text-align="justify" fo:margin-left="2in" fo:text-indent="0.6458in">
        <style:tab-stops/>
      </style:paragraph-properties>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text-position="super 62.5%"/>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T52" style:parent-style-name="DefaultParagraphFont" style:family="text">
      <style:text-properties style:text-position="super 62.5%"/>
    </style:style>
    <style:style style:name="T53" style:parent-style-name="DefaultParagraphFont" style:family="text">
      <style:text-properties style:text-position="super 62.5%"/>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T62" style:parent-style-name="DefaultParagraphFont" style:family="text">
      <style:text-properties fo:font-weight="bold" style:font-weight-asian="bold"/>
    </style:style>
    <style:style style:name="T63" style:parent-style-name="DefaultParagraphFont" style:family="text">
      <style:text-properties style:text-position="super 62.5%"/>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style:text-position="super 62.5%"/>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T73" style:parent-style-name="DefaultParagraphFont" style:family="text">
      <style:text-properties style:text-position="super 62.5%"/>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P76" style:parent-style-name="Normal" style:family="paragraph">
      <style:paragraph-properties fo:text-align="justify"/>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style:text-position="super 62.5%"/>
    </style:style>
    <style:style style:name="P85" style:parent-style-name="Normal" style:family="paragraph">
      <style:paragraph-properties fo:text-align="justify"/>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text-properties fo:font-weight="bold" style:font-weight-asian="bold"/>
    </style:style>
    <style:style style:name="P92" style:parent-style-name="Normal" style:family="paragraph">
      <style:paragraph-properties fo:text-align="justify" fo:text-indent="0.5in"/>
    </style:style>
    <style:style style:name="T93" style:parent-style-name="DefaultParagraphFont" style:family="text">
      <style:text-properties style:text-position="super 62.5%"/>
    </style:style>
    <style:style style:name="T94" style:parent-style-name="DefaultParagraphFont" style:family="text">
      <style:text-properties style:text-position="super 62.5%"/>
    </style:style>
    <style:style style:name="T95" style:parent-style-name="DefaultParagraphFont" style:family="text">
      <style:text-properties style:text-position="super 62.5%"/>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style:text-position="super 62.5%"/>
    </style:style>
    <style:style style:name="T99" style:parent-style-name="DefaultParagraphFont" style:family="text">
      <style:text-properties style:text-position="super 62.5%"/>
    </style:style>
    <style:style style:name="T100" style:parent-style-name="DefaultParagraphFont" style:family="text">
      <style:text-properties style:text-position="super 62.5%"/>
    </style:style>
    <style:style style:name="T101" style:parent-style-name="DefaultParagraphFont" style:family="text">
      <style:text-properties style:text-position="super 62.5%"/>
    </style:style>
    <style:style style:name="T102" style:parent-style-name="DefaultParagraphFont" style:family="text">
      <style:text-properties style:text-position="super 62.5%"/>
    </style:style>
    <style:style style:name="T103" style:parent-style-name="DefaultParagraphFont" style:family="text">
      <style:text-properties style:text-position="super 62.5%"/>
    </style:style>
    <style:style style:name="T104" style:parent-style-name="DefaultParagraphFont" style:family="text">
      <style:text-properties style:text-position="super 62.5%"/>
    </style:style>
    <style:style style:name="T105" style:parent-style-name="DefaultParagraphFont" style:family="text">
      <style:text-properties style:text-position="super 62.5%"/>
    </style:style>
    <style:style style:name="T106" style:parent-style-name="DefaultParagraphFont" style:family="text">
      <style:text-properties style:text-position="super 62.5%"/>
    </style:style>
    <style:style style:name="T107" style:parent-style-name="DefaultParagraphFont" style:family="text">
      <style:text-properties style:text-position="super 62.5%"/>
    </style:style>
    <style:style style:name="T108" style:parent-style-name="DefaultParagraphFont" style:family="text">
      <style:text-properties style:text-position="super 62.5%"/>
    </style:style>
    <style:style style:name="T109" style:parent-style-name="DefaultParagraphFont" style:family="text">
      <style:text-properties style:text-position="super 62.5%"/>
    </style:style>
    <style:style style:name="T110" style:parent-style-name="DefaultParagraphFont" style:family="text">
      <style:text-properties style:text-position="super 62.5%"/>
    </style:style>
    <style:style style:name="T111" style:parent-style-name="DefaultParagraphFont" style:family="text">
      <style:text-properties style:text-position="super 62.5%"/>
    </style:style>
    <style:style style:name="T112" style:parent-style-name="DefaultParagraphFont" style:family="text">
      <style:text-properties style:text-position="super 62.5%"/>
    </style:style>
    <style:style style:name="T113" style:parent-style-name="DefaultParagraphFont" style:family="text">
      <style:text-properties style:text-position="super 62.5%"/>
    </style:style>
    <style:style style:name="T114" style:parent-style-name="DefaultParagraphFont" style:family="text">
      <style:text-properties style:text-position="super 62.5%"/>
    </style:style>
    <style:style style:name="T115" style:parent-style-name="DefaultParagraphFont" style:family="text">
      <style:text-properties style:text-position="super 62.5%"/>
    </style:style>
    <style:style style:name="P116" style:parent-style-name="Normal" style:family="paragraph">
      <style:paragraph-properties fo:text-align="justify"/>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style:style>
    <style:style style:name="P127" style:parent-style-name="Normal" style:family="paragraph">
      <style:paragraph-properties fo:text-align="justify" fo:text-indent="0.5in"/>
    </style:style>
    <style:style style:name="P128" style:parent-style-name="Normal" style:family="paragraph">
      <style:paragraph-properties fo:text-align="justify"/>
    </style:style>
    <style:style style:name="P129" style:parent-style-name="Normal" style:family="paragraph">
      <style:paragraph-properties fo:text-align="justify" fo:text-indent="0.5in"/>
    </style:style>
    <style:style style:name="P130" style:parent-style-name="Normal" style:family="paragraph">
      <style:paragraph-properties fo:text-align="justify"/>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text-position="super 62.5%"/>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style>
    <style:style style:name="T138" style:parent-style-name="DefaultParagraphFont" style:family="text">
      <style:text-properties style:text-position="super 62.5%"/>
    </style:style>
    <style:style style:name="P139" style:parent-style-name="Normal" style:family="paragraph">
      <style:paragraph-properties fo:text-align="justify"/>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text-position="super 62.5%"/>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1.6791in"/>
      <style:text-properties fo:font-weight="bold" style:font-weight-asian="bold"/>
    </style:style>
    <style:style style:name="P145" style:parent-style-name="Normal" style:family="paragraph">
      <style:paragraph-properties fo:text-align="justify" fo:text-indent="1.6791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style:text-properties fo:font-weight="bold" style:font-weight-asian="bold"/>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text-position="super 62.5%"/>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5in"/>
    </style:style>
    <style:style style:name="T165" style:parent-style-name="DefaultParagraphFont" style:family="text">
      <style:text-properties style:text-position="super 62.5%"/>
    </style:style>
    <style:style style:name="P166" style:parent-style-name="Normal" style:family="paragraph">
      <style:paragraph-properties fo:text-align="justify"/>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text-position="super 62.5%"/>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margin-left="0.5in" fo:text-indent="1.1888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5in"/>
    </style:style>
    <style:style style:name="P185" style:parent-style-name="Normal" style:family="paragraph">
      <style:paragraph-properties fo:text-align="justify"/>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text-properties fo:font-weight="bold" style:font-weight-asian="bold"/>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style:style>
    <style:style style:name="P204" style:parent-style-name="Normal" style:family="paragraph">
      <style:paragraph-properties fo:text-align="justify" fo:text-indent="0.5in"/>
    </style:style>
    <style:style style:name="P205" style:parent-style-name="Normal" style:family="paragraph">
      <style:paragraph-properties fo:text-align="justify"/>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5in"/>
    </style:style>
    <style:style style:name="P211" style:parent-style-name="Normal" style:family="paragraph">
      <style:paragraph-properties fo:text-align="justify"/>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style:style>
    <style:style style:name="P223" style:parent-style-name="Normal" style:family="paragraph">
      <style:paragraph-properties fo:text-align="justify" fo:text-indent="0.5in"/>
    </style:style>
    <style:style style:name="P224" style:parent-style-name="Normal" style:family="paragraph">
      <style:paragraph-properties fo:text-align="justify"/>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5in"/>
    </style:style>
    <style:style style:name="T243" style:parent-style-name="DefaultParagraphFont" style:family="text">
      <style:text-properties style:text-position="super 62.5%"/>
    </style:style>
    <style:style style:name="T244" style:parent-style-name="DefaultParagraphFont" style:family="text">
      <style:text-properties style:text-position="super 62.5%"/>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style:text-position="super 62.5%"/>
    </style:style>
    <style:style style:name="T248" style:parent-style-name="DefaultParagraphFont" style:family="text">
      <style:text-properties style:text-position="super 62.5%"/>
    </style:style>
    <style:style style:name="T249" style:parent-style-name="DefaultParagraphFont" style:family="text">
      <style:text-properties style:text-position="super 62.5%"/>
    </style:style>
    <style:style style:name="T250" style:parent-style-name="DefaultParagraphFont" style:family="text">
      <style:text-properties style:text-position="super 62.5%"/>
    </style:style>
    <style:style style:name="T251" style:parent-style-name="DefaultParagraphFont" style:family="text">
      <style:text-properties style:text-position="super 62.5%"/>
    </style:style>
    <style:style style:name="T252" style:parent-style-name="DefaultParagraphFont" style:family="text">
      <style:text-properties style:text-position="super 62.5%"/>
    </style:style>
    <style:style style:name="T253" style:parent-style-name="DefaultParagraphFont" style:family="text">
      <style:text-properties style:text-position="super 62.5%"/>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text:s/>RESPUBLIKOS</text:p>
      <text:p text:style-name="P5"><text:span text:style-name="T6">baudžiamojo kodekso 8</text:span><text:span text:style-name="T7">1</text:span><text:span text:style-name="T8">, 32, 35, 82, 82</text:span><text:span text:style-name="T9">1</text:span><text:span text:style-name="T10">, 282, 284, 290, 294 straipsnių <text:s text:c="10"/></text:span></text:p>
      <text:p text:style-name="P11"><text:span text:style-name="T12">pakeitimo ir papildymo, PAPILDYMO 82</text:span><text:span text:style-name="T13">2</text:span><text:span text:style-name="T14"><text:s/>STRAIPSNIU ir 283 straipsnio<text:s/></text:span></text:p>
      <text:p text:style-name="P15"><text:span text:style-name="T16">pripažinimo netekusiu<text:s/></text:span><text:s/><text:span text:style-name="T17">galios</text:span></text:p>
      <text:p text:style-name="P18"/>
      <text:p text:style-name="P19">įstatymas</text:p>
      <text:p text:style-name="P20"/>
      <text:p text:style-name="P21">1999 m. <text:s text:c="44"/>d. Nr.<text:s/></text:p>
      <text:p text:style-name="P22">Vilnius<text:s/></text:p>
      <text:p text:style-name="P23"/>
      <text:p text:style-name="P24">(Žin., 1961, Nr.18-147; 1994, Nr.<text:s/><text:a xlink:href="https://www.e-tar.lt/portal/legalAct.html?documentId=TAIS.5720" office:target-frame-name="_blank" xlink:show="new"><text:span text:style-name="T25">14-227</text:span></text:a>, Nr.<text:s/><text:a xlink:href="https://www.e-tar.lt/portal/legalAct.html?documentId=TAIS.5904" office:target-frame-name="_blank" xlink:show="new"><text:span text:style-name="T26">60-1182</text:span></text:a>; 1995, Nr.<text:s/><text:a xlink:href="https://www.e-tar.lt/portal/legalAct.html?documentId=TAIS.18349" office:target-frame-name="_blank" xlink:show="new"><text:span text:style-name="T27">55-1358</text:span></text:a>; Nr.<text:s/><text:a xlink:href="https://www.e-tar.lt/portal/legalAct.html?documentId=TAIS.18268" office:target-frame-name="_blank" xlink:show="new"><text:span text:style-name="T28">59-1477</text:span></text:a>; Nr.<text:s/><text:a xlink:href="https://www.e-tar.lt/portal/legalAct.html?documentId=TAIS.23316" office:target-frame-name="_blank" xlink:show="new"><text:span text:style-name="T29">104-2325</text:span></text:a>; 1996, Nr.<text:s/><text:a xlink:href="https://www.e-tar.lt/portal/legalAct.html?documentId=TAIS.23321" office:target-frame-name="_blank" xlink:show="new"><text:span text:style-name="T30">9-217</text:span></text:a>; Nr.<text:s/><text:a xlink:href="https://www.e-tar.lt/portal/legalAct.html?documentId=TAIS.29539" office:target-frame-name="_blank" xlink:show="new"><text:span text:style-name="T31">67-1597</text:span></text:a>, Nr.<text:s/><text:a xlink:href="https://www.e-tar.lt/portal/legalAct.html?documentId=TAIS.29997" office:target-frame-name="_blank" xlink:show="new"><text:span text:style-name="T32">73-1748</text:span></text:a>, Nr.<text:s/><text:a xlink:href="https://www.e-tar.lt/portal/legalAct.html?documentId=TAIS.31386" office:target-frame-name="_blank" xlink:show="new"><text:span text:style-name="T33">92-2150</text:span></text:a>; 1997, Nr.<text:s/><text:a xlink:href="https://www.e-tar.lt/portal/legalAct.html?documentId=TAIS.35372" office:target-frame-name="_blank" xlink:show="new"><text:span text:style-name="T34">12-229</text:span></text:a>, Nr.<text:s/><text:a xlink:href="https://www.e-tar.lt/portal/legalAct.html?documentId=TAIS.39166" office:target-frame-name="_blank" xlink:show="new"><text:span text:style-name="T35">45-1104</text:span></text:a>, Nr.<text:s/><text:a xlink:href="https://www.e-tar.lt/portal/legalAct.html?documentId=TAIS.41309" office:target-frame-name="_blank" xlink:show="new"><text:span text:style-name="T36">64-1508</text:span></text:a>, Nr.<text:s/><text:a xlink:href="https://www.e-tar.lt/portal/legalAct.html?documentId=TAIS.41478" office:target-frame-name="_blank" xlink:show="new"><text:span text:style-name="T37">65-1534</text:span></text:a>, Nr.<text:s/><text:a xlink:href="https://www.e-tar.lt/portal/legalAct.html?documentId=TAIS.41836" office:target-frame-name="_blank" xlink:show="new"><text:span text:style-name="T38">69-1733</text:span></text:a>; 1998, Nr.<text:s/><text:a xlink:href="https://www.e-tar.lt/portal/legalAct.html?documentId=TAIS.49792" office:target-frame-name="_blank" xlink:show="new"><text:span text:style-name="T39">17-397</text:span></text:a>; Nr.<text:s/><text:a xlink:href="https://www.e-tar.lt/portal/legalAct.html?documentId=TAIS.55137" office:target-frame-name="_blank" xlink:show="new"><text:span text:style-name="T40">42-1140</text:span></text:a>, Nr.<text:s/><text:a xlink:href="https://www.e-tar.lt/portal/legalAct.html?documentId=TAIS.56970" office:target-frame-name="_blank" xlink:show="new"><text:span text:style-name="T41">51-1396</text:span></text:a>, Nr.<text:s/><text:a xlink:href="https://www.e-tar.lt/portal/legalAct.html?documentId=TAIS.58413" office:target-frame-name="_blank" xlink:show="new"><text:span text:style-name="T42">57-1580</text:span></text:a>, Nr.<text:s/><text:a xlink:href="https://www.e-tar.lt/portal/legalAct.html?documentId=TAIS.60340" office:target-frame-name="_blank" xlink:show="new"><text:span text:style-name="T43">67-1937</text:span></text:a>)</text:p>
      <text:p text:style-name="P44"/>
      <text:p text:style-name="P45"><text:span text:style-name="T46">1</text:span><text:span text:style-name="T47"><text:s/>straipsnis.<text:s/></text:span><text:span text:style-name="T48">8</text:span><text:span text:style-name="T49">1<text:s/></text:span><text:span text:style-name="T50">straipsnio 2 dalies pakeitimas</text:span></text:p>
      <text:p text:style-name="P51">8<text:span text:style-name="T52">1</text:span><text:s/>straipsnio 2 dalyje vietoj žodžių "nelegalus asmenų gabenimas į Lietuvos Respublikos teritoriją, joje arba iš jos ar jų slėpimas (82<text:span text:style-name="T53">1</text:span><text:s/>straipsnis)" įrašyti "neteisėtas užsieniečių gabenimas per Lietuvos Respublikos valstybės sieną arba neteisėtai valstybės sieną perėjusių užsieniečių slėpimas ar gabenimas (82<text:span text:style-name="T54">1</text:span><text:s/>straipsnio 2 ir 3 dalys), po skaičių ir žodžio “(82<text:span text:style-name="T55">1</text:span><text:s/>straipsnis)” įterpti <text:s/>žodžius “Lietuvos Respublikos piliečių gabenimas į užsienį nelegaliai ten pasilikti ar palikti be pagalbos (82<text:span text:style-name="T56">2</text:span><text:s/>straipsnio 2 dalis)” ir šią dalį išdėstyti taip:</text:p>
      <text:p text:style-name="P57"/>
      <text:p text:style-name="P58">"Sunkūs nusikaltimai yra: itin pavojingi valstybiniai nusikaltimai (62-71 straipsniai), piktnaudžiavimas oficialiais įgaliojimais (74<text:span text:style-name="T59">2</text:span><text:s/>straipsnis), banditizmas (75 straipsnis), masinės riaušės (78 straipsnis), neteisėtas užsieniečių gabenimas per Lietuvos Respublikos valstybės sieną arba neteisėtai valstybės sieną perėjusių užsieniečių <text:s/>slėpimas ar gabenimas (82<text:span text:style-name="T60">1</text:span><text:s/>straipsnio 2 ir 3 dalys), Lietuvos Respublikos piliečių gabenimas į užsienį nelegaliai ten pasilikti ar palikti be pagalbos (82<text:span text:style-name="T61">2</text:span><text:s/>straipsnio 2 dalis), susisiekimo kelių ir transporto priemonių sužalojimas<text:span text:style-name="T62"><text:s/></text:span>(85 straipsnis), tyčinis nužudymas (104-106 straipsniai), tyčinis sunkus kūno sužalojimas (111 straipsnis), išžaginimas (118 straipsnis), įkaitų paėmimas (131<text:span text:style-name="T63">1</text:span><text:s/>straipsnis), prekyba žmonėmis (131<text:span text:style-name="T64">3</text:span><text:s/>straipsnis), itin piktybinis chuliganizmas (225 straipsnio 3 dalis), nusikalstamas susivienijimas (227<text:span text:style-name="T65">1</text:span><text:s/>straipsnis), teroro aktas (227<text:span text:style-name="T66">3</text:span><text:s/>straipsnis), neteisėtas psichotropinių ar narkotinių medžiagų gaminimas, įgijimas, laikymas, gabenimas, siuntimas, pardavimas ar kitoks platinimas sunkinančiomis aplinkybėmis (232<text:span text:style-name="T67">1</text:span><text:s/>straipsnio 3, 4 ir 5 dalys), psichotropinių ar narkotinių medžiagų grobimas<text:s/>sunkinančiomis aplinkybėmis (232<text:span text:style-name="T68">2<text:s/></text:span>straipsnio 2 ir 3 dalys), lindynių psichotropinėms ar narkotinėms medžiagoms vartoti organizavimas ar laikymas (232<text:span text:style-name="T69">4</text:span><text:s/>straipsnis), lenkimas vartoti psichotropines ar narkotines medžiagas sunkinančiomis aplinkybėmis (232<text:span text:style-name="T70">5</text:span><text:s/>straipsnio 2 ir 3 dalys), neteisėtas šaunamojo ginklo, šaudmenų, sprogmenų ir sprogstamųjų medžiagų nešiojimas, laikymas, įgijimas, gaminimas ir realizavimas (234 straipsnis), šaunamojo ginklo, šaudmenų, sprogmenų ar sprogstamųjų medžiagų grobimas (234<text:span text:style-name="T71">1</text:span><text:s/>straipsnis), nusikalstamų grupių ginklavimas (234<text:span text:style-name="T72">4</text:span><text:s/>straipsnis), orlaivių nuvarymas (249<text:span text:style-name="T73">2</text:span><text:s/>straipsnis), įsakymo nevykdymas sunkinančiomis aplinkybėmis (251 straipsnio 2 dalis), pasipriešinimas viršininkui (253 straipsnis), smurto veiksmai prieš pavaldinį (254<text:s/>straipsnis), krašto apsaugos tarnybos statutuose numatytų taisyklių pažeidimas itin sunkinančiomis aplinkybėmis (256 straipsnio 3 dalis), neteisėtas įsakymas (257 straipsnis), tyčinis krašto apsaugos turto sunaikinimas ar sužalojimas sunkinančiomis aplinkybėmis (264 straipsnis), žūvančio karo laivo palikimas sunkinančiomis aplinkybėmis (268 straipsnio 2 dalis), vagystė, padaryta įsibraunant į gyvenamąją patalpą, ir vagystė, padaryta stambiu mastu (271 straipsnio 3 ir 4 dalys), plėšimas (272 straipsnis), turto prievartavimas (273 straipsnis), sukčiavimas stambiu mastu (274 straipsnio 3 dalis), turto pasisavinimas arba iššvaistymas stambiu mastu (275 straipsnio 3 dalis), turto sunaikinimas ar sužalojimas tyčia sunkinančiomis aplinkybėmis (278<text:s/><text:soft-page-break/>straipsnio 2 dalis), kyšio priėmimas (282 straipsnis), kišimasis į kvotėjo, tardytojo, prokuroro, teisėjo ar teismo antstolio veiklą sunkinančiomis aplinkybėmis (298 straipsnio 3 dalis), laisvės atėmimo įstaigų darbo dezorganizavimas sunkinančiomis aplinkybėmis (303 straipsnio 2 dalis), naminės degtinės, brogos, kitų namų gamybos stiprių alkoholinių gėrimų gaminimas, laikymas, gabenimas, realizavimas, nedenatūruoto etilo alkoholio, denatūruoto etilo alkoholio, techninio etilo alkoholio ir jų skiedinių, aparatų jiems gaminti gaminimas, laikymas, gabenimas ar realizavimas (310 straipsnio 5 ir 6 dalys), apmokestinamų prekių neteisėtas laikymas, gabenimas ar realizavimas (310<text:span text:style-name="T74">1</text:span><text:s/>straipsnio 2 dalis), kontrabanda (312 straipsnis), neteisėtas prekių ar produkcijos neišvežimas iš Lietuvos Respublikos sunkinančiomis aplinkybėmis (312<text:span text:style-name="T75">1</text:span><text:s/>straipsnio 3 dalis), pinigų plovimas (326 straipsnis), netikrų pinigų ar vertybinių popierių pagaminimas, laikymas arba paleidimas apyvarton (327 straipsnis), tarptautinės humanitarinės teisės saugomų asmenų žudymas (333 straipsnis), okupuotos valstybės civilių trėmimas (334 straipsnis), tarptautinės humanitarinės teisės saugomų asmenų žalojimas, kankinimas ar kitoks nežmoniškas elgesys su jais (335 straipsnis), tarptautinės humanitarinės teisės normų dėl<text:s/>civilių ir jų teisių apsaugos karo metu pažeidimas (336 straipsnis), draudžiama karo ataka (337 straipsnis), civilių ar karo belaisvių prievartinis panaudojimas priešo ginkluotosiose pajėgose (338 straipsnis), saugomų objektų naikinimas ar nacionalinių vertybių grobstymas (339 straipsnis), uždraustų karo priemonių naudojimas (340 straipsnis).</text:p>
      <text:p text:style-name="P76"/>
      <text:p text:style-name="P77"><text:span text:style-name="T78">2</text:span><text:span text:style-name="T79"><text:s/>straipsnis.<text:s/></text:span><text:span text:style-name="T80">32 straipsnio 6 dalies pakeitimas</text:span></text:p>
      <text:p text:style-name="P81">Pakeisti 32 straipsnio 6 dalį ir ją išdėstyti taip:</text:p>
      <text:p text:style-name="P82"/>
      <text:p text:style-name="P83">"Jei asmuo vengia savanoriškai sumokėti baudą arba neturi pajamų ir turto į kuriuos gali būti nukreiptas baudos, paskirtos kaip pagrindinė bausmė, išieškojimas, teismas, per šio kodekso 50 straipsnyje nustatytą laiką gali pakeisti baudą laisvės atėmimu santykiu viena laisvės atėmimo diena už vieno MGL baudą, tačiau ne daugiau kaip 90 dienų arba atidėti baudos vykdymą įpareigojus atlikti nemokamų darbų iki 1000 valandų šio kodekso 47<text:span text:style-name="T84">1</text:span><text:s/>straipsnio trečiojoje, penktojoje ir šeštojoje dalyse numatytomis sąlygomis."</text:p>
      <text:p text:style-name="P85"/>
      <text:p text:style-name="P86"><text:span text:style-name="T87">3</text:span><text:span text:style-name="T88"><text:s/>straipsnis.<text:s/></text:span><text:span text:style-name="T89">35 straipsnio 1 dalies pakei</text:span><text:span text:style-name="T90">timas</text:span></text:p>
      <text:p text:style-name="P91"/>
      <text:p text:style-name="P92">35 straipsnio 1 dalyje vietoj žodžių "nelegalus asmenų gabenimas į Lietuvos Respublikos teritoriją, joje arba iš jos ar jų slėpimas (82<text:span text:style-name="T93">1</text:span><text:s/>straipsnis)" įrašyti "neteisėtas užsieniečių <text:s/>gabenimas per Lietuvos Respublikos valstybės sieną arba neteisėtai valstybės sieną perėjusių užsieniečių slėpimas ar gabenimas (82<text:span text:style-name="T94">1</text:span><text:s/>straipsnio 2 ir 3 dalys)" bei “Lietuvos Respublikos piliečių gabenimas į užsienį nelegaliai ten pasilikti arba palikti be pagalbos (82<text:span text:style-name="T95">2</text:span><text:s/>straipsnio 2 dalis)”, išbraukti žodžius "neteisėto atlyginimo priėmimas (283 straipsnis)" ir šią dalį išdėstyti taip:</text:p>
      <text:p text:style-name="P96"/>
      <text:p text:style-name="P97">"Turto konfiskavimas yra papildoma bausmė, teismo privalomai skiriama už šiuos nusikaltimus: genocidas (71 straipsnis), piktnaudžiavimas oficialiais įgaliojimais (74<text:span text:style-name="T98">2</text:span><text:s/>straipsnis), banditizmas (75 straipsnis), neteisėtas užsieniečių gabenimas per Lietuvos Respublikos valstybės sieną arba neteisėtai valstybės sieną perėjusių užsieniečių slėpimas ar gabenimas (82 straipsnio 2 ir 3 dalys), Lietuvos Respublikos piliečių gabenimas į užsienį nelegaliai ten pasilikti arba palikti be pagalbos (82<text:span text:style-name="T99">2</text:span><text:s/>straipsnio 2 dalis), <text:s/>tyčinis nužudymas dėl savanaudiškų paskatų (105 straipsnio 8 punktas), įkaitų paėmimas (131<text:span text:style-name="T100">1</text:span><text:s/>straipsnis), prekyba žmonėmis (131<text:span text:style-name="T101">3</text:span><text:s/>straipsnis), strateginių prekių ir technologijų importas, tranzitas ar eksportas neturint licencijos (214<text:span text:style-name="T102">1</text:span><text:s/>straipsnis), nusikalstamas <text:s/>susivienijimas (227<text:span text:style-name="T103">1</text:span><text:s/>straipsnis), teroro aktas (227<text:span text:style-name="T104">3</text:span><text:s/>straipsnis), padarytas iš savanaudiškų paskatų, neteisėtas psichotropinių ar narkotinių medžiagų gaminimas, įgijimas, laikymas, gabenimas, siuntimas, pardavimas ar kitoks platinimas (232<text:span text:style-name="T105">1</text:span><text:s/>straipsnio 3, 4 ir 5 dalys), psichotropinių ar narkotinių medžiagų grobimas (232<text:span text:style-name="T106">2</text:span><text:s/>straipsnis), lenkimas vartoti psichotropines ar narkotines medžiagas (232<text:span text:style-name="T107">5</text:span><text:s/>straipsnio 2 ir 3 dalys), šaunamojo<text:s/>ginklo, šaudmenų, sprogmenų ar sprogstamųjų medžiagų grobimas (234<text:span text:style-name="T108">1</text:span><text:s/>straipsnis), radioaktyviųjų medžiagų grobimas (234<text:span text:style-name="T109">2</text:span><text:s/>straipsnis), vagystė (271 straipsnio 2, 3, 4 dalys), plėšimas (272<text:s/><text:soft-page-break/>straipsnis), turto prievartavimas (273 straipsnis), sukčiavimas (274<text:s/>straipsnio 3 dalis), turto pasisavinimas arba iššvaistymas (275 straipsnio 3 dalis), kyšio priėmimas (282 straipsnis), papirkimas (284 straipsnio 2 dalis), piktnaudžiavimas tarnyba (285 straipsnio 2 dalis), tarnybos įgaliojimų viršijimas (287 straipsnio 2<text:s/>dalis), tarnybinis suklastojimas (289 straipsnio 2 dalis), vertimasis neteisėta komercine, ūkine, finansine ar profesine veikla (306 straipsnis), neteisėta įmonės veikla (307 straipsnis), kitos įmonės prekės ženklo naudojimas (308 straipsnis), falsifikuotų prekių gaminimas, realizavimas ar laikymas (309 straipsnis), naminės degtinės, brogos, kitų namų gamybos stiprių alkoholinių gėrimų gaminimas, laikymas, gabenimas, realizavimas, nedenatūruoto etilo alkoholio, denatūruoto etilo alkoholio, techninio etilo<text:s/>alkoholio ir jų skiedinių, aparatų jiems gaminti gaminimas, laikymas, gabenimas ar realizavimas (310 straipsnis), apmokestinamų prekių neteisėtas laikymas, gabenimas ar realizavimas (310<text:span text:style-name="T110">1</text:span><text:s/>straipsnis), vartotojų apgaulė (311 straipsnis), kontrabanda (312 straipsnis), neteisėtas prekių ar produkcijos neišvežimas iš Lietuvos Respublikos (312<text:span text:style-name="T111">1</text:span><text:s/>straipsnis), apgaulingi pareiškimai apie įmonės veiklą (313 straipsnis), paskolos panaudojimas ne pagal paskirtį (314 straipsnis), privedimas prie bankroto (315 straipsnio 2 ir 3 dalys), skolininko nesąžiningumas ar apgaulė (316 straipsnis), pramoninis šnipinėjimas (317 straipsnis), nepagrįsto atlyginimo priėmimas (320 straipsnis), piktnaudžiavimas pasitikėjimu ūkinėje veikloje (321 straipsnis), apgaulingas apskaitos tvarkymas (323 straipsnis), žinomai neteisingų duomenų apie pajamas arba pelną pateikimas (324 straipsnis), mokesčių vengimas (325 straipsnis), pinigų plovimas (326 straipsnis), neteisėtas banko paskolos išdavimas (326<text:span text:style-name="T112">1</text:span><text:s/>straipsnio 2 dalis), netikrų pinigų ar vertybinių popierių pagaminimas, laikymas arba paleidimas apyvarton (327 straipsnis), netikrų pašto ženklų, važiavimo bilietų pagaminimas (328 straipsnis), netikrų banderolių prekėms ar kitų specialių ženklų gaminimas, realizavimas, laikymas ar naudojimas (328<text:span text:style-name="T113">1<text:s/></text:span>straipsnis), operacijų su pinigais ar vertybiniais popieriais norminių aktų pažeidimas (329 straipsnis), banko paskolos gavimas apgaule (329<text:span text:style-name="T114">1</text:span><text:s/>straipsnis), piktybinis vengimas sugrąžinti paskolą (329<text:span text:style-name="T115">2</text:span><text:s/>straipsnio 2 dalis), okupuotos valstybės civilių trėmimas (334 straipsnis), tarptautinės humanitarinės teisės normų dėl civilių ir jų teisių apsaugos karo metu pažeidimas (336 straipsnis), saugomų objektų naikinimas ar nacionalinių vertybių grobstymas (339 straipsnis)."</text:p>
      <text:p text:style-name="P116"/>
      <text:p text:style-name="P117"><text:span text:style-name="T118">4</text:span><text:span text:style-name="T119"><text:s/>straipsnis.<text:s/></text:span><text:span text:style-name="T120">82 straipsni</text:span><text:span text:style-name="T121">o 2 dalies pakeitimas ir <text:s/>papildymas 4 dalimi</text:span></text:p>
      <text:p text:style-name="P122">1. 82 straipsnio 2 dalies sankcijoje išbraukti žodžius "nuo trejų", po žodžio "metų" įrašyti žodžius "arba bauda" ir šią dalį išdėstyti taip:</text:p>
      <text:p text:style-name="P123"/>
      <text:p text:style-name="P124">"Ta pati veika, padaryta pakartotinai arba grupės iš anksto susitarusių asmenų,-</text:p>
      <text:p text:style-name="P125">baudžiama laisvės atėmimu iki penkerių metų arba bauda."</text:p>
      <text:p text:style-name="P126"/>
      <text:p text:style-name="P127">2. Papildyti 82 straipsnį 4 dalimi:</text:p>
      <text:p text:style-name="P128"/>
      <text:p text:style-name="P129">" Užsienietis, kuris neteisėtai perėjo Lietuvos Respublikos valstybės sieną, siekdamas iš Lietuvos Respublikos teritorijos neteisėtai<text:s/>patekti į trečiąją šalį, nuo baudžiamosios atsakomybės pagal šį straipsnį gali būti atleidžiamas ir įstatymuose bei Lietuvos Respublikos tarptautinėse sutartyse nustatyta tvarka deportuojamas į šalį, iš kurios neteisėtai perėjo Lietuvos Respublikos valstybės sieną arba į šalį, kurios pilietis yra."</text:p>
      <text:p text:style-name="P130"/>
      <text:p text:style-name="P131"><text:span text:style-name="T132">5</text:span><text:span text:style-name="T133"><text:s/>straipsnis.<text:s/></text:span><text:span text:style-name="T134">82</text:span><text:span text:style-name="T135">1</text:span><text:span text:style-name="T136"><text:s/>straipsnio pakeitimas</text:span></text:p>
      <text:p text:style-name="P137">Pakeisti 82<text:span text:style-name="T138">1</text:span><text:s/>straipsnį ir jį išdėstyti taip:</text:p>
      <text:p text:style-name="P139"/>
      <text:p text:style-name="P140">"<text:span text:style-name="T141">82</text:span><text:span text:style-name="T142">1</text:span><text:span text:style-name="T143"><text:s/>straipsnis. Neteisėtas <text:s text:c="2"/>užsieniečių <text:s text:c="3"/>gabenimas <text:s text:c="2"/>per <text:s text:c="2"/>Lietuvos <text:s text:c="3"/>Respublikos<text:s/></text:span></text:p>
      <text:p text:style-name="P144">valstybės sieną arba neteisėtai valstybės sieną perėjusių užsieniečių<text:s/></text:p>
      <text:p text:style-name="P145"><text:span text:style-name="T146">slėpimas ar gabenimas</text:span></text:p>
      <text:p text:style-name="P147"/>
      <text:p text:style-name="P148">Neteisėtai valstybės sieną perėjusių užsieniečių slėpimas Lietuvos Respublikos teritorijoje -</text:p>
      <text:p text:style-name="P149">baudžiamas laisvės atėmimu iki penkerių metų arba bauda.</text:p>
      <text:p text:style-name="P150"/>
      <text:p text:style-name="P151">Neteisėtas užsieniečių gabenimas per Lietuvos Respublikos valstybės sieną arba neteisėtai valstybės sieną perėjusių užsieniečių gabenimas Lietuvos Respublikos teritorijoje-</text:p>
      <text:p text:style-name="P152">baudžiamas laisvės atėmimu nuo penkerių iki dešimties metų su bauda.</text:p>
      <text:p text:style-name="P153"/>
      <text:p text:style-name="P154">Neteisėto užsieniečių gabenimo per Lietuvos Respublikos valstybės sieną arba neteisėtai valstybės sieną perėjusių užsieniečių slėpimo ar gabenimo Lietuvos Respublikoje organizavimas,-</text:p>
      <text:p text:style-name="P155">baudžiamas laisvės atėmimu nuo dešimties iki penkiolikos metų su bauda."</text:p>
      <text:p text:style-name="P156"/>
      <text:p text:style-name="P157"><text:span text:style-name="T158">6</text:span><text:span text:style-name="T159"><text:s/>str</text:span><text:span text:style-name="T160">aipsnis.<text:s/></text:span><text:span text:style-name="T161">Papildymas 82</text:span><text:span text:style-name="T162">2</text:span><text:span text:style-name="T163"><text:s/>straipsniu</text:span></text:p>
      <text:p text:style-name="P164">Papildyti 82<text:span text:style-name="T165">2</text:span><text:s/>straipsniu ir jį išdėstyti taip:</text:p>
      <text:p text:style-name="P166"/>
      <text:p text:style-name="P167">“<text:s/><text:span text:style-name="T168">82</text:span><text:span text:style-name="T169">2</text:span><text:span text:style-name="T170"><text:s/>straipsnis. Lietuvos Respublikos piliečių gabenimas į užsienį nelegaliai ten<text:s/></text:span></text:p>
      <text:p text:style-name="P171"><text:span text:style-name="T172">pasilikti arba palikti be pagalbos</text:span></text:p>
      <text:p text:style-name="P173"/>
      <text:p text:style-name="P174">Lietuvos Respublikos piliečio gabenimas į užsienį prašytis prieglobsčio, nelegaliai dirbti ar dėl kitų priežasčių nelegaliai pasilikti užsienyje, arba apgaulingai žadant legalų statusą užsienyje,-</text:p>
      <text:p text:style-name="P175">baudžiamas laisvės atėmimu iki šešerių metų ir bauda arba tik bauda.</text:p>
      <text:p text:style-name="P176"/>
      <text:p text:style-name="P177">Ta pati veika, padaryta <text:s/>grupės iš<text:s/>anksto susitarusių asmenų arba nepilnamečio atžvilgiu,-</text:p>
      <text:p text:style-name="P178">baudžiama laisvės atėmimu nuo ketverių iki aštuonerių metų.”</text:p>
      <text:p text:style-name="P179"/>
      <text:p text:style-name="P180"><text:span text:style-name="T181">7</text:span><text:span text:style-name="T182"><text:s/>straipsnis.<text:s/></text:span><text:span text:style-name="T183">282 straipsnio pakeitimas</text:span></text:p>
      <text:p text:style-name="P184">Pakeisti 282 straipsnį ir jį išdėstyti taip:</text:p>
      <text:p text:style-name="P185"/>
      <text:p text:style-name="P186">"<text:span text:style-name="T187">282</text:span><text:span text:style-name="T188"><text:s/>straipsnis.<text:s/></text:span><text:span text:style-name="T189">Kyšio priėmimas</text:span></text:p>
      <text:p text:style-name="P190"/>
      <text:p text:style-name="P191">Valstybės pareigūno ar valstybės tarnautojo priėmimas kyšio, pažadas priimti kyšį arba kyšio reikalavimas už jo, kaip valstybės pareigūno ar valstybės tarnautojo veikimą, neveikimą, sprendimą, balsavimą ar nuomonės išreiškimą duodančiojo kyšį ar kito asmens naudai ar už pažadą taip elgtis,<text:s/></text:p>
      <text:p text:style-name="P192">baudžiamas laisvės atėmimu iki penkerių metų su atėmimu teisės eiti tam tikras pareigas, <text:s/>dirbti tam tikrą darbą arba užsiimti tam tikra veikla iki penkerių metų arba bauda su atėmimu teisės eiti tam tikras pareigas,<text:s/>dirbti tam tikrą darbą arba užsiimti tam tikra veikla iki trejų metų.</text:p>
      <text:p text:style-name="P193"/>
      <text:p text:style-name="P194">Stambaus masto kyšio priėmimas,<text:s/></text:p>
      <text:p text:style-name="P195">baudžiamas laisvės atėmimu nuo trejų iki dešimties metų su atėmimu teisės eiti tam tikras pareigas, <text:s/>dirbti tam tikrą darbą arba užsiimti tam tikra veikla iki penkerių metų.</text:p>
      <text:p text:style-name="P196"/>
      <text:p text:style-name="P197">Valstybės pareigūno ar valstybės tarnautojo veikos, numatytos šio straipsnio 1 ir 2 dalyse, traktuojamos kaip kyšio priėmimas, pažadas priimti kyšį ar kyšio reikalavimas, nepaisant to, kad pagal užimamas pareigas ar turimus įgaliojimus jis neturėjo teisės arba negalėjo atlikti veikų, už kurių atlikimą kyšis buvo priimtas, buvo pažadėta priimti kyšį arba reikalauta kyšio."</text:p>
      <text:p text:style-name="P198"/>
      <text:p text:style-name="P199"><text:span text:style-name="T200">8</text:span><text:span text:style-name="T201"><text:s/>straipsnis. <text:s/></text:span><text:span text:style-name="T202">283 straipsnio pripažinimas netekusiu galios</text:span></text:p>
      <text:p text:style-name="P203"/>
      <text:p text:style-name="P204">Pripažinti 283 straipsnį netekusiu galios.</text:p>
      <text:p text:style-name="P205"/>
      <text:p text:style-name="P206"><text:span text:style-name="T207">9</text:span><text:span text:style-name="T208"><text:s/>straipsnis. <text:s/></text:span><text:span text:style-name="T209">284 straipsnio pakeitimas</text:span></text:p>
      <text:p text:style-name="P210">Pakeisti 284 straipsnį ir jį išdėstyti taip:</text:p>
      <text:p text:style-name="P211"/>
      <text:p text:style-name="P212">"<text:span text:style-name="T213">284</text:span><text:span text:style-name="T214"><text:s/>straipsnis.<text:s/></text:span><text:span text:style-name="T215">Papirkimas</text:span></text:p>
      <text:p text:style-name="P216"/>
      <text:p text:style-name="P217">Perdavimas arba susitarimas perduoti valstybės pareigūnui ar valstybės tarnautojui kyšį pinigų ar materialių vertybių arba<text:s/>sudaryti sąlygas turėti turtinę naudą už jo, kaip valstybės pareigūno ar valstybės tarnautojo palankų veikimą ar neveikimą, sprendimą, balsavimą <text:s/>ar nuomonės išreiškimą papirkėjo ar kito asmens naudai, -</text:p>
      <text:p text:style-name="P218">baudžiamas laisvės atėmimu iki trejų metų arba pataisos darbais iki dvejų metų, arba bauda.</text:p>
      <text:p text:style-name="P219"/>
      <text:p text:style-name="P220">Perdavimas stambaus masto kyšio,<text:s/></text:p>
      <text:p text:style-name="P221">baudžiamas laisvės atėmimu iki penkerių metų arba bauda.</text:p>
      <text:p text:style-name="P222"/>
      <text:p text:style-name="P223">Atleidžiamas nuo baudžiamosios atsakomybės už papirkimą asmuo, iš kurio kyšio buvo reikalauta, taip pat asmuo, kuris pranešė apie papirkimą teisėsaugos institucijai iki baudžiamosios bylos dėl to papirkimo iškėlimo."</text:p>
      <text:p text:style-name="P224"/>
      <text:p text:style-name="P225"><text:span text:style-name="T226">10</text:span><text:span text:style-name="T227"><text:s/>straipsnis. <text:s/></text:span><text:span text:style-name="T228">290 straipsnio 3 dalies pakeitimas</text:span></text:p>
      <text:p text:style-name="P229">290 straipsnio 3 dalyje išbraukti žodžius "283 straipsnio antrojoje dalyje numatytas<text:s/>neteisėto atlyginimo priėmimas" ir šią dalį išdėstyti taip:</text:p>
      <text:p text:style-name="P230"/>
      <text:p text:style-name="P231">"Šio skirsnio 282 straipsnio antrojoje dalyje numatytas kyšio priėmimas, 284 straipsnio antrojoje dalyje numatytas papirkimas laikomi padaryti stambiu mastu, kai pinigų suma, turtinės vertybės ar<text:s/>turtinė nauda viršija 150 minimalaus gyvenimo lygių (MGL) dydžio sumą."</text:p>
      <text:p text:style-name="P232"/>
      <text:p text:style-name="P233"/>
      <text:p text:style-name="P234"/>
      <text:p text:style-name="P235"/>
      <text:p text:style-name="P236"/>
      <text:p text:style-name="P237"/>
      <text:p text:style-name="P238"><text:span text:style-name="T239">11</text:span><text:span text:style-name="T240"><text:s/>straipsnis.<text:s/></text:span><text:span text:style-name="T241">294 straipsnio 1 dalies pakeitimas</text:span></text:p>
      <text:p text:style-name="P242">294 straipsnio 1 dalyje vietoj žodžių "nelegalų asmenų gabenimą į Lietuvos Respublikos teritoriją, joje arba iš jos<text:s/>ar jų slėpimą (82<text:span text:style-name="T243">1</text:span><text:s/>straipsnis)" įrašyti "neteisėtą užsieniečių gabenimą per Lietuvos Respublikos valstybės sieną arba neteisėtai valstybės sieną perėjusių užsieniečių <text:s/>slėpimą ar gabenimą (82<text:span text:style-name="T244">1</text:span><text:s/>straipsnio 2 ir 3 dalys" ir šią dalį išdėstyti taip:</text:p>
      <text:p text:style-name="P245"/>
      <text:p text:style-name="P246">"Nepranešimas kvotos, tardymo, prokuratūros įstaigoms arba teismui be svarbios priežasties per kiek galima trumpesnį laiką apie žinomai rengiamą, daromą ar padarytą, neteisėtą užsieniečių gabenimą per Lietuvos Respublikos valstybės sieną arba neteisėtai valstybės<text:s/>sieną perėjusių užsieniečių slėpimą ar gabenimą <text:s/>(82<text:span text:style-name="T247">1</text:span><text:s/>straipsnio 2 ir 3 dalys), tyčinį nužudymą (104 ir 105 straipsniai), nusikalstamo susivienijimo kūrimą ar dalyvavimą jo veikloje (227<text:span text:style-name="T248">1</text:span><text:s/>straipsnis), teroro aktą (227<text:span text:style-name="T249">3</text:span><text:s/>straipsnis), šaunamojo ginklo, šaudmenų, sprogmenų ar sprogstamųjų medžiagų grobimą (234<text:span text:style-name="T250">1</text:span><text:s/>straipsnis), radioaktyviųjų medžiagų grobimą (234<text:span text:style-name="T251">2</text:span><text:s/>straipsnis), nusikalstamų grupių ginklavimą (234<text:span text:style-name="T252">4</text:span><text:s/>straipsnis) ir orlaivio nuvarymą (249<text:span text:style-name="T253">2</text:span><text:s/>straipsnis)."</text:p>
      <text:p text:style-name="P254"/>
      <text:p text:style-name="P255"/>
      <text:p text:style-name="P256"/>
      <text:p text:style-name="P257"/>
      <text:p text:style-name="P258"/>
      <text:p text:style-name="P259">RESPUBLIKOS PREZIDENTAS</text:p>
      <text:p text:style-name="P260"/>
      <text:p text:style-name="P261"/>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rma Randakevičienė</meta:initial-creator>
    <dc:creator>adlibuser</dc:creator>
    <meta:creation-date>2017-04-23T10:11:00Z</meta:creation-date>
    <dc:date>2017-04-23T10:11:00Z</dc:date>
    <meta:print-date>1999-06-30T11:56:00Z</meta:print-date>
    <meta:template xlink:href="Normal.dotm" xlink:type="simple"/>
    <meta:editing-cycles>2</meta:editing-cycles>
    <meta:editing-duration>PT0S</meta:editing-duration>
    <meta:document-statistic meta:page-count="5" meta:paragraph-count="482" meta:word-count="2618" meta:character-count="18318" meta:row-count="1798" meta:non-whitespace-character-count="16182"/>
  </office:meta>
</office:document-meta>
</file>