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line-height-at-least="0.25in"/>
    </style:style>
    <style:style style:name="P2" style:parent-style-name="Normal" style:family="paragraph">
      <style:paragraph-properties fo:text-align="center" style:line-height-at-least="0.25in"/>
      <style:text-properties fo:font-weight="bold" style:font-weight-asian="bold"/>
    </style:style>
    <style:style style:name="P3" style:parent-style-name="Normal" style:family="paragraph">
      <style:paragraph-properties fo:text-align="center" style:line-height-at-least="0.25in"/>
      <style:text-properties fo:font-weight="bold" style:font-weight-asian="bold"/>
    </style:style>
    <style:style style:name="P4" style:parent-style-name="Normal" style:family="paragraph">
      <style:paragraph-properties fo:text-align="center" style:line-height-at-least="0.25in"/>
      <style:text-properties fo:font-weight="bold" style:font-weight-asian="bold"/>
    </style:style>
    <style:style style:name="P5" style:parent-style-name="Normal" style:family="paragraph">
      <style:paragraph-properties fo:text-align="center" style:line-height-at-least="0.25in"/>
      <style:text-properties fo:font-weight="bold" style:font-weight-asian="bold"/>
    </style:style>
    <style:style style:name="P6" style:parent-style-name="Normal" style:family="paragraph">
      <style:paragraph-properties fo:text-align="center" style:line-height-at-least="0.25in"/>
      <style:text-properties fo:font-weight="bold" style:font-weight-asian="bold"/>
    </style:style>
    <style:style style:name="P7" style:parent-style-name="Normal" style:family="paragraph">
      <style:paragraph-properties fo:text-align="center" style:line-height-at-least="0.25in"/>
      <style:text-properties fo:font-weight="bold" style:font-weight-asian="bold"/>
    </style:style>
    <style:style style:name="P8" style:parent-style-name="Normal" style:family="paragraph">
      <style:paragraph-properties fo:text-align="center" style:line-height-at-least="0.25in"/>
    </style:style>
    <style:style style:name="P9" style:parent-style-name="Normal" style:family="paragraph">
      <style:paragraph-properties fo:text-align="center" style:line-height-at-least="0.25in"/>
    </style:style>
    <style:style style:name="P10" style:parent-style-name="Normal" style:family="paragraph">
      <style:paragraph-properties fo:text-align="center" style:line-height-at-least="0.25in"/>
    </style:style>
    <style:style style:name="P11" style:parent-style-name="Normal" style:family="paragraph">
      <style:paragraph-properties fo:text-align="center" style:line-height-at-least="0.2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line-height-at-least="0.25in"/>
    </style:style>
    <style:style style:name="P17" style:parent-style-name="Normal" style:family="paragraph">
      <style:paragraph-properties style:line-height-at-least="0.25in"/>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style:line-height-at-least="0.25in" fo:text-indent="0.5in"/>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style:line-height-at-least="0.25in" fo:text-indent="0.5in"/>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43in"/>
    </style:style>
    <style:style style:name="P53" style:parent-style-name="Normal" style:family="paragraph">
      <style:paragraph-properties style:line-height-at-least="0.25in" fo:text-indent="0.5in"/>
    </style:style>
    <style:style style:name="P54" style:parent-style-name="Normal" style:family="paragraph">
      <style:paragraph-properties style:line-height-at-least="0.25in" fo:text-indent="0.5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line-height-at-least="0.25in"/>
    </style:style>
    <style:style style:name="P58" style:parent-style-name="Normal" style:family="paragraph">
      <style:paragraph-properties fo:keep-with-next="always" fo:text-align="justify" style:line-height-at-least="0.25in" fo:text-indent="0.5in"/>
    </style:style>
  </office:automatic-styles>
  <office:body>
    <office:text text:use-soft-page-breaks="true">
      <text:p text:style-name="P1">Projektas<text:s/></text:p>
      <text:p text:style-name="Normal"/>
      <text:p text:style-name="P2">LIETUVOS RESPUBLIKOS</text:p>
      <text:p text:style-name="P3">KOMERCINIŲ BANKŲ ĮSTATYMO 6, 53 ir 54 STRAIPSNIŲ</text:p>
      <text:p text:style-name="P4">PAKEITIMO IR PAPILDYMO</text:p>
      <text:p text:style-name="P5"/>
      <text:p text:style-name="P6">ĮSTATYMAS</text:p>
      <text:p text:style-name="P7"/>
      <text:p text:style-name="P8">1999 m._________d. Nr.</text:p>
      <text:p text:style-name="P9">Vilnius</text:p>
      <text:p text:style-name="P10"/>
      <text:p text:style-name="P11">(Žin., 1995, Nr.<text:s/><text:a xlink:href="https://www.e-tar.lt/portal/legalAct.html?documentId=TAIS.15152" office:target-frame-name="_blank" xlink:show="new"><text:span text:style-name="T12">2-33</text:span></text:a>; 1996, Nr.<text:s/><text:a xlink:href="https://www.e-tar.lt/portal/legalAct.html?documentId=TAIS.28811" office:target-frame-name="_blank" xlink:show="new"><text:span text:style-name="T13">57-1337</text:span></text:a>; 1997, Nr.<text:s/><text:a xlink:href="https://www.e-tar.lt/portal/legalAct.html?documentId=TAIS.41512" office:target-frame-name="_blank" xlink:show="new"><text:span text:style-name="T14">66-1595</text:span></text:a>, Nr.<text:s/><text:a xlink:href="https://www.e-tar.lt/portal/legalAct.html?documentId=TAIS.42990" office:target-frame-name="_blank" xlink:show="new"><text:span text:style-name="T15">84-2092</text:span></text:a>)</text:p>
      <text:p text:style-name="P16"/>
      <text:p text:style-name="P17"/>
      <text:p text:style-name="P18"><text:span text:style-name="T19">1</text:span><text:span text:style-name="T20"><text:s/>straipsnis.<text:s/></text:span><text:span text:style-name="T21">6 straipsnio 7 dalies pakeitimas</text:span></text:p>
      <text:p text:style-name="P22">Pakeisti 6 straipsnio 7 dalį ir ją išdėstyti taip:</text:p>
      <text:p text:style-name="P23">“Užsienio banko filialas (skyrius) turi teisę priimti indėlius ir kitas grąžintinas lėšas į klientams atidarytas sąskaitas ir jas tvarkyti Lietuvos Respublikoje, jeigu:</text:p>
      <text:p text:style-name="P24">1) jį įsteigęs bankas turi teisę priimti indėlius ir kitas grąžintinas lėšas į klientams atidarytas sąskaitas ir jas tvarkyti savo valstybėje;</text:p>
      <text:p text:style-name="P25">2) užsienio banko filiale (skyriuje) laikomi indėliai yra apdrausti pagal užsienio valstybės, kurios jurisdikcijai priklauso filialą (skyrių) įsteigęs užsienio bankas, teisės aktus, ir jo draudimo sąlygos yra ne blogesnės negu nustatyta Lietuvos Respublikos įstatymuose, arba užsienio banko filiale (skyriuje) laikomi indėliai yra apdrausti pagal Lietuvos Respublikos įstatymus.”</text:p>
      <text:p text:style-name="P26"/>
      <text:p text:style-name="P27"><text:span text:style-name="T28">2</text:span><text:span text:style-name="T29"><text:s/>straipsnis.<text:s/></text:span><text:span text:style-name="T30">53 straipsnio 8 dalies pakeitimas ir papildymas</text:span></text:p>
      <text:p text:style-name="P31">53 straipsnio 8 dalies paskutiniame sakinyje po žodžio “perduodamos” įrašyti žodžius “valstybės įmonei”, dalį papildyti sakiniu “Valstybės įmonei Indėlių draudimo fondui reikalavimo teises perduoti gali tik toks likviduojamas bankas, kuris buvo apdraudęs gyventojų indėlius Lietuvos Respublikos gyventojų indėlių draudimo įstatymo nustatyta tvarka” ir visą ją išdėstyti taip:</text:p>
      <text:p text:style-name="P32">“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text:s/><text:soft-page-break/>Valstybės įmonei Indėlių draudimo fondui reikalavimo teises perduoti gali tik toks likviduojamas bankas, kuris buvo apdraudęs gyventojų indėlius Lietuvos Respublikos gyventojų indėlių draudimo įstatymo nustatyta tvarka.”</text:p>
      <text:p text:style-name="P33"/>
      <text:p text:style-name="P34"><text:span text:style-name="T35">3</text:span><text:span text:style-name="T36"><text:s/>straipsnis.<text:s/></text:span><text:span text:style-name="T37">54 straipsnio pakeitimas ir papildymas</text:span></text:p>
      <text:p text:style-name="P38">1. 54 straipsnio 3 dalyje po žodžio “tenkinami” įrašyti žodžius “valstybės įmonės” , vietoj žodžių “draudimo kompensacijų”<text:s/>įrašyti žodžius “draudimo išmokų” ir šią dalį išdėstyti taip:</text:p>
      <text:p text:style-name="P39">“Antrąja eile tenkinami valstybės įmonės Indėlių draudimo fondo reikalavimai dėl išlaidų, susijusių su draudimo išmokų banko indėlininkams išmokėjimu, bei Finansų ministerijos reikalavimai dėl<text:s/>išlaidų, neviršijančių banko indėlininkams išmokėtų indėlių dalinių kompensacijų.”</text:p>
      <text:p text:style-name="P40">2. Papildyti 54 straipsnį nauja 4 dalimi:</text:p>
      <text:p text:style-name="P41">“Trečiąja eile tenkinami reikalavimai dėl mokesčių ir kitų mokėjimų į biudžetą bei privalomojo valstybinio socialinio draudimo ir privalomojo sveikatos draudimo įmokų; dėl suteiktų paskolų, gautų valstybės vardu ir su valstybės garantija. ”</text:p>
      <text:p text:style-name="P42">3. Buvusias 4, 5, 6, 7, 8, 9 ir 10 dalis laikyti atitinkamai 5, 6, 7, 8, 9, 10 ir 11 dalimis.</text:p>
      <text:p text:style-name="P43">4. 54 straipsnio 5 dalies pirmajame sakinyje vietoj žodžio “Trečiąja” įrašyti žodį “Ketvirtąja”, vietoj žodžių “draudžiamo indėlio dydžio” įrašyti žodžius “5000 litų, jeigu indėliai nebuvo apdrausti pagal Lietuvos Respublikos gyventojų indėlių draudimo įstatymą”, <text:s/>antrajame sakinyje po žodžių “kompensuoti iš” išbraukti žodžius “Indėlių draudimo fondo ar” ir po žodžio “tik” įrašyti žodžius “5000 litų” ir išbraukti žodžius “draudžiamo indėlio dydžio” ir visą dalį išdėstyti taip:</text:p>
      <text:p text:style-name="P44">“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45">5. 54 straipsnio 6 dalyje vietoj žodžio “Ketvirtąja” įrašyti žodį “Penktąja”, vietoj žodžio “šeštojoje” įrašyti žodį “ penktojoje”, po žodžio “septintojoje” išbraukti žodį “ir”, po žodžio “aštuntojoje” įrašyti žodžius “ir devintojoje” ir <text:s/>visą dalį išdėstyti taip:</text:p>
      <text:p text:style-name="P46">“Penktąja eile tenkinami kiti banko kreditorių, išskyrus nurodytus šio straipsnio antrojoje, trečiojoje, ketvirtojoje, penktojoje, septintojoje, aštuntojoje ir devintojoje dalyse, reikalavimai.”</text:p>
      <text:p text:style-name="P47">6. 54 straipsnio 7 dalyje vietoj žodžio “Penktąja” įrašyti žodį “Šeštąja” ir šią dalį išdėstyti taip:</text:p>
      <text:p text:style-name="P48">“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49">7. 54 straipsnio 8 dalyje vietoj žodžio “Šeštąja” įrašyti žodį “Septintąja” ir šią dalį išdėstyti taip:</text:p>
      <text:p text:style-name="P50">“Septintąja eile tenkinami banko privilegijuotųjų akcijų su kaupiamuoju dividendu savininkų reikalavimai dėl neišmokėto dividendo.”</text:p>
      <text:p text:style-name="P51">8. 54 straipsnio 9 dalyje vietoj žodžio “Septintąja” įrašyti žodį “Aštuntąja”, vietoj žodžio “septintojoje” įrašyti <text:s/>žodį “aštuntojoje” ir šią dalį išdėstyti taip:</text:p>
      <text:p text:style-name="P52">“Aštuntąja eile tenkinami banko akcijų savininkų, išskyrus nurodytus šio straipsnio aštuntojoje dalyje, reikalavimai dėl neišmokėto dividendo.”</text:p>
      <text:p text:style-name="P53"/>
      <text:p text:style-name="P54"><text:span text:style-name="T55">Skelbiu šį</text:span><text:span text:style-name="T56"><text:s/>Lietuvos Respublikos Seimo priimtą įstatymą.</text:span></text:p>
      <text:p text:style-name="P57"/>
      <text:p text:style-name="P5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10:12:00Z</meta:creation-date>
    <dc:date>2017-04-23T10:12:00Z</dc:date>
    <meta:print-date>1999-06-28T08:07:00Z</meta:print-date>
    <meta:template xlink:href="Normal.dotm" xlink:type="simple"/>
    <meta:editing-cycles>2</meta:editing-cycles>
    <meta:editing-duration>PT0S</meta:editing-duration>
    <meta:document-statistic meta:page-count="3" meta:paragraph-count="65" meta:word-count="828" meta:character-count="5864" meta:row-count="170" meta:non-whitespace-character-count="5101"/>
  </office:meta>
</office:document-meta>
</file>