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justify" fo:text-indent="5.5in"/>
      <style:text-properties fo:font-weight="bold" style:font-weight-asian="bold" fo:color="#000000"/>
    </style:style>
    <style:style style:name="P3" style:parent-style-name="Normal" style:family="paragraph">
      <style:text-properties fo:font-weight="bold" style:font-weight-asian="bold" fo:color="#000000"/>
    </style:style>
    <style:style style:name="P4" style:parent-style-name="Normal" style:family="paragraph">
      <style:text-properties fo:font-weight="bold" style:font-weight-asian="bold" fo:color="#000000"/>
    </style:style>
    <style:style style:name="P5" style:parent-style-name="Normal" style:family="paragraph">
      <style:paragraph-properties fo:text-indent="0.775in"/>
      <style:text-properties fo:font-weight="bold" style:font-weight-asian="bold" fo:color="#000000"/>
    </style:style>
    <style:style style:name="P6" style:parent-style-name="Normal" style:family="paragraph">
      <style:paragraph-properties fo:text-indent="1.6791in"/>
      <style:text-properties fo:font-weight="bold" style:font-weight-asian="bold" fo:color="#000000"/>
    </style:style>
    <style:style style:name="P7" style:parent-style-name="Normal" style:family="paragraph">
      <style:paragraph-properties fo:text-indent="0.043in"/>
      <style:text-properties fo:font-weight="bold" style:font-weight-asian="bold" fo:color="#000000"/>
    </style:style>
    <style:style style:name="P8" style:parent-style-name="Normal" style:family="paragraph">
      <style:paragraph-properties fo:text-indent="2.818in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justify"/>
      <style:text-properties fo:color="#000000"/>
    </style:style>
    <style:style style:name="P11" style:parent-style-name="Normal" style:family="paragraph">
      <style:paragraph-properties fo:text-align="justify" fo:text-indent="2.5833in"/>
      <style:text-properties fo:color="#000000"/>
    </style:style>
    <style:style style:name="P12" style:parent-style-name="Normal" style:family="paragraph">
      <style:paragraph-properties fo:text-align="justify" fo:text-indent="3.4444in"/>
      <style:text-properties fo:color="#000000"/>
    </style:style>
    <style:style style:name="P13" style:parent-style-name="Normal" style:family="paragraph">
      <style:paragraph-properties fo:text-align="justify" fo:text-indent="0.818in"/>
      <style:text-properties fo:color="#000000"/>
    </style:style>
    <style:style style:name="P14" style:parent-style-name="Normal" style:family="paragraph">
      <style:paragraph-properties fo:text-align="justify" fo:text-indent="2.5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left="0.5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text-properties fo:color="#000000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 BEDARBIŲ RĖMIMO ĮSTATYMO 10, 14, 16<text:s/></text:p>
      <text:p text:style-name="P6">IR 22 STRAIPSNIŲ PAKEITIMO IR PAPILDYMO <text:s text:c="59"/></text:p>
      <text:p text:style-name="P7"/>
      <text:p text:style-name="P8"><text:span text:style-name="T9">ĮSTATYMAS<text:s/></text:span></text:p>
      <text:p text:style-name="P10"/>
      <text:p text:style-name="P11">1999 <text:s/>m. <text:s text:c="26"/>d. Nr.</text:p>
      <text:p text:style-name="P12">Vilnius</text:p>
      <text:p text:style-name="P13"/>
      <text:p text:style-name="P14"><text:span text:style-name="T15">(Žin., 1991, Nr.</text:span><text:a xlink:href="https://www.e-tar.lt/portal/legalAct.html?documentId=TAIS.25606" office:target-frame-name="_blank" xlink:show="new"><text:span text:style-name="T16">2-25</text:span></text:a><text:span text:style-name="T17">; 1996, Nr.</text:span><text:a xlink:href="https://www.e-tar.lt/portal/legalAct.html?documentId=TAIS.24803" office:target-frame-name="_blank" xlink:show="new"><text:span text:style-name="T18">18-457</text:span></text:a><text:span text:style-name="T19">)</text:span><text:span text:style-name="T20"><text:tab/></text:span><text:span text:style-name="T21"><text:tab/></text:span><text:span text:style-name="T22"><text:tab/></text:span></text:p>
      <text:p text:style-name="P23"/>
      <text:p text:style-name="P24"><text:span text:style-name="T25">1</text:span><text:span text:style-name="T26"><text:s/>straipsnis.<text:s/></text:span><text:span text:style-name="T27">10 straipsnio pakeitimas ir papildymas<text:s/></text:span></text:p>
      <text:p text:style-name="P28"><text:span text:style-name="T29">1</text:span><text:span text:style-name="T30">. Pakeisti 10 straipsnio 1 dalį, papildyti naujomis 2 ir 3 dalimis, pripažinti netekusia galios 2 dalį, 3 dalį laikyti 4 dalimi ir visą straipsnį išdėstyti taip:</text:span></text:p>
      <text:p text:style-name="P31"><text:span text:style-name="T32">“</text:span><text:span text:style-name="T33">10</text:span><text:span text:style-name="T34"><text:s/>straipsnis.<text:s/></text:span><text:span text:style-name="T35">Darbdavio pareigos, atleidžiant grupę darbuotojų</text:span></text:p>
      <text:p text:style-name="P36"><text:span text:style-name="T37">Darbdavys, įstatymų nus</text:span><text:span text:style-name="T38">tatyta tvarka mažindamas darbuotojų skaičių arba nutraukdamas įmonės veiklą, privalo raštu prieš du mėnesius pranešti darbo biržai, savivaldybei ir įmonės profesinėms sąjungoms, o jų nesant, įmonės darbuotojų kolektyviniame susirinkime (konferencijoje), <text:s/>k</text:span><text:span text:style-name="T39">ai per <text:s/>30 kalendorinių dienų numatoma atleisti grupę darbuotojų:</text:span></text:p>
      <text:p text:style-name="P40"><text:span text:style-name="T41">1</text:span><text:span text:style-name="T42">) 10 ir daugiau, jei įmonėje dirba iki 99 darbuotojų;</text:span></text:p>
      <text:p text:style-name="P43"><text:span text:style-name="T44">2</text:span><text:span text:style-name="T45">) daugiau kaip 10 procentų, <text:s/>jei įmonėje <text:s/>dirba nuo 100 iki 299 darbuotojų;</text:span></text:p>
      <text:p text:style-name="P46"><text:span text:style-name="T47">3</text:span><text:span text:style-name="T48">) 30 ir daugiau, jei įmonėje <text:s/>dirba 300 ir daugiau darbuotojų.<text:s/></text:span></text:p>
      <text:p text:style-name="P49"><text:span text:style-name="T50">Grupės darbuotojų atleidimais nelaikomi atvejai, kai atleidžiama grupė darbuotojų, dirbančių pagal terminuotas darbo sutartis ir sezoninių darbų sutartis nepažeidžiant sutartyse nurodyto j</text:span><text:span text:style-name="T51">ų termino.</text:span></text:p>
      <text:p text:style-name="P52"><text:span text:style-name="T53">Grupės darbuotojų atleidimo tvarką ir ypatumus nustato Lietuvos Respublikos Vyriausybė ar jos įgaliota institucija.</text:span></text:p>
      <text:p text:style-name="P54"><text:span text:style-name="T55">Jeigu darbdavys atleido grupę darbuotojų, nesilaikydamas šio straipsnio pirmoje dalyje nustatytos tvarkos, jų atleidimo termi</text:span><text:span text:style-name="T56">nai perkeliami iki to laiko, kada turėjo pasibaigti nurodyti pranešimo terminai.” <text:s/></text:span></text:p>
      <text:p text:style-name="P57"/>
      <text:p text:style-name="P58"><text:span text:style-name="T59">2</text:span><text:span text:style-name="T60"><text:s/>straipsnis.<text:s/></text:span><text:span text:style-name="T61">14 straipsnio 5 pastraipos pripažinimas netekusia galios</text:span></text:p>
      <text:p text:style-name="P62"><text:span text:style-name="T63">1.14</text:span><text:span text:style-name="T64"><text:s/>straipsnio 5 pastraipą pripažinti netekusia galios.</text:span></text:p>
      <text:p text:style-name="P65"><text:span text:style-name="T66">2.14</text:span><text:span text:style-name="T67"><text:s/>straipsnio buvusia</text:span><text:span text:style-name="T68">s 6 -11 pastraipas laikyti atitinkamai 5 -10 pastraipomis.</text:span></text:p>
      <text:p text:style-name="P69"/>
      <text:p text:style-name="P70"><text:span text:style-name="T71">3</text:span><text:span text:style-name="T72"><text:s/>straipsnis.<text:s/></text:span><text:span text:style-name="T73">16 straipsnio pakeitimas<text:s/></text:span></text:p>
      <text:p text:style-name="P74"><text:span text:style-name="T75">Pakeisti 16 straipsnio 3 dalį ir ją išdėstyti taip:<text:s/></text:span></text:p>
      <text:p text:style-name="P76"><text:span text:style-name="T77">“Priešpensinio amžiaus bedarbiams, iki teisės gauti visą senatvės pensiją likus ne daugiau kaip 5 metams, pašalpos mokėjimas pratęsiamas dar du mėnesius, o likus mažiau kaip metams - iki teisės gauti tokią pensiją”.<text:s/></text:span></text:p>
      <text:p text:style-name="P78"/>
      <text:p text:style-name="P79"><text:span text:style-name="T80">4</text:span><text:span text:style-name="T81"><text:s/>straipsnis.<text:s/></text:span><text:span text:style-name="T82">22 straipsnio<text:s/></text:span><text:span text:style-name="T83">10 pastraipos pripažinimas netekusia galios<text:s/></text:span></text:p>
      <text:p text:style-name="P84"><text:span text:style-name="T85">1</text:span><text:span text:style-name="T86">. 22 straipsnio 10 pastraipą pripažinti netekusia galios.</text:span></text:p>
      <text:p text:style-name="P87"><text:span text:style-name="T88">2</text:span><text:span text:style-name="T89">. 22 straipsnio buvusias 11 -14 pastraipas laikyti atitinkamai 10-13 pastraipomis.</text:span></text:p>
      <text:p text:style-name="P90"/>
      <text:p text:style-name="P91"/>
      <text:p text:style-name="P92"><text:span text:style-name="T93">Skelbiu šį Lietuvos Respublikos Seimo priimtą įstatymą</text:span><text:span text:style-name="T94"><text:s/></text:span></text:p>
      <text:p text:style-name="P95"/>
      <text:p text:style-name="Normal"><text:span text:style-name="T96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Projektas</dc:title>
    <meta:initial-creator>LR SADM</meta:initial-creator>
    <dc:creator>adlibuser</dc:creator>
    <meta:creation-date>2017-04-23T10:08:00Z</meta:creation-date>
    <dc:date>2017-04-23T10:08:00Z</dc:date>
    <meta:template xlink:href="Normal.dotm" xlink:type="simple"/>
    <meta:editing-cycles>2</meta:editing-cycles>
    <meta:editing-duration>PT0S</meta:editing-duration>
    <meta:document-statistic meta:page-count="1" meta:paragraph-count="47" meta:word-count="327" meta:character-count="2657" meta:row-count="158" meta:non-whitespace-character-count="2377"/>
  </office:meta>
</office:document-meta>
</file>