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center"/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text-indent="0.5in"/>
      <style:text-properties style:font-name="Times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P74" style:parent-style-name="Normal" style:family="paragraph">
      <style:paragraph-properties fo:text-indent="0.543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text-properties style:font-name="TimesLT"/>
    </style:style>
    <style:style style:name="P78" style:parent-style-name="Normal" style:family="paragraph">
      <style:paragraph-properties fo:text-align="justify" fo:text-indent="0.5in"/>
      <style:text-properties style:font-name="TimesLT"/>
    </style:style>
    <style:style style:name="P79" style:parent-style-name="Normal" style:family="paragraph">
      <style:paragraph-properties fo:text-align="justify" fo:text-indent="0.5in"/>
      <style:text-properties style:font-name="TimesLT"/>
    </style:style>
    <style:style style:name="P80" style:parent-style-name="Normal" style:family="paragraph">
      <style:paragraph-properties fo:text-align="justify" fo:text-indent="0.5in"/>
      <style:text-properties style:font-name="TimesL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TimesLT" fo:font-style="italic" style:font-style-asian="italic"/>
    </style:style>
    <style:style style:name="P84" style:parent-style-name="Normal" style:family="paragraph">
      <style:text-properties style:font-name="TimesLT"/>
    </style:style>
    <style:style style:name="P85" style:parent-style-name="Normal" style:family="paragraph">
      <style:text-properties style:font-name="TimesLT"/>
    </style:style>
    <style:style style:name="P86" style:parent-style-name="Normal" style:family="paragraph">
      <style:text-properties style:font-name="TimesLT"/>
    </style:style>
    <style:style style:name="P87" style:parent-style-name="Normal" style:family="paragraph">
      <style:text-properties style:font-name="TimesLT"/>
    </style:style>
    <style:style style:name="P88" style:parent-style-name="Normal" style:family="paragraph">
      <style:text-properties style:font-name="TimesLT"/>
    </style:style>
    <style:style style:name="P89" style:parent-style-name="Normal" style:family="paragraph">
      <style:text-properties style:font-name="TimesLT"/>
    </style:style>
    <style:style style:name="P90" style:parent-style-name="Normal" style:family="paragraph">
      <style:text-properties style:font-name="TimesLT"/>
    </style:style>
    <style:style style:name="P91" style:parent-style-name="Normal" style:family="paragraph">
      <style:text-properties style:font-name="TimesLT"/>
    </style:style>
    <style:style style:name="P92" style:parent-style-name="Normal" style:family="paragraph">
      <style:text-properties style:font-name="TimesLT"/>
    </style:style>
    <style:style style:name="P93" style:parent-style-name="Normal" style:family="paragraph">
      <style:text-properties style:font-name="TimesLT"/>
    </style:style>
    <style:style style:name="P94" style:parent-style-name="Normal" style:family="paragraph">
      <style:text-properties style:font-name="TimesLT"/>
    </style:style>
    <style:style style:name="P95" style:parent-style-name="Normal" style:family="paragraph">
      <style:text-properties style:font-name="TimesLT"/>
    </style:style>
    <style:style style:name="P96" style:parent-style-name="Normal" style:family="paragraph">
      <style:text-properties style:font-name="TimesLT"/>
    </style:style>
    <style:style style:name="P97" style:parent-style-name="Normal" style:family="paragraph">
      <style:paragraph-properties fo:text-indent="2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JURIDINIŲ ASMENŲ PELNO MOKESČIO ĮSTATYMO 5 IR 8 STRAIPSNIŲ PAPILDYMO<text:s/></text:p>
      <text:p text:style-name="P7">ĮSTATYMAS</text:p>
      <text:p text:style-name="P8"/>
      <text:p text:style-name="P9">1999 <text:s/>m.<text:tab/><text:tab/>Nr.</text:p>
      <text:p text:style-name="P10">Vilnius</text:p>
      <text:p text:style-name="P11"/>
      <text:p text:style-name="P12"><text:span text:style-name="T13">(Žin., 1990, Nr.</text:span><text:a xlink:href="https://www.e-tar.lt/portal/legalAct.html?documentId=TAIS.440" office:target-frame-name="_blank" xlink:show="new"><text:span text:style-name="T14">24-601</text:span></text:a><text:span text:style-name="T15">; 1992, Nr.</text:span><text:a xlink:href="https://www.e-tar.lt/portal/legalAct.html?documentId=TAIS.2544" office:target-frame-name="_blank" xlink:show="new"><text:span text:style-name="T16">6-110</text:span></text:a><text:span text:style-name="T17">; 1993, Nr.</text:span><text:a xlink:href="https://www.e-tar.lt/portal/legalAct.html?documentId=TAIS.5461" office:target-frame-name="_blank" xlink:show="new"><text:span text:style-name="T18">16-404</text:span></text:a><text:span text:style-name="T19">; 1994, Nr.</text:span><text:a xlink:href="https://www.e-tar.lt/portal/legalAct.html?documentId=TAIS.5730" office:target-frame-name="_blank" xlink:show="new"><text:span text:style-name="T20">15-251</text:span></text:a><text:span text:style-name="T21">, Nr.</text:span><text:a xlink:href="https://www.e-tar.lt/portal/legalAct.html?documentId=TAIS.5890" office:target-frame-name="_blank" xlink:show="new"><text:span text:style-name="T22">55-1052</text:span></text:a><text:span text:style-name="T23">, Nr.</text:span><text:a xlink:href="https://www.e-tar.lt/portal/legalAct.html?documentId=TAIS.15137" office:target-frame-name="_blank" xlink:show="new"><text:span text:style-name="T24">100-1999</text:span></text:a><text:span text:style-name="T25">; 1995, Nr.</text:span><text:a xlink:href="https://www.e-tar.lt/portal/legalAct.html?documentId=TAIS.16656" office:target-frame-name="_blank" xlink:show="new"><text:span text:style-name="T26">34-813</text:span></text:a><text:span text:style-name="T27">; 1996, Nr.</text:span><text:a xlink:href="https://www.e-tar.lt/portal/legalAct.html?documentId=TAIS.26545" office:target-frame-name="_blank" xlink:show="new"><text:span text:style-name="T28">35-862</text:span></text:a><text:span text:style-name="T29">, Nr.</text:span><text:a xlink:href="https://www.e-tar.lt/portal/legalAct.html?documentId=TAIS.29176" office:target-frame-name="_blank" xlink:show="new"><text:span text:style-name="T30">62-1463</text:span></text:a><text:span text:style-name="T31">, Nr.</text:span><text:a xlink:href="https://www.e-tar.lt/portal/legalAct.html?documentId=TAIS.29897" office:target-frame-name="_blank" xlink:show="new"><text:span text:style-name="T32">71-1715</text:span></text:a><text:span text:style-name="T33">, Nr.</text:span><text:a xlink:href="https://www.e-tar.lt/portal/legalAct.html?documentId=TAIS.29887" office:target-frame-name="_blank" xlink:show="new"><text:span text:style-name="T34">73-1746</text:span></text:a><text:span text:style-name="T35">; 1997, Nr.</text:span><text:a xlink:href="https://www.e-tar.lt/portal/legalAct.html?documentId=TAIS.37268" office:target-frame-name="_blank" xlink:show="new"><text:span text:style-name="T36">28-661</text:span></text:a><text:span text:style-name="T37">, Nr.</text:span><text:a xlink:href="https://www.e-tar.lt/portal/legalAct.html?documentId=TAIS.41182" office:target-frame-name="_blank" xlink:show="new"><text:span text:style-name="T38">61-1442</text:span></text:a><text:span text:style-name="T39">; 1998, Nr.</text:span><text:a xlink:href="https://www.e-tar.lt/portal/legalAct.html?documentId=TAIS.60332" office:target-frame-name="_blank" xlink:show="new"><text:span text:style-name="T40">68-1977</text:span></text:a><text:span text:style-name="T41">,<text:s/></text:span></text:p>
      <text:p text:style-name="P42">1999 m. birželio 15 d., Nr.VIII - 1230)</text:p>
      <text:p text:style-name="P43"/>
      <text:p text:style-name="P44"/>
      <text:p text:style-name="P45"/>
      <text:p text:style-name="P46"><text:span text:style-name="T47">1</text:span><text:span text:style-name="T48"><text:s/>straipsnis. <text:s/></text:span><text:span text:style-name="T49">5 straipsnio 1 dalies papildymas 13 punktu</text:span></text:p>
      <text:p text:style-name="P50"><text:span text:style-name="T51">Papildyti 5 straipsnio 1 dalį 13 punktu:</text:span></text:p>
      <text:p text:style-name="P52"><text:span text:style-name="T53">“</text:span><text:span text:style-name="T54">13</text:span><text:span text:style-name="T55">) įmonės darbuotojų naudai pagal Lietuvos Respublikos pensijų fondų įstatymą mokamos<text:s/></text:span><text:span text:style-name="T56">įmokos į asmenines pensijų programų dalyvių sąskaitas, tačiau ne daugiau kaip 25 procentai per mokestinius metus šiems darbuotojams apskaičiuotų su darbo santykiais susijusių pajamų.”</text:span></text:p>
      <text:p text:style-name="P57"/>
      <text:p text:style-name="P58"/>
      <text:p text:style-name="P59"><text:span text:style-name="T60">2</text:span><text:span text:style-name="T61"><text:s/>straipsnis. <text:s/></text:span><text:span text:style-name="T62">8 straipsnio papildymas 14 dalimi</text:span></text:p>
      <text:p text:style-name="P63"><text:span text:style-name="T64">Papildyti</text:span><text:span text:style-name="T65"><text:s/>8 straipsnį 14 dalimi:</text:span></text:p>
      <text:p text:style-name="P66"><text:span text:style-name="T67">“Pensijų fondų gautos pensijų įmokos į asmenines pensijų programų dalyvių sąskaitas bei pensijų turto investicijų pajamos neapmokestinamos.”</text:span></text:p>
      <text:p text:style-name="P68"/>
      <text:p text:style-name="P69"/>
      <text:p text:style-name="P70"><text:span text:style-name="T71">3</text:span><text:span text:style-name="T72"><text:s/>straipsnis.<text:s/></text:span><text:span text:style-name="T73">Baigiamosios nuostatos</text:span></text:p>
      <text:p text:style-name="P74"><text:span text:style-name="T75">Šis įstatymas įsigalioja nuo 2000 m.<text:s/></text:span><text:span text:style-name="T76">sausio 1 d.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A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52:00Z</meta:creation-date>
    <dc:date>2017-04-23T08:52:00Z</dc:date>
    <meta:print-date>1999-06-28T12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3" meta:character-count="2405" meta:row-count="54" meta:non-whitespace-character-count="2124"/>
  </office:meta>
</office:document-meta>
</file>