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style:line-height-at-least="0.25in" fo:text-indent="5.0208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style:line-height-at-least="0.25in"/>
      <style:text-properties fo:font-style="italic" style:font-style-asian="italic"/>
    </style:style>
    <style:style style:name="P4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5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 style:line-height-at-least="0.25in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style:line-height-at-least="0.25in"/>
      <style:text-properties fo:font-weight="bold" style:font-weight-asian="bold"/>
    </style:style>
    <style:style style:name="P8" style:parent-style-name="Normal" style:family="paragraph">
      <style:paragraph-properties fo:text-align="center" style:line-height-at-least="0.25in"/>
      <style:text-properties fo:font-weight="bold" style:font-weight-asian="bold"/>
    </style:style>
    <style:style style:name="P9" style:parent-style-name="Normal" style:family="paragraph">
      <style:paragraph-properties fo:text-align="center" style:line-height-at-least="0.25in"/>
      <style:text-properties fo:font-size="10pt" style:font-size-asian="10pt"/>
    </style:style>
    <style:style style:name="P10" style:parent-style-name="Normal" style:family="paragraph">
      <style:paragraph-properties fo:text-align="center" style:line-height-at-least="0.25in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style:line-height-at-least="0.25in"/>
      <style:text-properties fo:font-size="10pt" style:font-size-asian="10pt"/>
    </style:style>
    <style:style style:name="P12" style:parent-style-name="Normal" style:family="paragraph">
      <style:paragraph-properties fo:text-align="center" style:line-height-at-least="0.25in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style:line-height-at-least="0.25in" fo:text-indent="0.3937in"/>
    </style:style>
    <style:style style:name="P18" style:parent-style-name="Normal" style:family="paragraph">
      <style:paragraph-properties fo:text-align="justify" style:line-height-at-least="0.25in" fo:text-indent="0.3937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style:line-height-at-least="0.25in" fo:text-indent="0.3937in"/>
    </style:style>
    <style:style style:name="P24" style:parent-style-name="Normal" style:family="paragraph">
      <style:paragraph-properties fo:text-align="justify" style:line-height-at-least="0.25in" fo:text-indent="0.3937i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style:line-height-at-least="0.25in" fo:text-indent="0.3937in"/>
    </style:style>
    <style:style style:name="P27" style:parent-style-name="Normal" style:family="paragraph">
      <style:paragraph-properties fo:text-align="justify" style:line-height-at-least="0.25in" fo:text-indent="0.3937in"/>
    </style:style>
    <style:style style:name="P28" style:parent-style-name="Normal" style:family="paragraph">
      <style:paragraph-properties fo:text-align="justify" style:line-height-at-least="0.25in" fo:text-indent="0.3937in"/>
    </style:style>
    <style:style style:name="P29" style:parent-style-name="Normal" style:family="paragraph">
      <style:paragraph-properties fo:text-align="justify" style:line-height-at-least="0.25in" fo:text-indent="0.3937in"/>
    </style:style>
    <style:style style:name="P30" style:parent-style-name="Normal" style:family="paragraph">
      <style:paragraph-properties fo:keep-with-next="always" fo:text-align="justify" style:line-height-at-least="0.25in" fo:text-indent="0.3937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 style:line-height-at-least="0.25in" fo:text-indent="0.3937in"/>
    </style:style>
    <style:style style:name="P33" style:parent-style-name="Normal" style:family="paragraph">
      <style:paragraph-properties fo:text-align="justify" style:line-height-at-least="0.25in" fo:text-indent="0.3937in"/>
    </style:style>
    <style:style style:name="P34" style:parent-style-name="Normal" style:family="paragraph">
      <style:paragraph-properties fo:text-align="justify" style:line-height-at-least="0.25in" fo:text-indent="0.3937in"/>
    </style:style>
    <style:style style:name="P35" style:parent-style-name="Normal" style:family="paragraph">
      <style:paragraph-properties fo:text-align="center" style:line-height-at-least="0.25in"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BUHALTERINĖS APSKAITOS PAGRINDŲ ĮSTATYMO</text:p>
      <text:p text:style-name="P7">1 STRAIPSNIO PAPILDYMO<text:s/></text:p>
      <text:p text:style-name="P8">Į S T A T Y M A S</text:p>
      <text:p text:style-name="P9"/>
      <text:p text:style-name="P10">1999 m. ………….d. Nr…….</text:p>
      <text:p text:style-name="P11">Vilnius</text:p>
      <text:p text:style-name="P12"/>
      <text:p text:style-name="P13">(Žin., 1992, <text:s/>Nr.<text:a xlink:href="https://www.e-tar.lt/portal/legalAct.html?documentId=TAIS.2181" office:target-frame-name="_blank" xlink:show="new"><text:span text:style-name="T14">20-588</text:span></text:a>; 1995, Nr.<text:a xlink:href="https://www.e-tar.lt/portal/legalAct.html?documentId=TAIS.21601" office:target-frame-name="_blank" xlink:show="new"><text:span text:style-name="T15">83-1882</text:span></text:a>; 1998, Nr.<text:s/><text:a xlink:href="https://www.e-tar.lt/portal/legalAct.html?documentId=TAIS.60338" office:target-frame-name="_blank" xlink:show="new"><text:span text:style-name="T16">68-1981</text:span></text:a>)</text:p>
      <text:p text:style-name="P17"/>
      <text:p text:style-name="P18"><text:span text:style-name="T19">1</text:span><text:span text:style-name="T20"><text:s text:c="2"/>straipsnis.<text:s/></text:span><text:span text:style-name="T21">1 straipsnio 1 dalies</text:span><text:span text:style-name="T22"><text:s/>papildymas<text:s/></text:span></text:p>
      <text:p text:style-name="P23">Papildyti 1 straipsnio 1 dalį antruoju sakiniu ir išdėstyti ją taip:</text:p>
      <text:p text:style-name="P24"><text:span text:style-name="T25">“</text:span>Šiame <text:s/>įstatyme nustatyta privaloma individualių (personalinių) įmonių, <text:s/>tikrųjų ūkinių bendrijų, komanditinių (pasitikėjimo) ūkinių bendrijų, <text:s/>akcinių, <text:s/>uždarųjų <text:s/>akcinių, <text:s/>kooperatinių, žemės ūkio ir investicinių <text:s/>bendrovių, <text:s/>valstybės ir savivaldybės įmonių (toliau - įmonių), <text:s/>viešųjų <text:s/>įstaigų, <text:s/>visuomeninių organizacijų bei visų tipų įmonių <text:s/>ir organizacijų junginių, advokatų biurų (kontorų), taip pat įstaigų <text:s text:c="2"/>ir <text:s text:c="2"/>organizacijų, <text:s text:c="2"/>išlaikomų <text:s text:c="2"/>iš <text:s text:c="2"/>biudžeto <text:s/>(toliau <text:s/>- organizacijų), finansinės apskaitos tvarka. Užsienio valstybių įmonių, susivienijimų ir kitokių pelno siekiančių organizacijų įsteigti Lietuvos Respublikoje filialai ir atstovybės finansinę apskaitą tvarko<text:s/>šiame įstatyme nustatyta tvarka.”</text:p>
      <text:p text:style-name="P26"/>
      <text:p text:style-name="P27"/>
      <text:p text:style-name="P28"/>
      <text:p text:style-name="P29"/>
      <text:p text:style-name="P30"><text:span text:style-name="T31">Skelbiu šį Lietuvos Respublikos Seimo priimtą įstatymą</text:span></text:p>
      <text:p text:style-name="P32"/>
      <text:p text:style-name="P33"/>
      <text:p text:style-name="P34">RESPUBLIKOS PREZIDENTAS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3T08:51:00Z</meta:creation-date>
    <dc:date>2017-04-23T08:51:00Z</dc:date>
    <meta:print-date>1999-06-22T06:36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83" meta:character-count="1376" meta:row-count="122" meta:non-whitespace-character-count="1225"/>
  </office:meta>
</office:document-meta>
</file>