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fo:text-indent="0.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fo:text-indent="0.5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43in"/>
    </style:style>
    <style:style style:name="P19" style:parent-style-name="Normal" style:family="paragraph">
      <style:paragraph-properties fo:margin-left="0.4923in">
        <style:tab-stops/>
      </style:paragraph-properties>
    </style:style>
    <style:style style:name="P20" style:parent-style-name="Normal" style:family="paragraph">
      <style:paragraph-properties fo:margin-left="0.4923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indent="0.4923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keep-with-next="always" fo:break-before="page" fo:text-align="center" fo:text-indent="0.5in"/>
    </style:style>
  </office:automatic-styles>
  <office:body>
    <office:text text:use-soft-page-breaks="true">
      <text:p text:style-name="P1">Projektas</text:p>
      <text:p text:style-name="P2"/>
      <text:p text:style-name="P3">LIETUVOS RESPUBLIKOS</text:p>
      <text:p text:style-name="P4">LIETUVOS BANKO 1992 METAIS PADARYTOS KREDITO EMISIJOS DALIES NAUDOJIMO<text:s/></text:p>
      <text:p text:style-name="P5">ĮSTATYMAS</text:p>
      <text:p text:style-name="Normal"/>
      <text:p text:style-name="P6"/>
      <text:p text:style-name="P7"><text:span text:style-name="T8">1</text:span><text:span text:style-name="T9"><text:s/>straipsnis.<text:s/></text:span><text:span text:style-name="T10">Įstatymo paskirtis</text:span></text:p>
      <text:p text:style-name="P11">Šis įstatymas nustato pagal Lietuvos Respublikos Aukščiausiosios Tarybos 1992 m. liepos 14 d. nutarimą<text:s/>“Dėl kredito emisijos ir pasirengimo įvesti savus pinigus” (Žin., 1992, Nr.<text:a xlink:href="https://www.e-tar.lt/portal/legalAct.html?documentId=TAIS.1560" office:target-frame-name="_blank" xlink:show="new"><text:span text:style-name="T12">22-636</text:span></text:a>) Lietuvos banko 1992 metais padarytos kredito emisijos dalies, panaudotos kaip kredito ištekliai gyvenamųjų namų, butų <text:s/>statybai arba pirkimui kredituoti lengvatinėmis sąlygomis, tolesnį naudojimą.<text:s/></text:p>
      <text:p text:style-name="P13"/>
      <text:p text:style-name="P14"><text:span text:style-name="T15">2</text:span><text:span text:style-name="T16"><text:s/>straipsnis.<text:s/></text:span><text:span text:style-name="T17">Kredito emisijos dalies naudojimas</text:span></text:p>
      <text:p text:style-name="P18">Kredito emisijos dalis, panaudota kaip kredito ištekliai gyvenamųjų namų, butų <text:s/>statybai arba pirkimui kredituoti lengvatinėmis sąlygomis per akcines bendroves Lietuvos žemės ūkio banką ir Lietuvos taupomąjį banką ir negrąžinta Lietuvos bankui, bet ne didesnė kaip esanti šio įstatymo įsigaliojimo dieną, perduodama disponuoti Lietuvos Respublikos Vyriausybei arba jos įgaliotai institucijai ir naudojama šių bankų paskoloms, išduotoms vadovaujantis Lietuvos Respublikos Vyriausybės nutarimais, restruktūrizuoti. Šių kredito išteklių naudojimo tvarką nustato Lietuvos Respublikos Vyriausybė.</text:p>
      <text:p text:style-name="P19"/>
      <text:p text:style-name="P20"><text:span text:style-name="T21">3</text:span><text:span text:style-name="T22"><text:s/>straipsnis.<text:s/></text:span><text:span text:style-name="T23">Lietuvos banko pretenzijos dėl kredito išteklių grąžinimo</text:span></text:p>
      <text:p text:style-name="P24">1. Kredito emisijos dalis, panaudota kaip kredito ištekliai gyvenamųjų namų, butų statybai arba pirkimui kredituoti lengvatinėmis sąlygomis per akcines bendroves Lietuvos žemės ūkio banką ir Lietuvos taupomąjį banką ir šiuo įstatymu perduota disponuoti Lietuvos Respublikos Vyriausybei arba jos įgaliotai institucijai, Lietuvos bankui negrąžinama.</text:p>
      <text:p text:style-name="P25">2. Lietuvos bankas šio įstatymo 2 straipsnyje nurodytą kredito emisijos dalį atitinkamai parodo savo apskaitoje.</text:p>
      <text:p text:style-name="P26"/>
      <text:p text:style-name="P27"><text:span text:style-name="T28">Skelbiu šį Lietuvos Respublikos Seimo priimtą įstatymą.</text:span></text:p>
      <text:p text:style-name="P29"/>
      <text:p text:style-name="P30">RESPUBLIKOS PREZIDENTAS</text:p>
      <text:p text:style-name="P31"/>
      <text:p text:style-name="P3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08:51:00Z</meta:creation-date>
    <dc:date>2017-04-23T08:51:00Z</dc:date>
    <meta:print-date>1999-06-25T10:27:00Z</meta:print-date>
    <meta:template xlink:href="Normal.dotm" xlink:type="simple"/>
    <meta:editing-cycles>2</meta:editing-cycles>
    <meta:editing-duration>PT0S</meta:editing-duration>
    <meta:document-statistic meta:page-count="2" meta:paragraph-count="11" meta:word-count="259" meta:character-count="1904" meta:row-count="50" meta:non-whitespace-character-count="1656"/>
  </office:meta>
</office:document-meta>
</file>