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in" fo:text-indent="7.5in">
        <style:tab-stops/>
      </style:paragraph-properties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margin-left="1in" fo:text-indent="3in">
        <style:tab-stops/>
      </style:paragraph-properties>
      <style:text-properties style:font-name="TimesLT"/>
    </style:style>
    <style:style style:name="P4" style:parent-style-name="Normal" style:family="paragraph">
      <style:paragraph-properties fo:margin-left="1in" fo:text-indent="0.5in">
        <style:tab-stops/>
      </style:paragraph-properties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indent="0.9902in"/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 fo:text-indent="2.5402in"/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="TimesLT" fo:font-style="italic" style:font-style-asian="italic"/>
    </style:style>
    <style:style style:name="P36" style:parent-style-name="Normal" style:family="paragraph">
      <style:text-properties style:font-name="TimesLT" fo:font-style="italic" style:font-style-asian="italic"/>
    </style:style>
    <style:style style:name="P37" style:parent-style-name="Normal" style:family="paragraph">
      <style:text-properties style:font-name="TimesLT" fo:font-style="italic" style:font-style-asian="italic"/>
    </style:style>
    <style:style style:name="P38" style:parent-style-name="Normal" style:family="paragraph">
      <style:text-properties style:font-name="TimesLT" fo:font-style="italic" style:font-style-asian="italic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text-properties style:font-name="TimesLT"/>
    </style:style>
    <style:style style:name="T4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iėmimui</text:span></text:p>
      <text:p text:style-name="P3">įstatymo projektas</text:p>
      <text:p text:style-name="P4"/>
      <text:p text:style-name="P5"/>
      <text:p text:style-name="P6">LIETUVOS RESPUBLIKOS PROFESINIO MOKYMO ĮSTATYMO</text:p>
      <text:p text:style-name="P7">40 STRAIPSNIO PAPILDYMO ĮSTATYMAS</text:p>
      <text:p text:style-name="P8"/>
      <text:p text:style-name="P9"/>
      <text:p text:style-name="P10"><text:span text:style-name="T11">1999m. <text:s text:c="26"/>mėn. <text:s text:c="15"/>d. <text:s text:c="2"/>Nr.</text:span></text:p>
      <text:p text:style-name="P12">Vilnius</text:p>
      <text:p text:style-name="P13"/>
      <text:p text:style-name="P14"/>
      <text:p text:style-name="P15"><text:span text:style-name="T16">(Žin., 1997, Nr.</text:span><text:a xlink:href="https://www.e-tar.lt/portal/legalAct.html?documentId=TAIS.45299" office:target-frame-name="_blank" xlink:show="new"><text:span text:style-name="T17">98-2478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/text:span><text:span text:style-name="T24"><text:s/>40 straipsnio papildymas 4 dalimi</text:span></text:p>
      <text:p text:style-name="P25"><text:span text:style-name="T26">Papildyti 40 straipsnį 4 dalimi ir ją išdėstyti taip:</text:span></text:p>
      <text:p text:style-name="P27"><text:span text:style-name="T28">“</text:span><text:span text:style-name="T29">4</text:span><text:span text:style-name="T30">. Rūmams už šio įstatymo 11 straipsnio nustatytų funk</text:span><text:span text:style-name="T31">cijų vykdymą skiriamos lėšos pagal patvirtintas pajamų ir išlaidų sąmatas iš Švietimo ir mokslo ministerijai ir Žemės ūkio ministerijai tam tikslui skirtų asignavimų.”</text:span></text:p>
      <text:p text:style-name="P32"/>
      <text:p text:style-name="P33"/>
      <text:p text:style-name="Normal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/>
      <text:p text:style-name="P40"/>
      <text:p text:style-name="Normal"><text:span text:style-name="T41">RESPUBLIKOS PREZIDENT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3784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 Projektas</dc:title>
    <meta:initial-creator>Seimas</meta:initial-creator>
    <dc:creator>adlibuser</dc:creator>
    <meta:creation-date>2017-04-23T08:51:00Z</meta:creation-date>
    <dc:date>2017-04-23T08:51:00Z</dc:date>
    <meta:print-date>1999-06-21T13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723" meta:row-count="29" meta:non-whitespace-character-count="629"/>
  </office:meta>
</office:document-meta>
</file>