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text-align="end" fo:line-height="150%"/>
      <style:text-properties fo:font-style="italic" style:font-style-asian="italic" fo:font-size="10pt" style:font-size-asian="10pt"/>
    </style:style>
    <style:style style:name="P3" style:parent-style-name="Normal" style:family="paragraph">
      <style:paragraph-properties fo:text-align="end" fo:line-height="150%"/>
      <style:text-properties fo:font-style="italic" style:font-style-asian="italic"/>
    </style:style>
    <style:style style:name="P4" style:parent-style-name="Normal" style:family="paragraph">
      <style:paragraph-properties fo:text-align="end" fo:line-height="150%"/>
      <style:text-properties fo:font-style="italic" style:font-style-asian="italic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widows="0" fo:orphans="0" fo:text-align="justify" fo:text-indent="0.5in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Komiteto patobulintas Seimo nutrimo projektas</text:p>
      <text:p text:style-name="P3"/>
      <text:p text:style-name="P4"/>
      <text:p text:style-name="P5">LIETUVOS RESPUBLIKOS SEIMAS<text:s/></text:p>
      <text:p text:style-name="P6"/>
      <text:p text:style-name="P7">NUTARIMAS</text:p>
      <text:p text:style-name="P8"/>
      <text:p text:style-name="P9">DĖL NACIONALINĖS TURIZMO PROGRAMOS</text:p>
      <text:p text:style-name="P10"/>
      <text:p text:style-name="P11">1999 m. <text:s text:c="2"/>birželio <text:s text:c="4"/>d. Nr.</text:p>
      <text:p text:style-name="P12">Vilnius</text:p>
      <text:p text:style-name="P13"/>
      <text:p text:style-name="P14"/>
      <text:p text:style-name="P15">Lietuvos Respublikos Seimas n u t a r i a:</text:p>
      <text:p text:style-name="P16"/>
      <text:p text:style-name="P17"><text:span text:style-name="T18">1</text:span><text:span text:style-name="T19"><text:s/>straipsnis.</text:span><text:s/></text:p>
      <text:p text:style-name="P20">Patvirtinti Nacionalinę<text:s/>turizmo programą (pridedama).</text:p>
      <text:p text:style-name="P21"/>
      <text:p text:style-name="P22"><text:span text:style-name="T23">2</text:span><text:span text:style-name="T24"><text:s/>straipsnis.</text:span></text:p>
      <text:p text:style-name="P25">Pasiūlyti Lietuvos Respublikos Vyriausybei iki 1999 m. rugsėjo 15 d. parengti ir patvirtinti Nacionalinės turizmo plėtros programos įgyvendinimo 1999 – 2002 metais priemones ir numatyti jų finansavimą.</text:p>
      <text:p text:style-name="P26"/>
      <text:p text:style-name="P27"><text:span text:style-name="T28">3</text:span><text:span text:style-name="T29"><text:s/>straipsnis</text:span>.<text:s/></text:p>
      <text:p text:style-name="P30">Nutarimas įsigalioja nuo priėmimo.</text:p>
      <text:p text:style-name="P31"/>
      <text:p text:style-name="P32"/>
      <text:p text:style-name="P33"/>
      <text:p text:style-name="P34"/>
      <text:p text:style-name="P35"/>
      <text:p text:style-name="P36">LIETUVOS RESPUBLIKOS</text:p>
      <text:p text:style-name="P37">SEIMO PIRMININK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Griskevicius</meta:initial-creator>
    <dc:creator>adlibuser</dc:creator>
    <meta:creation-date>2017-04-23T08:49:00Z</meta:creation-date>
    <dc:date>2017-04-23T08:49:00Z</dc:date>
    <meta:print-date>1998-12-29T10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9" meta:character-count="606" meta:row-count="66" meta:non-whitespace-character-count="534"/>
  </office:meta>
</office:document-meta>
</file>