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end"/>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fo:text-indent="0.043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margin-left="0.6437in" fo:text-indent="-0.25in">
        <style:tab-stops>
          <style:tab-stop style:type="left" style:position="0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4368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4368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margin-left="0.6437in" fo:text-indent="-0.25in">
        <style:tab-stops>
          <style:tab-stop style:type="left" style:position="0in"/>
        </style:tab-stops>
      </style:paragraph-properties>
    </style:style>
    <style:style style:name="P97" style:parent-style-name="Normal" style:family="paragraph">
      <style:paragraph-properties fo:text-align="justify" fo:margin-left="0.3937in">
        <style:tab-stops/>
      </style:paragraph-propertie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margin-left="0.3937in">
        <style:tab-stops>
          <style:tab-stop style:type="left" style:position="0.25in"/>
        </style:tab-stops>
      </style:paragraph-properties>
    </style:style>
    <style:style style:name="P106" style:parent-style-name="Normal" style:family="paragraph">
      <style:paragraph-properties fo:text-align="justify" fo:margin-left="0.3937in">
        <style:tab-stops/>
      </style:paragraph-propertie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style="italic" style:font-style-asian="italic"/>
    </style:style>
    <style:style style:name="P116" style:parent-style-name="Normal" style:family="paragraph">
      <style:paragraph-properties fo:text-align="justify" fo:text-indent="0.3937in"/>
      <style:text-properties fo:font-style="italic" style:font-style-asian="italic"/>
    </style:style>
    <style:style style:name="P117" style:parent-style-name="Normal" style:family="paragraph">
      <style:paragraph-properties fo:text-align="justify"/>
    </style:style>
  </office:automatic-styles>
  <office:body>
    <office:text text:use-soft-page-breaks="true">
      <text:p text:style-name="P1"/>
      <text:p text:style-name="P8">Projektas</text:p>
      <text:p text:style-name="P9"/>
      <text:p text:style-name="P10"/>
      <text:p text:style-name="P11">LIETUVOS RESPUBLIKOS</text:p>
      <text:p text:style-name="P12">VALSTYBĖS IR SAVIVALDYBIŲ TURTO PRIVATIZAVIMO ĮSTATYMO</text:p>
      <text:p text:style-name="P13"><text:span text:style-name="T14">2, 5, 6, 7, 10, 14, 15, 17, 20, 21 STRAIPSNIŲ</text:span><text:s/><text:span text:style-name="T15">PAKEITIMO IR PAPILDYMO ĮSTATYMAS</text:span></text:p>
      <text:p text:style-name="P16"/>
      <text:p text:style-name="P17"/>
      <text:p text:style-name="P18">1999 m. <text:s text:c="15"/>d. Nr.</text:p>
      <text:p text:style-name="P19"/>
      <text:p text:style-name="P20">Vilnius</text:p>
      <text:p text:style-name="P21"/>
      <text:p text:style-name="P22">(Žin., 1997, Nr.<text:s/><text:a xlink:href="https://www.e-tar.lt/portal/legalAct.html?documentId=TAIS.46422" office:target-frame-name="_blank" xlink:show="new"><text:span text:style-name="T23">107-2688</text:span></text:a>)</text:p>
      <text:p text:style-name="Normal"/>
      <text:p text:style-name="P24"><text:span text:style-name="T25">1</text:span><text:span text:style-name="T26"><text:tab/>straipsnis.<text:s/></text:span><text:span text:style-name="T27">2 straipsnio 2 dalies papildymas ir straipsnio papildymas 3 dalimi</text:span></text:p>
      <text:p text:style-name="P28">1. Pakeisti ir papildyti <text:s/>2 straipsnio 2 dalies <text:s/>pirmąjį sakinį ir šią dalį išdėstyti taip:</text:p>
      <text:p text:style-name="P29">„2. Privatizavimo objektai privačios nuosavybės teise gali būti perleisti pagal šį įstatymą ir šio straipsnio 3 dalyje nurodytu atveju pagal Lietuvos Respublikos vertybinių popierių viešosios apyvartos įstatymą. Valstybei ar savivaldybei nuosavybės teise priklausančios <text:s/>akcijos ir kitas turtas kitų asmenų nuosavybėn gali būti perleistas pagal šį įstatymą, jei kituose įstatymuose nenustatyta kitaip.“</text:p>
      <text:p text:style-name="P30">2. 2 straipsnį papildyti 3 dalimi:<text:s/></text:p>
      <text:p text:style-name="P31">„3. Valstybei ar savivaldybei nuosavybės teise priklausančius akcijų paketus, kurie visuotiniame akcininkų susirinkime suteikia mažiau kaip 1/4 balsų, privatizavimo institucijos gali parduoti Lietuvos Respublikos vertybinių popierių viešosios apyvartos įstatymo nustatyta tvarka, kai yra pateiktas oficialus privalomas pasiūlymas.“<text:s/></text:p>
      <text:p text:style-name="P32"/>
      <text:p text:style-name="P33"><text:span text:style-name="T34">2</text:span><text:span text:style-name="T35"><text:s/>straipsnis</text:span>. 5<text:span text:style-name="T36"><text:s/>straipsnio 4 dalies pakeitimas ir papildymas</text:span></text:p>
      <text:p text:style-name="P37">5 straipsnio 4 dalies 2 punkte vietoj žodžių „Nacionalinėje vertybinių popierių biržoje “įrašyti žodžius „vertybinių popierių biržose“, dalį papildyti<text:s/>5 punktu ir šiuos punktus išdėstyti taip:</text:p>
      <text:p text:style-name="P38">“2) pritarti ar nepritarti privatizavimo sandorių projektams, išskyrus vertybinių popierių biržose sudarytus privatizavimo sandorius;"</text:p>
      <text:p text:style-name="P39">„5) pritarti ar nepritarti valstybei ar savivaldybei nuosavybės teise priklausančių akcijų paketų, kurie visuotiniame akcininkų susirinkime suteikia mažiau kaip 1/4 balsų, pardavimui, kai Lietuvos Respublikos vertybinių popierių viešosios apyvartos įstatymo nustatyta tvarka yra pateiktas oficialus privalomas pasiūlymas <text:s/>pirkti<text:s/>šį akcijų paketą.“<text:s/></text:p>
      <text:p text:style-name="P40"/>
      <text:p text:style-name="P41"><text:span text:style-name="T42">3</text:span><text:span text:style-name="T43"><text:s/>straipsnis.<text:s/></text:span><text:span text:style-name="T44">6 straipsnio 2 dalies papildymas</text:span></text:p>
      <text:p text:style-name="P45">6 straipsnio 2 dalį papildyti sakiniu <text:s/>ir šią dalį išdėstyti taip:</text:p>
      <text:p text:style-name="P46">„2. Savivaldybių turto privatizavimo komisijos narių skaičių ir jų personalinę sudėtį nustato savivaldybės<text:s/>taryba. Savivaldybių turto privatizavimo komisijos savivaldybių lygiu atlieka tas pačias funkcijas kaip ir Privatizavimo komisija. Jei<text:s/><text:soft-page-break/>savivaldybės taryba nesteigia savivaldybės turto privatizavimo komisijos, jos funkcijas atlieka Privatizavimo komisija.“</text:p>
      <text:p text:style-name="P47"/>
      <text:p text:style-name="P48"><text:span text:style-name="T49">4</text:span><text:span text:style-name="T50"><text:s/>straipsnis.<text:s/></text:span><text:span text:style-name="T51">7 straipsnio 1 ir 3 dalių papildymas ir 4 dalies pakeitimas</text:span></text:p>
      <text:p text:style-name="P52">1. 7 straipsnio 1 dalies 1 punkte vietoj žodžio „įplaukos“ įrašyti žodį <text:s text:c="6"/>„pajamos“, <text:s/>papildyti <text:s/>žodžiais „ir pardavus valstybei (savivaldybei) nuosavybės teise priklausančius akcijų paketus pagal Lietuvos Respublikos vertybinių popierių viešosios apyvartos įstatymą, kai yra pateiktas oficialus privalomas pasiūlymas;”, pakeisti 2 punktą, 3 punkte vietoj žodžio “įplaukos” įrašyti žodį “pajamos”, papildyti 4 punktu <text:s text:c="2"/>ir šią dalį išdėstyti taip:</text:p>
      <text:p text:style-name="P53">“1. Privatizavimo lėšos yra:</text:p>
      <text:p text:style-name="P54">1) pajamos, gautos iš privatizavimo sandorių ir pardavus valstybei (savivaldybei) nuosavybės teise priklausančius akcijų paketus pagal Lietuvos Respublikos vertybinių popierių viešosios apyvartos įstatymą, kai yra pateiktas oficialus privalomas pasiūlymas;</text:p>
      <text:p text:style-name="P55">2) palūkanos už atidėtas<text:s/>įmokas ir netesybos (baudos ir delspinigiai už privatizavimo sandoriuose numatytų sąlygų nevykdymą);</text:p>
      <text:p text:style-name="P56">3) kitos pajamos (tarptautinių organizacijų parama, pajamos už papildomai teikiamas paslaugas, duomenų bazės naudojimą ir kitos pajamos);</text:p>
      <text:p text:style-name="P57">4) kitos<text:s/>įplaukos.”</text:p>
      <text:p text:style-name="P58">2. 7 straipsnio 3 dalį papildyti 6 punktu:</text:p>
      <text:p text:style-name="P59">„6) objektų parengimui privatizuoti pagal Vyriausybės nustatytą tvarką. “</text:p>
      <text:p text:style-name="P60">3. 7 straipsnio 4 dalies pirmajame sakinyje vietoj žodžio „įplaukų“ įrašyti žodį „pajamų, gautų pinigais“,<text:s/><text:s/>antrajame sakinyje vietoj žodžių „procentinį dydį“ įrašyti žodį „procentą“ ir šią dalį išdėstyti taip:</text:p>
      <text:p text:style-name="P61">„4. Turto fondui pervedama privatizavimo lėšų dalis nustatoma procentais nuo<text:s/><text:span text:style-name="T62">šio straipsnio 1 dalies 1 ir 2 punktuose</text:span><text:s/>nurodytų pajamų, gautų pinigais,<text:s/>į privatizavimo fondo sąskaitą. Šį procentą Finansų ministerijos teikimu kas pusę metų tvirtina Vyriausybė. Privatizavimo komisijos funkcijoms įgyvendinti lėšas pagal Finansų ministerijos pateiktą sąmatą kas pusę metų skiria Vyriausybė. Vyriausybė nustato<text:s/>ir privatizavimo fondo lėšų apskaitos ir naudojimo tvarką. Vyriausybė periodiškai informuoja Seimą apie privatizavimo lėšų naudojimą.“</text:p>
      <text:p text:style-name="P63"/>
      <text:p text:style-name="P64"><text:span text:style-name="T65">5</text:span><text:span text:style-name="T66"><text:s/>straipsnis.<text:s/></text:span><text:span text:style-name="T67">10 straipsnio 11 dalies pakeitimas</text:span></text:p>
      <text:p text:style-name="P68">Pakeisti 10 straipsnio 11 dalies pirmąjį sakinį ir šią dalį išdėstyti taip:</text:p>
      <text:p text:style-name="P69">„11. Vyriausybei patvirtinus privatizavimo objektų sąrašą, kiekvienas potencialus pirkėjas turi teisę pateikti iniciatyvinį pasiūlymą pirkti ilgalaikį materialųjį turtą ir (ar) akcijų paketą tų įmonių, kuriose valstybei nuosavybės teise<text:s/>priklauso mažiau kaip 1/3 akcijų. Tokio iniciatyvinio pasiūlymo pateikimo tvarką ir sąlygas nustato Vyriausybė. Jei potencialus pirkėjas iniciatyvinį pasiūlymą pateikia pagal Vyriausybės nustatytus reikalavimus, tokio objekto privatizavimo programa turi būti parengta per Vyriausybės nustatytą laiką.“</text:p>
      <text:p text:style-name="P70"/>
      <text:p text:style-name="P71"><text:span text:style-name="T72">6</text:span><text:span text:style-name="T73"><text:s/>straipsnis.<text:s/></text:span><text:span text:style-name="T74">14 straipsnio 2 dalies pakeitimas</text:span></text:p>
      <text:p text:style-name="P75">14 straipsnio 2 dalyje <text:s/>vietoj žodžių „Nacionalinėje vertybinių popierių biržoje“ įrašyti žodžius „vertybinių popierių biržose“, pirmajame sakinyje<text:s/>vietoj žodžių “šios biržos” įrašyti žodžius “šių biržų” <text:s/>ir šią dalį <text:s/>išdėstyti taip:</text:p>
      <text:p text:style-name="P76">„2. Akcinių bendrovių akcijos parduodamos vertybinių popierių biržose pagal šių biržų nustatytas taisykles. Valstybės ar savivaldybės vertybiniams popieriams<text:s/><text:soft-page-break/>vertybinių popierių biržose parduoti Turto fondas ar tam tikra savivaldybės institucija turi teisę samdyti vertybinių popierių viešosios apyvartos tarpininką.“ <text:s text:c="2"/></text:p>
      <text:p text:style-name="P77"/>
      <text:p text:style-name="P78"><text:span text:style-name="T79">7</text:span><text:span text:style-name="T80"><text:s/>straipsnis.<text:s/></text:span><text:span text:style-name="T81">15 straipsnio 3 dalies pakeitimas</text:span></text:p>
      <text:p text:style-name="P82">Pakeisti 15 straipsnio 3 dalį ir ją išdėstyti taip:</text:p>
      <text:p text:style-name="P83">„3. Jei viešame aukcione yra parduodamas uždarosios akcinės bendrovės, kurioje valstybei nuosavybės teise priklauso daugiau kaip 1/2 balsų visuotiniame akcininkų susirinkime suteikiantis akcijų paketas ar akcinės bendrovės akcijų paketas, apie šią bendrovę turi <text:s/>būti rengiamas informacinis leidinys Turto fondo nustatyta tvarka.“</text:p>
      <text:p text:style-name="P84"/>
      <text:p text:style-name="P85">8<text:span text:style-name="T86"><text:s/>straipsnis.<text:s/></text:span><text:span text:style-name="T87">17 straipsnio 2 dalies pakeitimas</text:span></text:p>
      <text:p text:style-name="P88">Pakeisti 17 straipsnio 2 dalį ir ją dalį išdėstyti taip:</text:p>
      <text:p text:style-name="P89">„2. Tiesioginės derybos su vienu ar daugiau potencialių pirkėjų<text:s/>– strateginių investitorių, kurių sąrašui kartu su objekto privatizavimo programa pritarė Privatizavimo komisija ir patvirtino Vyriausybė, gali būti vykdomos šio įstatymo nustatyta tvarka.“</text:p>
      <text:p text:style-name="P90"/>
      <text:p text:style-name="P91"><text:span text:style-name="T92">9</text:span><text:span text:style-name="T93"><text:s/>straipsnis.<text:s/></text:span><text:span text:style-name="T94">20 straipsnio 1 ir 2 <text:s/>dalių pakeitimas <text:s/></text:span><text:span text:style-name="T95">ir 3 dalies pripažinimas netekusia galios</text:span></text:p>
      <text:p text:style-name="P96">1.<text:tab/>Pakeisti 20 straipsnio 1 ir 2 <text:s/>dalis, 3 dalį pripažinti netekusia galios ir šį straipsnį išdėstyti taip:</text:p>
      <text:p text:style-name="P97">“20<text:s/>straipsnis. Apmokėjimas už privatizavimo objektą</text:p>
      <text:p text:style-name="P98">1. Apmokėti už įsigyjamą privatizavimo objektą potencialus pirkėjas, mokantis Lietuvoje, moka Lietuvos Respublikos pinigais arba kitais Lietuvos Respublikos įstatymų nustatytais mokėjimo dokumentais, o potencialus pirkėjas, įregistruotas ir mokantis užsienyje, moka ir (ar) privatizavimo sandoryje nustatyta užsienio valiuta arba kitais Lietuvos Respublikos įstatymų nustatytais mokėjimo dokumentais.</text:p>
      <text:p text:style-name="P99">2. Privatizavimo objekto pirkimo tvarka ir terminai nustatomi privatizavimo sandoryje. Privatizavimo objektą (akcijas) pirkti galima ir dalimis, tačiau<text:s/>pirmąja dalimi turi būti perkama ne mažiau kaip 51 procentas parduodamų akcijų, o <text:s/>apmokėjimas už paskutiniąją akcijų dalį negali būti atidėtas daugiau kaip 5 metams. Pirmoji parduodamų akcijų dalis, kai mokėjimas atidedamas, arba ne mažiau kaip 60 procentų pardavimo kainos, kai mokama iš karto, turi būti apmokama litais, jei už privatizavimo objektą potencialus pirkėjas moka Lietuvoje, arba privatizavimo sandoryje nustatyta užsienio valiuta, jei potencialus pirkėjas yra įregistruotas ir moka užsienyje. Už<text:s/>atidėtus mokėjimus pirkėjas turi mokėti palūkanas, kurios apskaičiuojamos vadovaujantis vidutine komercinių bankų palūkanų norma, nuo nesumokėtos visos akcijų paketo sumos. <text:s/>Jei už privatizavimo objektą apmoka Lietuvos gyventojas ar jų grupė, pagal Lietuvos Respublikos įstatymą „Dėl Lietuvos Respublikos gyventojų pajamų brangiam turtui įsigyti arba įsigytų bei perleidžiamų lėšų deklaravimo“ turi būti pateikta valstybinės mokesčių inspekcijos pažyma.“</text:p>
      <text:p text:style-name="P100"/>
      <text:p text:style-name="P101"><text:span text:style-name="T102">10</text:span><text:span text:style-name="T103"><text:s/>straipsnis.<text:s/></text:span><text:span text:style-name="T104">21 straipsnio pakeitimas<text:s/></text:span></text:p>
      <text:p text:style-name="P105">1. Pakeisti 21 straipsnio pavadinimą ir jį išdėstyti taip:</text:p>
      <text:p text:style-name="P106">„21<text:s/>straipsnis. Pirkėjo įsipareigojimai privatizavimo sandoryje ir nuosavybės teisės į privatizavimo objektą atsiradimas“.</text:p>
      <text:p text:style-name="P107">2. Papildyti 21 straipsnį nauja 5 dalimi:</text:p>
      <text:p text:style-name="P108">“5. Nuosavybės teisę į privatizavimo objektą - ilgalaikį materialųjį turtą pirkėjas įgyja nuo jo įregistravimo Nekilnojamojo turto registro centriniame duomenų banke,<text:s/><text:soft-page-break/>pateikęs privatizavimo objekto pirkimo - pardavimo sutartį ir privatizavimo objekto nuosavybės teisės perdavimą bei priėmimą patvirtinantį dokumentą. Nuosavybės teisę į privatizavimo objektą - akcijas pirkėjas įgyja, kai jo vardu atidarytoje asmeninėje vertybinių popierių sąskaitoje įrašomos pagal pirkimo - pardavimo sutartį įsigytos akcijos (kai parduodamos nematerialiosios akcijos) arba pirkėjo vardu padaromas indosamento įrašas arba išduodamas akcijų sertifikatas (kai parduodamos materialiosios akcijos) ir kai jis <text:s/>pateikia <text:s/>privatizavimo objekto nuosavybės teisės perdavimą ir priėmimą patvirtinantį dokumentą.<text:s/>Valstybei ar savivaldybei nuosavybės teise priklausančio ilgalaikio materialiojo turto privatizavimo sandorius notariškai tvirtinti nėra privaloma.”</text:p>
      <text:p text:style-name="P109">3. 21 straipsnio buvusią 5 dalį laikyti 6 dalimi, joje <text:s/>vietoj žodžio “ir“ įrašyti žodį “ar “ ir šią dalį išdėstyti taip:</text:p>
      <text:p text:style-name="P110">“6. Privatizavimo sandoriui yra taikomos Civilinio kodekso nuostatos, jei šiame įstatyme ar privatizavimo sandoryje nenustatyta kitaip.” <text:s text:c="26"/></text:p>
      <text:p text:style-name="P111"/>
      <text:p text:style-name="P112"/>
      <text:p text:style-name="P113"/>
      <text:p text:style-name="P114"><text:span text:style-name="T115">Skelbiu šį Lietuvos Respublikos Seimo priimtą įstatymą.</text:span></text:p>
      <text:p text:style-name="P116"/>
      <text:p text:style-name="P117">RESPUBLIKOS PREZIDENT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language="en" fo:country="US"/>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4</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lbraz</meta:initial-creator>
    <dc:creator>adlibuser</dc:creator>
    <meta:creation-date>2017-04-23T08:50:00Z</meta:creation-date>
    <dc:date>2017-04-23T08:50:00Z</dc:date>
    <meta:print-date>1999-06-24T13:05:00Z</meta:print-date>
    <meta:template xlink:href="Normal.dotm" xlink:type="simple"/>
    <meta:editing-cycles>2</meta:editing-cycles>
    <meta:editing-duration>PT0S</meta:editing-duration>
    <meta:document-statistic meta:page-count="4" meta:paragraph-count="403" meta:word-count="1625" meta:character-count="9691" meta:row-count="1411" meta:non-whitespace-character-count="8469"/>
  </office:meta>
</office:document-meta>
</file>